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1.3236in" style:use-optimal-row-height="false"/>
    </style:style>
    <style:style style:name="TableCell1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5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9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2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Normalny" style:family="paragraph">
      <style:paragraph-properties fo:text-indent="0.4923in"/>
    </style:style>
    <style:style style:name="P223" style:parent-style-name="Normalny" style:family="paragraph">
      <style:text-properties text:display="none"/>
    </style:style>
    <style:style style:name="P224" style:parent-style-name="Normalny" style:family="paragraph">
      <style:text-properties text:display="none"/>
    </style:style>
    <style:style style:name="P225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05.12.22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masło roślinne 10g,</text:span></text:p>
            <text:p text:style-name="TableContents"><text:span text:style-name="T30">-szynka bednarza 30g</text:span><text:span text:style-name="T31">,</text:span><text:span text:style-name="T32"><text:s/></text:span></text:p>
            <text:p text:style-name="TableContents"><text:span text:style-name="T33">-talerz warzyw – sałata 6g, ogórek<text:s/></text:span><text:span text:style-name="T34">zielony 30g, rzodkiewka 5g, szczypiorek 5g</text:span></text:p>
            <text:p text:style-name="P35">-herbata owocowa 200 ml(napar z herbaty, cytryna 3g, cukier 5g<text:s/></text:p>
            <text:p text:style-name="TableContents"><text:span text:style-name="T36">-kakao 200 ml – mleko roślinne - 200ml, kakao 1,6g, cukier 8g</text:span></text:p>
          </table:table-cell>
          <table:table-cell table:style-name="TableCell37">
            <text:p text:style-name="P38">Zupa pomidorowa z makaronem/gluten,jaja. 300 ml<text:s/></text:p>
            <text:p text:style-name="P39">- 15g makaron</text:p>
            <text:p text:style-name="P40">-10g marchewki</text:p>
            <text:p text:style-name="P41">-4g pietruszki korzeń</text:p>
            <text:p text:style-name="P42">-3g pora</text:p>
            <text:p text:style-name="P43">-5g zielonej pietruszki</text:p>
            <text:p text:style-name="P44">-tuszka z kurczaka<text:s/></text:p>
            <text:p text:style-name="P45">-przyprawy</text:p>
            <text:p text:style-name="P46">-pulpa pomidorowa 30g <text:s text:c="45"/>-oliwa z oliwek 3g</text:p>
          </table:table-cell>
          <table:table-cell table:style-name="TableCell47">
            <text:p text:style-name="TableContents"><text:span text:style-name="T48">Potrawka meksykańska (</text:span><text:span text:style-name="T49">Gluten,jaja</text:span><text:span text:style-name="T50">)</text:span></text:p>
            <text:p text:style-name="P51">-ryż 50g</text:p>
            <text:p text:style-name="P52">-fasola czerwona 35g</text:p>
            <text:p text:style-name="P53">-Fasola biała – 20g</text:p>
            <text:p text:style-name="P54">-łopatka<text:s/>wieprzowa 30g</text:p>
            <text:p text:style-name="P55">-marchew 25g</text:p>
            <text:p text:style-name="P56">-kukurydza 20g</text:p>
            <text:p text:style-name="P57">-cebula 3g</text:p>
            <text:p text:style-name="P58">-olej rzepakowy – 3g</text:p>
            <text:p text:style-name="P59">-pietruszka zielona 3g</text:p>
            <text:p text:style-name="P60">-mąka pszenna 7g</text:p>
            <text:p text:style-name="P61">Woda z miodem i cytryną <text:s/>200 ml miód 3 g</text:p>
          </table:table-cell>
          <table:table-cell table:style-name="TableCell62">
            <text:p text:style-name="P63">Napój ryżowo-owocowy150g</text:p>
            <text:p text:style-name="TableContents"><text:span text:style-name="T64">- wafle ryżowe 2 szt.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Wtorek</text:p>
            <text:p text:style-name="P69">06.12.22</text:p>
          </table:table-cell>
          <table:table-cell table:style-name="TableCell70">
            <text:p text:style-name="P71">Ryz na mleku roślinnym 20g, mleko<text:s/>roślinne 200 ml</text:p>
            <text:p text:style-name="TableContents"><text:span text:style-name="T72">-chleb orkiszowy /chleb mazowiecki (</text:span><text:span text:style-name="T73">gluten</text:span><text:span text:style-name="T74">) 35g,<text:s/></text:span></text:p>
            <text:p text:style-name="TableContents"><text:span text:style-name="T75">-masło roślinne 5g,</text:span></text:p>
            <text:p text:style-name="TableContents"><text:span text:style-name="T76">-ser kozi <text:s/>20g,<text:s/></text:span></text:p>
            <text:p text:style-name="P77">-talerz warzyw- sałata 6g, pomidor40g</text:p>
            <text:p text:style-name="P78">-herbata owocowa 200 ml– napar <text:s/>z herbaty owocowej, cukier 3g</text:p>
          </table:table-cell>
          <table:table-cell table:style-name="TableCell79">
            <text:p text:style-name="P80"><text:s/>Zupa z brokuła 300 ml</text:p>
            <text:p text:style-name="P81">- włoszczyzna 70g</text:p>
            <text:p text:style-name="P82">- ziemniaki<text:s/>70g</text:p>
            <text:p text:style-name="P83">- marchewka 10g</text:p>
            <text:p text:style-name="P84">- cebula 3g</text:p>
            <text:p text:style-name="P85">- pietruszka 4g</text:p>
            <text:p text:style-name="P86">- por 3g</text:p>
            <text:p text:style-name="P87">- mąka pszenna 3g</text:p>
            <text:p text:style-name="P88">-olej rzepakowy – 3g</text:p>
            <text:p text:style-name="P89">- Koper 2g</text:p>
            <text:p text:style-name="P90">- przyprawy</text:p>
          </table:table-cell>
          <table:table-cell table:style-name="TableCell91">
            <text:p text:style-name="TableContents"><text:span text:style-name="T92">Ziemniaki ,filet z kurczaka w płatkach kukurydzianych, surówka z marchewki z jabłkiem (</text:span><text:span text:style-name="T93">gluten,jaja)</text:span></text:p>
            <text:p text:style-name="P94">- ziemniaki 150g</text:p>
            <text:p text:style-name="P95">-mięso drobiowe 60g</text:p>
            <text:p text:style-name="P96">-jajko 5g</text:p>
            <text:p text:style-name="P97">-płatki kukurydziane20g</text:p>
            <text:p text:style-name="P98">-oliwa 10g</text:p>
            <text:p text:style-name="P99"/>
            <text:p text:style-name="P100">-przyprawy</text:p>
            <text:p text:style-name="P101">-marchewka 100 g</text:p>
            <text:p text:style-name="P102">-jabłko 50g</text:p>
            <text:p text:style-name="P103">- olej 5g</text:p>
            <text:p text:style-name="P104">Kompot (200 ml) z <text:s/>jabłka i wiśni30g cukier <text:s/>3g</text:p>
          </table:table-cell>
          <table:table-cell table:style-name="TableCell105">
            <text:p text:style-name="P106">Banan ½</text:p>
            <text:p text:style-name="P107">Chrupki kukurydziane 20g</text:p>
          </table:table-cell>
        </table:table-row>
        <table:table-row table:style-name="TableRow108">
          <table:table-cell table:style-name="TableCell109">
            <text:p text:style-name="P110">Środa</text:p>
            <text:p text:style-name="P111">07.12.22</text:p>
          </table:table-cell>
          <table:table-cell table:style-name="TableCell112">
            <text:p text:style-name="TableContents"><text:span text:style-name="T113">- chleb mazowiecki na zakwasie(</text:span><text:span text:style-name="T114">gluten</text:span><text:span text:style-name="T115">) 50g,</text:span></text:p>
            <text:p text:style-name="TableContents"><text:span text:style-name="T116">- <text:s/>masło roślinne<text:s/></text:span><text:span text:style-name="T117">10g,</text:span></text:p>
            <text:p text:style-name="P118">- parówki wieprzowe30g,</text:p>
            <text:p text:style-name="P119">- talerz warzyw – sałata 6g, ogórek zielony 30g, rzodkiewka 5g, szczypiorek 5g</text:p>
            <text:p text:style-name="P120">- herbata owocowa 200 ml– napar z herbaty owocowej, cukier 3g</text:p>
            <text:p text:style-name="P121"><text:span text:style-name="T122">- inka 200 ml – mleko roślinne 200 ml, kawa inka 1,5g, cukier 3g</text:span><text:span text:style-name="T123"><text:tab/></text:span></text:p>
          </table:table-cell>
          <table:table-cell table:style-name="TableCell124">
            <text:p text:style-name="P125">Zupa grochowa z kiełbasa 300 ml/gluten.</text:p>
            <text:p text:style-name="P126">-groch 35g</text:p>
            <text:p text:style-name="P127">- ziemniaki 25g</text:p>
            <text:p text:style-name="P128">-cebula 3g</text:p>
            <text:p text:style-name="P129">-marchewka 10g</text:p>
            <text:p text:style-name="P130">-pietruszka 4g</text:p>
            <text:p text:style-name="P131">-por 3g</text:p>
            <text:p text:style-name="P132">-kiełbasa <text:s/>10g</text:p>
            <text:p text:style-name="P133">-olej rzepakowy 3g,przyprawy.</text:p>
          </table:table-cell>
          <table:table-cell table:style-name="TableCell134">
            <text:p text:style-name="P135">- Makaron z serem kozim <text:s/>i polewą owocowa <text:s/>(gluten, jaja, mleko ryżowe)</text:p>
            <text:p text:style-name="P136"/>
            <text:p text:style-name="P137">Makaron <text:s/>60g, ser kozi 40g, miód 5g, mleko<text:s/>ryżowe 100 ml, cynamon</text:p>
            <text:p text:style-name="P138"/>
            <text:p text:style-name="P139">Kompot (200 ml) z <text:s/>jabłka i maliny 30g cukier <text:s/>3g</text:p>
          </table:table-cell>
          <table:table-cell table:style-name="TableCell140">
            <text:p text:style-name="TableContents"><text:span text:style-name="T141">Chleb mieszany 35g, masło 7g, pasztet <text:s/>z indyka 30g,papryka czerwona 5g (</text:span><text:span text:style-name="T142">gluten, masło roślinne</text:span><text:span text:style-name="T143">)</text:span></text:p>
          </table:table-cell>
        </table:table-row>
        <text:soft-page-break/>
        <table:table-row table:style-name="TableRow144">
          <table:table-cell table:style-name="TableCell145">
            <text:p text:style-name="P146">Czwartek</text:p>
            <text:p text:style-name="P147">08.12.22</text:p>
          </table:table-cell>
          <table:table-cell table:style-name="TableCell148">
            <text:p text:style-name="P149">-platki ryzowe <text:s/>na mleku roślinnym 200 ml</text:p>
            <text:p text:style-name="Normalny"><text:span text:style-name="T150">- chleb mazowiecki<text:s/></text:span><text:span text:style-name="T151">(gluten)/</text:span><text:span text:style-name="T152">chleb żytni<text:s/></text:span><text:span text:style-name="T153">(gluten</text:span><text:span text:style-name="T154">) 50g</text:span></text:p>
            <text:p text:style-name="Normalny"><text:span text:style-name="T155">- masło<text:s/></text:span><text:span text:style-name="T156">roślinne<text:s/></text:span><text:span text:style-name="T157">10g</text:span></text:p>
            <text:p text:style-name="Normalny"><text:span text:style-name="T158">-<text:s/></text:span><text:span text:style-name="T159">schab cygański 30g</text:span></text:p>
            <text:p text:style-name="P160">- talerz warzyw – sałata 6g, ogórek zielony 30g, rzodkiewka 5g, szczypiorek 5g</text:p>
            <text:p text:style-name="Normalny"><text:span text:style-name="T161">-</text:span><text:span text:style-name="T162"><text:s/></text:span><text:span text:style-name="T163">herbata owocowa 200 ml– napar <text:s/>z herbaty owocowej, cukier 3g</text:span></text:p>
          </table:table-cell>
          <table:table-cell table:style-name="TableCell164">
            <text:p text:style-name="TableContents"><text:span text:style-name="T165">Zupa z soczewicą 300 ml (</text:span><text:span text:style-name="T166">gluten)</text:span></text:p>
            <text:p text:style-name="P167">- soczewica 35g</text:p>
            <text:p text:style-name="P168">-ziemniaki 25g</text:p>
            <text:p text:style-name="P169">-marchewka 25g</text:p>
            <text:p text:style-name="P170">-pietruszka 15g</text:p>
            <text:p text:style-name="P171">-natka pietruszki 4g</text:p>
            <text:p text:style-name="P172">-olej rzepakowy 3g</text:p>
            <text:p text:style-name="P173">-por 10g</text:p>
            <text:p text:style-name="P174">-oliwa z oliwek 10g</text:p>
            <text:p text:style-name="P175">-przyprawy</text:p>
            <text:p text:style-name="P176"/>
          </table:table-cell>
          <table:table-cell table:style-name="TableCell177">
            <text:p text:style-name="P178">Schab w sosie własnym(gluten)</text:p>
            <text:p text:style-name="P179">Z kaszą jęczmienna, surówka z buraczków.</text:p>
            <text:p text:style-name="P180">-mięso schab wieprzowy <text:s/>60g</text:p>
            <text:p text:style-name="P181">-mąka pszenna 3g ,olej rzepakowy3g,cebula 3g,przyprawy. <text:s text:c="26"/>–kasza jęczmienna 50g <text:s/>/gluten. <text:s text:c="29"/>-buraczki 80G <text:s text:c="70"/></text:p>
            <text:p text:style-name="P182">-cebula 10g <text:s text:c="35"/><text:s text:c="19"/>-jabłko 10g <text:s text:c="64"/>-oliwa 10ml <text:s text:c="62"/>Kompot z czarnej porzeczki <text:s/>i jablka 200ml,cukier 2g.</text:p>
          </table:table-cell>
          <table:table-cell table:style-name="TableCell183">
            <text:p text:style-name="P184">Kubus owocowy z jabłka ,banana i<text:s/>dyni 150ml. <text:s text:c="36"/>–jablka 50g <text:s text:c="55"/>-banan 50g <text:s text:c="48"/>-dynia 50g <text:s text:c="34"/>-biszkopty 20g/gluten,jaja.</text:p>
          </table:table-cell>
        </table:table-row>
        <table:table-row table:style-name="TableRow185">
          <table:table-cell table:style-name="TableCell186">
            <text:p text:style-name="P187">09.12.22</text:p>
          </table:table-cell>
          <table:table-cell table:style-name="TableCell188">
            <text:p text:style-name="TableContents"><text:span text:style-name="T189">- chleb mazowiecki na zakwasie<text:s/></text:span><text:span text:style-name="T190">(gluten</text:span><text:span text:style-name="T191">) /chleb wieloziarnisty ze słonecznikiem<text:s/></text:span><text:span text:style-name="T192">(gluten)</text:span><text:span text:style-name="T193"><text:s/>50g,</text:span></text:p>
            <text:p text:style-name="TableContents"><text:span text:style-name="T194">- masło</text:span><text:span text:style-name="T195"><text:s/>roślinne<text:s/></text:span><text:span text:style-name="T196">10g</text:span></text:p>
            <text:p text:style-name="TableContents"><text:span text:style-name="T197">- <text:s/>dżem</text:span></text:p>
            <text:p text:style-name="TableContents"><text:span text:style-name="T198">-</text:span><text:span text:style-name="T199"><text:s/></text:span><text:span text:style-name="T200">herbata owocowa 200 ml– napar <text:s/>z herbaty owocowej, cukier 3g</text:span></text:p>
          </table:table-cell>
          <table:table-cell table:style-name="TableCell201">
            <text:p text:style-name="P202">Zupa koperkowa z kaszą manną i ziemniakami 300 ml</text:p>
            <text:p text:style-name="P203">- włoszczyzna świeża<text:s/>25g</text:p>
            <text:p text:style-name="P204">- ziemniaki 80g</text:p>
            <text:p text:style-name="TableContents"><text:span text:style-name="T205">- kasza manna 5g(</text:span><text:span text:style-name="T206">gluten</text:span><text:span text:style-name="T207">)</text:span></text:p>
            <text:p text:style-name="TableContents">- oliwa z oliwek – 3g</text:p>
            <text:p text:style-name="P208">- koper 4g</text:p>
            <text:p text:style-name="P209">- przyprawy</text:p>
          </table:table-cell>
          <table:table-cell table:style-name="TableCell210">
            <text:p text:style-name="P211">- ziemniaki 200g</text:p>
            <text:p text:style-name="TableContents"><text:span text:style-name="T212">- ryba sola 80g<text:s/></text:span><text:span text:style-name="T213">(gluten, ryby, jaja</text:span><text:span text:style-name="T214">),jaja kurze 20g, maka pszenna 5g, bułka tarta 5g, olej rzepakowy 10g</text:span></text:p>
            <text:p text:style-name="P215"><text:s/>-Surówka z kiszonej kapusty-<text:s/></text:p>
            <text:p text:style-name="TableContents"><text:span text:style-name="T216">Kapusta<text:s/></text:span><text:span text:style-name="T217">kiszona 80g, marchew 10g, jabłko 10g, olej rzepakowy 5 ml</text:span></text:p>
            <text:p text:style-name="P218"/>
            <text:p text:style-name="P219">woda z modem i cytryną 200 ml,miód 3g</text:p>
            <text:p text:style-name="P220"/>
          </table:table-cell>
          <table:table-cell table:style-name="TableCell221">
            <text:p text:style-name="Normalny">Chalka 40g/gluten,jaja <text:s text:c="35"/>-jablko100g.</text:p>
            <text:p text:style-name="P222"/>
          </table:table-cell>
        </table:table-row>
      </table:table>
      <text:p text:style-name="P223"/>
      <text:p text:style-name="P224"/>
      <text:p text:style-name="P2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11-24T11:24:00Z</meta:creation-date>
    <dc:date>2022-11-24T11:24:00Z</dc:date>
    <meta:print-date>2022-11-23T12:07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35" meta:character-count="4442" meta:row-count="31" meta:non-whitespace-character-count="3815"/>
  </office:meta>
</office:document-meta>
</file>