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4" style:parent-style-name="Domyślnaczcionkaakapitu" style:family="text">
      <style:text-properties fo:font-weight="bold" style:font-weight-asian="bold"/>
    </style:style>
    <style:style style:name="TableRow135" style:family="table-row">
      <style:table-row-properties style:min-row-height="1.3236in" style:use-optimal-row-height="false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Normalny" style:family="paragraph">
      <style:text-properties text:display="none"/>
    </style:style>
    <style:style style:name="P210" style:parent-style-name="Normalny" style:family="paragraph">
      <style:text-properties text:display="none"/>
    </style:style>
    <style:style style:name="P211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28.11.22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tłuszcz roślinny 10g,</text:span></text:p>
            <text:p text:style-name="TableContents"><text:span text:style-name="T30">-szynka wieprzowa <text:s/>30g</text:span><text:span text:style-name="T31">,</text:span><text:span text:style-name="T32"><text:s/></text:span></text:p>
            <text:p text:style-name="TableContents"><text:span text:style-name="T33">-talerz warzyw – sałata 6g,<text:s/></text:span><text:span text:style-name="T34">ogórek zielony 30g, rzodkiewka 5g, szczypiorek 5g</text:span></text:p>
            <text:p text:style-name="P35">-herbata owocowa 200 ml(napar z herbaty, cytryna 2g, cukier 5g<text:s/></text:p>
            <text:p text:style-name="TableContents"><text:span text:style-name="T36">-kakao na mleku roślinnym <text:s/>– mleko 200ml, kakao 1,6g, cukier 8g</text:span></text:p>
          </table:table-cell>
          <table:table-cell table:style-name="TableCell37">
            <text:p text:style-name="TableContents"><text:span text:style-name="T38"><text:s/></text:span><text:span text:style-name="T39">Zupa ryżowa <text:s/>(300 ml)<text:s/></text:span></text:p>
            <text:p text:style-name="P40">- włoszczyzna świeża 25g/ marchew 14g, pietruszka 8g,<text:s/>cebula 4g/</text:p>
            <text:p text:style-name="P41">- ryż 30g</text:p>
            <text:p text:style-name="P42">- tuszka z kurczaka 15g<text:s/></text:p>
            <text:p text:style-name="P43">- natka pietruszki 1g</text:p>
            <text:p text:style-name="P44">- przyprawy</text:p>
            <text:p text:style-name="P45"/>
          </table:table-cell>
          <table:table-cell table:style-name="TableCell46">
            <text:p text:style-name="P47">Spaghetti z mięsem mielonym,</text:p>
            <text:p text:style-name="TableContents"><text:span text:style-name="T48">-makaron 50g (</text:span><text:span text:style-name="T49">gluten</text:span><text:span text:style-name="T50">)</text:span></text:p>
            <text:p text:style-name="P51">-mięso mielone <text:s/>40g</text:p>
            <text:p text:style-name="P52">-cebula 20g</text:p>
            <text:p text:style-name="P53">-czosnek 3g</text:p>
            <text:p text:style-name="P54">-olej 15g</text:p>
            <text:p text:style-name="P55">-pulpa pomidorowa 50g</text:p>
            <text:p text:style-name="P56">-mąka pszenna 7g</text:p>
            <text:p text:style-name="P57">Przyprawy</text:p>
            <text:p text:style-name="P58">-ogórek kiszony 50g</text:p>
            <text:p text:style-name="P59"/>
            <text:p text:style-name="P60">Kompot (200 ml) ze śliwki i jabłka 30g,cukier 2g</text:p>
          </table:table-cell>
          <table:table-cell table:style-name="TableCell61">
            <text:p text:style-name="TableContents">Owoc jabłko 100g,chrupki kukurydziane20g</text:p>
            <text:p text:style-name="TableContents"/>
            <text:p text:style-name="TableContents"/>
          </table:table-cell>
        </table:table-row>
        <table:table-row table:style-name="TableRow62">
          <table:table-cell table:style-name="TableCell63">
            <text:p text:style-name="P64">Wtorek</text:p>
            <text:p text:style-name="P65">29.11.22</text:p>
          </table:table-cell>
          <table:table-cell table:style-name="TableCell66">
            <text:p text:style-name="TableContents"><text:span text:style-name="T67">-płatki owsiane z rodzynkami <text:s/>na mleku <text:s/>roślinnym</text:span></text:p>
            <text:p text:style-name="P68">Płatki owsiane 20g, mleko roślinne 200 ml</text:p>
            <text:p text:style-name="TableContents"><text:span text:style-name="T69">-chleb orkiszowy /chleb mazowiecki (</text:span><text:span text:style-name="T70">gluten</text:span><text:span text:style-name="T71">) 35g,<text:s/></text:span></text:p>
            <text:p text:style-name="TableContents"><text:span text:style-name="T72">-tłuszcz roślinny 5g,</text:span></text:p>
            <text:p text:style-name="P73">-wędlina 20g,<text:s/></text:p>
            <text:p text:style-name="P74">-talerz warzyw- sałata 6g, pomidor40g</text:p>
            <text:p text:style-name="P75">-herbata owocowa 200 ml– napar <text:s/>z herbaty owocowej, cukier 2g</text:p>
          </table:table-cell>
          <table:table-cell table:style-name="TableCell76">
            <text:p text:style-name="P77">Zupa jarzynowa <text:s/>z fasolką szparagową (300 ml)</text:p>
            <text:p text:style-name="P78">- fasolka szparagowa 100g</text:p>
            <text:p text:style-name="P79">- marchewka 25g</text:p>
            <text:p text:style-name="P80">- pietruszka 6g</text:p>
            <text:p text:style-name="P81">- por 4g</text:p>
            <text:p text:style-name="P82">-<text:s/>ziemniaki 60g</text:p>
            <text:p text:style-name="P83">- oliwa z oliwek 3g</text:p>
            <text:p text:style-name="P84">- pietruszka zielona 5g</text:p>
            <text:p text:style-name="P85">- przyprawy</text:p>
          </table:table-cell>
          <table:table-cell table:style-name="TableCell86">
            <text:p text:style-name="P87"><text:s/>ryż <text:s/>100g, gulasz z fileta drobiowego :</text:p>
            <text:p text:style-name="TableContents"><text:span text:style-name="T88">– filet drobiowy 50g, czosnek 03g, olej rzepakowy 5ml, mąka 7g<text:s/></text:span><text:span text:style-name="T89">(gluten)</text:span></text:p>
            <text:p text:style-name="P90">-Surówka z czerwonej kapusty, marchewki i jabłka.</text:p>
            <text:p text:style-name="P91">Kapusta 50g, marchew<text:s/>25g ,jabłko 25g, olej rzepakowy 12g, zielona pietruszka 5g</text:p>
            <text:p text:style-name="P92">-Kompot z truskawek i jabłek (200ml) – truskawka, jabłko <text:s/>cukier 2g</text:p>
          </table:table-cell>
          <table:table-cell table:style-name="TableCell93">
            <text:p text:style-name="P94">Precel 40g/gluten,jaja <text:s text:c="13"/>-marchew do chrupania.</text:p>
          </table:table-cell>
        </table:table-row>
        <table:table-row table:style-name="TableRow95">
          <table:table-cell table:style-name="TableCell96">
            <text:p text:style-name="P97">Środa</text:p>
            <text:p text:style-name="P98">30.11.22</text:p>
          </table:table-cell>
          <table:table-cell table:style-name="TableCell99">
            <text:p text:style-name="TableContents"><text:span text:style-name="T100">- chleb mazowiecki na zakwasie(</text:span><text:span text:style-name="T101">gluten</text:span><text:span text:style-name="T102">) 50g,</text:span></text:p>
            <text:p text:style-name="TableContents"><text:span text:style-name="T103">- <text:s/>tłuszcz</text:span><text:span text:style-name="T104"><text:s/>roślinny 10g,</text:span></text:p>
            <text:p text:style-name="P105">- polędwica sopocka wieprzowa 20g,</text:p>
            <text:p text:style-name="P106">- talerz warzyw – sałata 6g, ogórek zielony 30g, rzodkiewka 5g, szczypiorek 5g</text:p>
            <text:p text:style-name="P107">- herbata owocowa 200 ml– napar z herbaty owocowej, cukier 3g</text:p>
            <text:p text:style-name="P108"><text:span text:style-name="T109">- inka 200 ml – mleko roślinne 200 ml, kawa inka 1,5g, cukier 2g</text:span><text:span text:style-name="T110"><text:tab/></text:span></text:p>
          </table:table-cell>
          <table:table-cell table:style-name="TableCell111">
            <text:p text:style-name="TableContents"><text:span text:style-name="T112">Zupa krupnik</text:span><text:span text:style-name="T113"><text:s/>z kaszą <text:s/>pęczak /gluten(300 ml)<text:s/></text:span></text:p>
            <text:p text:style-name="P114">- włoszczyzna świeża 25g/ marchew 14g, pietruszka 8g, cebula 4g/</text:p>
            <text:p text:style-name="P115">- ziemniaki 30g</text:p>
            <text:p text:style-name="TableContents"><text:span text:style-name="T116">- kasza pęczak 20g<text:s/></text:span></text:p>
            <text:p text:style-name="TableContents"><text:span text:style-name="T117">- oliwa z oliwek 5g<text:s/></text:span></text:p>
            <text:p text:style-name="P118">- koperek 1g</text:p>
            <text:p text:style-name="P119">- przyprawy</text:p>
          </table:table-cell>
          <table:table-cell table:style-name="TableCell120">
            <text:p text:style-name="TableContents"><text:span text:style-name="T121">Naleśniki z serkiem kozim i dżemem (</text:span><text:span text:style-name="T122">gluten, mleko, jaja</text:span><text:span text:style-name="T123">)</text:span></text:p>
            <text:p text:style-name="P124">-mąka<text:s/>pszenna 30g</text:p>
            <text:p text:style-name="P125">-mleko roślinne 40 ml</text:p>
            <text:p text:style-name="P126">-jajko 15g</text:p>
            <text:p text:style-name="P127">-olej rzepakowy -5g</text:p>
            <text:p text:style-name="P128">- serek kozi 40g</text:p>
            <text:p text:style-name="P129">- dżem<text:s/></text:p>
            <text:p text:style-name="P130"/>
            <text:p text:style-name="P131"/>
            <text:p text:style-name="P132">Kompot (200 ml) z wiśni i jabłka 30g cukier <text:s/>2g</text:p>
          </table:table-cell>
          <table:table-cell table:style-name="TableCell133">
            <text:p text:style-name="TableContents">Chleb mieszany 35g, masło roślinne7g, pasztet 30g,ogórek kiszony 5g (<text:span text:style-name="T134">gluten, mleko</text:span></text:p>
          </table:table-cell>
        </table:table-row>
        <text:soft-page-break/>
        <table:table-row table:style-name="TableRow135">
          <table:table-cell table:style-name="TableCell136">
            <text:p text:style-name="P137">Czwartek</text:p>
            <text:p text:style-name="P138">01.12.22</text:p>
          </table:table-cell>
          <table:table-cell table:style-name="TableCell139">
            <text:p text:style-name="P140">- płatki <text:s/>kukurydziane na mleku <text:s/>roślinnym<text:s/></text:p>
            <text:p text:style-name="P141">/płatki <text:s/>kukurydziane 25g, mleko 200 ml/</text:p>
            <text:p text:style-name="Normalny"><text:span text:style-name="T142">Chleb mazowiecki i graham (</text:span><text:span text:style-name="T143">gluten</text:span><text:span text:style-name="T144">) 50g,</text:span></text:p>
            <text:p text:style-name="Normalny"><text:span text:style-name="T145">-tłuszcz roślinny 10g,</text:span></text:p>
            <text:p text:style-name="P146">-szynka 30g, <text:s/></text:p>
            <text:p text:style-name="P147">-talerz warzyw – sałata 6g, ogórek zielony 30g, rzodkiewka 5g, szczypiorek 5g</text:p>
            <text:p text:style-name="Normalny"><text:span text:style-name="T148">-herbata owocowa 200 ml(n</text:span><text:span text:style-name="T149">apar z herbaty, cytryna 2g.</text:span></text:p>
          </table:table-cell>
          <table:table-cell table:style-name="TableCell150">
            <text:p text:style-name="TableContents">Zupa barszcz czerwony z fasola 300 ml</text:p>
            <text:p text:style-name="TableContents">- marchew 25g</text:p>
            <text:p text:style-name="TableContents">- ziemniaki 50g<text:s/></text:p>
            <text:p text:style-name="TableContents">-pietruszka 15g</text:p>
            <text:p text:style-name="TableContents">-por 10g</text:p>
            <text:p text:style-name="TableContents">-buraczki 40g</text:p>
            <text:p text:style-name="TableContents">-ziemniaki 40g</text:p>
            <text:p text:style-name="TableContents">- fasola25g</text:p>
            <text:p text:style-name="TableContents">- cebula 10g</text:p>
            <text:p text:style-name="TableContents">- natka pietruszki 4g</text:p>
            <text:p text:style-name="TableContents"/>
          </table:table-cell>
          <table:table-cell table:style-name="TableCell151">
            <text:p text:style-name="TableContents"><text:span text:style-name="T152">Klopsy w sosie własnym (</text:span><text:span text:style-name="T153">gluten,jaja</text:span><text:span text:style-name="T154">) z kaszą<text:s/></text:span><text:span text:style-name="T155">jęczmienno-gryczaną ( gluten) , buraczki</text:span></text:p>
            <text:p text:style-name="P156">-mięso wieprzowe 60g</text:p>
            <text:p text:style-name="P157">-bułka grahamka 10g</text:p>
            <text:p text:style-name="P158">-jaja kurze 15g</text:p>
            <text:p text:style-name="P159">-bulion warzywny 250g</text:p>
            <text:p text:style-name="P160"/>
            <text:p text:style-name="P161">-olej rzepakowy 5g</text:p>
            <text:p text:style-name="P162">-mąka pszenna 5g</text:p>
            <text:p text:style-name="P163">-natka pietruszki</text:p>
            <text:p text:style-name="P164">- kasza jęczmienna ,kasza gryczana <text:s/>50g</text:p>
            <text:p text:style-name="P165">- buraczki 80g</text:p>
            <text:p text:style-name="P166">-jabłko 15g</text:p>
            <text:p text:style-name="P167">-cebula 5g</text:p>
            <text:p text:style-name="P168">Woda z sokiem malinowym 200 ml</text:p>
          </table:table-cell>
          <table:table-cell table:style-name="TableCell169">
            <text:p text:style-name="P170">-koktajl na mleku roślinnym z owocami 150ml. <text:s text:c="35"/>Mleko ryżowe 100ml <text:s text:c="18"/>-owoce 50g. <text:s text:c="46"/>–wafle ryżowe 40g.</text:p>
          </table:table-cell>
        </table:table-row>
        <table:table-row table:style-name="TableRow171">
          <table:table-cell table:style-name="TableCell172">
            <text:p text:style-name="P173">Piątek</text:p>
            <text:p text:style-name="P174">02.12.22</text:p>
          </table:table-cell>
          <table:table-cell table:style-name="TableCell175">
            <text:p text:style-name="TableContents"><text:span text:style-name="T176">- chleb<text:s/></text:span><text:span text:style-name="T177">mazowiecki na zakwasie<text:s/></text:span><text:span text:style-name="T178">(gluten</text:span><text:span text:style-name="T179">) /chleb wieloziarnisty ze słonecznikiem<text:s/></text:span><text:span text:style-name="T180">(gluten)</text:span><text:span text:style-name="T181"><text:s/>50g,</text:span></text:p>
            <text:p text:style-name="TableContents"><text:span text:style-name="T182">- tłuszcz roślinny 10g</text:span></text:p>
            <text:p text:style-name="TableContents"><text:span text:style-name="T183">- <text:s/>jajko ½<text:s/></text:span></text:p>
            <text:p text:style-name="TableContents"><text:span text:style-name="T184">- kakao 200 ml – mleko roślinne - 200ml, kakao 1,6g, cukier 8g</text:span></text:p>
            <text:p text:style-name="TableContents"><text:span text:style-name="T185">-</text:span><text:span text:style-name="T186"><text:s/></text:span><text:span text:style-name="T187">herbata owocowa 200 ml– napar <text:s/>z herbaty owocowej, cukier 2g</text:span></text:p>
          </table:table-cell>
          <table:table-cell table:style-name="TableCell188">
            <text:p text:style-name="P189">Kapuśniak<text:s/>ze słodkiej kapusty z koncentratem pomidorowym 300 ml</text:p>
            <text:p text:style-name="P190">-kapusta biała 34g</text:p>
            <text:p text:style-name="P191">- ziemniaki 60 g</text:p>
            <text:p text:style-name="P192">-koncentrat pomidorowy10g</text:p>
            <text:p text:style-name="P193">-marchewka 6g</text:p>
            <text:p text:style-name="P194">-pietruszka 3g</text:p>
            <text:p text:style-name="P195">-por 4g</text:p>
            <text:p text:style-name="P196">- cebula 0,8g</text:p>
            <text:p text:style-name="P197">- oliwa z oliwek 5g</text:p>
            <text:p text:style-name="P198">-przyprawy</text:p>
          </table:table-cell>
          <table:table-cell table:style-name="TableCell199">
            <text:p text:style-name="P200">- ziemniaki 200g</text:p>
            <text:p text:style-name="TableContents"><text:span text:style-name="T201">- paluszki rybne <text:s/>80g<text:s/></text:span><text:span text:style-name="T202">(gluten, ryby, jaja</text:span><text:span text:style-name="T203">),jaja kurze 20g, mąka pszenna 5g, bułka tarta 5g, olej rzepakowy 10g</text:span></text:p>
            <text:p text:style-name="TableContents"><text:span text:style-name="T204">- kiszona kapusta 100g, kapusta kiszona, oliwa, zielona pietruszka<text:s/></text:span></text:p>
            <text:p text:style-name="P205"/>
            <text:p text:style-name="TableContents"><text:span text:style-name="T206">Kompot z gruszka i truskawki 200ml,cukier 2g.</text:span></text:p>
            <text:p text:style-name="P207"/>
          </table:table-cell>
          <table:table-cell table:style-name="TableCell208">
            <text:p text:style-name="TableContents">Chałka 40g</text:p>
            <text:p text:style-name="TableContents">[gluten, jaja]</text:p>
            <text:p text:style-name="TableContents">Jabłko100 g.</text:p>
          </table:table-cell>
        </table:table-row>
      </table:table>
      <text:p text:style-name="P209"/>
      <text:p text:style-name="P210"/>
      <text:p text:style-name="P2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11-24T11:28:00Z</meta:creation-date>
    <dc:date>2022-11-24T11:28:00Z</dc:date>
    <meta:print-date>2022-11-22T08:2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03" meta:character-count="4217" meta:row-count="30" meta:non-whitespace-character-count="3622"/>
  </office:meta>
</office:document-meta>
</file>