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2.9625in" style:use-optimal-column-width="false"/>
    </style:style>
    <style:style style:name="TableColumn10" style:family="table-column">
      <style:table-column-properties style:column-width="2.0736in" style:use-optimal-column-width="false"/>
    </style:style>
    <style:style style:name="TableColumn11" style:family="table-column">
      <style:table-column-properties style:column-width="2.7645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7" style:family="table">
      <style:table-properties style:width="10.177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7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1.3236in" style:use-optimal-row-height="false"/>
    </style:style>
    <style:style style:name="TableCell1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1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97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0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44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45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5"/>
      <text:p text:style-name="P6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Śniadanie</text:p>
          </table:table-cell>
          <table:table-cell table:style-name="TableCell18">
            <text:p text:style-name="P19">Zupa</text:p>
          </table:table-cell>
          <table:table-cell table:style-name="TableCell20">
            <text:p text:style-name="P21">II Danie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03.04.23</text:p>
          </table:table-cell>
          <table:table-cell table:style-name="TableCell27">
            <text:p text:style-name="TableContents"><text:span text:style-name="T28">-Chleb mazowiecki i graham<text:s/></text:span><text:span text:style-name="T29">(gluten</text:span><text:span text:style-name="T30">) 50g,</text:span></text:p>
            <text:p text:style-name="TableContents"><text:span text:style-name="T31">-masło roślinne 10g,</text:span></text:p>
            <text:p text:style-name="TableContents"><text:span text:style-name="T32">-szynka wieprzowa 30g</text:span><text:span text:style-name="T33">,</text:span><text:span text:style-name="T34"><text:s/></text:span></text:p>
            <text:p text:style-name="TableContents"><text:span text:style-name="T35">-talerz warzyw – sałata 6g,<text:s/></text:span><text:span text:style-name="T36">ogórek zielony 30g, rzodkiewka 5g, szczypiorek 5g</text:span></text:p>
            <text:p text:style-name="P37">-herbata owocowa 200 ml(napar z herbaty, cytryna 2g, cukier 5g<text:s/></text:p>
            <text:p text:style-name="TableContents"><text:span text:style-name="T38">-kakao roślinne 200 ml, kakao 1,6g, cukier 8g</text:span></text:p>
          </table:table-cell>
          <table:table-cell table:style-name="TableCell39">
            <text:p text:style-name="TableContents"><text:span text:style-name="T40"><text:s/></text:span><text:span text:style-name="T41">Zupa wegierska</text:span><text:span text:style-name="T42"><text:s text:c="2"/>(300ml)</text:span></text:p>
            <text:p text:style-name="P43">- włoszczyzna 70g</text:p>
            <text:p text:style-name="P44">-ziemniaki 80g</text:p>
            <text:p text:style-name="P45">-papryka 40g</text:p>
            <text:p text:style-name="P46">-pomidory 40g</text:p>
            <text:p text:style-name="P47">-kalafior<text:s/>10g</text:p>
            <text:p text:style-name="P48">-mąka pszenna 3g</text:p>
            <text:p text:style-name="P49">-olej rzepakowy 3g</text:p>
            <text:p text:style-name="P50">-koper 2g</text:p>
            <text:p text:style-name="P51">-przyprawy</text:p>
          </table:table-cell>
          <table:table-cell table:style-name="TableCell52">
            <text:p text:style-name="TableContents"><text:span text:style-name="T53">Łazanki (</text:span><text:span text:style-name="T54">Gluten,jaja</text:span><text:span text:style-name="T55">)</text:span></text:p>
            <text:p text:style-name="P56">-makaron 50g</text:p>
            <text:p text:style-name="P57">-kapusta 50g</text:p>
            <text:p text:style-name="P58">-łopatka wieprzowa 30g</text:p>
            <text:p text:style-name="P59">-cebula 3g</text:p>
            <text:p text:style-name="P60">-olej rzepakowy – 3g</text:p>
            <text:p text:style-name="P61">-pietruszka zielona 3g</text:p>
            <text:p text:style-name="P62"/>
            <text:p text:style-name="P63">Woda z miodem i cytryną <text:s/>200 ml miód 3 g</text:p>
          </table:table-cell>
          <table:table-cell table:style-name="TableCell64">
            <text:p text:style-name="P65">Chałka z miodem (gluten,jaja) <text:s text:c="29"/>-chałka 40g <text:s text:c="40"/>-miód 30g</text:p>
          </table:table-cell>
        </table:table-row>
        <table:table-row table:style-name="TableRow66">
          <table:table-cell table:style-name="TableCell67">
            <text:p text:style-name="P68">Wtorek</text:p>
            <text:p text:style-name="P69">04.04.23</text:p>
          </table:table-cell>
          <table:table-cell table:style-name="TableCell70">
            <text:p text:style-name="TableContents"><text:span text:style-name="T71">-płatki ryżowe<text:s/></text:span><text:span text:style-name="T72">na mleku roślinnym</text:span></text:p>
            <text:p text:style-name="TableContents"><text:span text:style-name="T73">-chl</text:span><text:span text:style-name="T74">eb orkiszowy /chleb mazowiecki<text:s/></text:span><text:span text:style-name="T75">35g,<text:s/></text:span></text:p>
            <text:p text:style-name="TableContents"><text:span text:style-name="T76">-masło roślinne 5g,</text:span></text:p>
            <text:p text:style-name="P77">-wędlina wieprzowa 30g,<text:s/></text:p>
            <text:p text:style-name="P78">-talerz warzyw- sałata<text:s/>6g, pomidor40g</text:p>
            <text:p text:style-name="P79">-herbata owocowa 200 ml– napar <text:s/>z herbaty owocowej, cukier 2g</text:p>
          </table:table-cell>
          <table:table-cell table:style-name="TableCell80">
            <text:p text:style-name="TableContents"><text:span text:style-name="T81">Krupnik z kaszą jaglana 300 ml<text:s/></text:span></text:p>
            <text:p text:style-name="P82">- 8g kasza jaglana</text:p>
            <text:p text:style-name="P83">-10g marchewki</text:p>
            <text:p text:style-name="P84">-4g pietruszki korzeń</text:p>
            <text:p text:style-name="TableContents"><text:span text:style-name="T85">-3g por</text:span></text:p>
            <text:p text:style-name="P86">-30g ziemniaków</text:p>
            <text:p text:style-name="P87">-5g zielonej pietruszki</text:p>
            <text:p text:style-name="P88">-3g oliwa z oliwek</text:p>
            <text:p text:style-name="P89">-przyprawy<text:s/></text:p>
          </table:table-cell>
          <table:table-cell table:style-name="TableCell90">
            <text:p text:style-name="TableContents"><text:span text:style-name="T91">Ziemniaki pierś w pł</text:span><text:span text:style-name="T92">atkach kukurydzianych, surówka z buraczków czerwonych</text:span><text:span text:style-name="T93"><text:s/>(</text:span><text:span text:style-name="T94">j</text:span><text:span text:style-name="T95">aja)</text:span></text:p>
            <text:p text:style-name="P96">- ziemniaki 150g</text:p>
            <text:p text:style-name="P97">-mięso drobiowe 50g</text:p>
            <text:p text:style-name="P98">-jajko 5g</text:p>
            <text:p text:style-name="P99">-płatki kukurydzianych 10g</text:p>
            <text:p text:style-name="P100">-przyprawy</text:p>
            <text:p text:style-name="P101">-buraczki 90 g</text:p>
            <text:p text:style-name="P102">-jabłko 10g</text:p>
            <text:p text:style-name="P103">- olej 5g</text:p>
            <text:p text:style-name="P104">Kompot<text:s/>(200 ml) z wiśni 30g, cukier <text:s/>2g</text:p>
          </table:table-cell>
          <table:table-cell table:style-name="TableCell105">
            <text:p text:style-name="TableContents"><text:span text:style-name="T106">Kisiel do picia 150ml. <text:s text:c="18"/>–wafle ryżowe 2 szt.</text:span></text:p>
            <text:p text:style-name="P107"/>
            <text:p text:style-name="TableContents"/>
            <text:p text:style-name="P108"/>
          </table:table-cell>
        </table:table-row>
        <table:table-row table:style-name="TableRow109">
          <table:table-cell table:style-name="TableCell110">
            <text:p text:style-name="P111">Środa</text:p>
            <text:p text:style-name="P112">05.04.23</text:p>
          </table:table-cell>
          <table:table-cell table:style-name="TableCell113">
            <text:p text:style-name="TableContents"><text:span text:style-name="T114">- chleb mazowiecki na zakwasie(</text:span><text:span text:style-name="T115">gluten</text:span><text:span text:style-name="T116">) 50g,</text:span></text:p>
            <text:p text:style-name="TableContents"><text:span text:style-name="T117">- <text:s/>masło roślinne 10g,</text:span></text:p>
            <text:p text:style-name="P118">- polędwica<text:s/>sopocka30g,</text:p>
            <text:p text:style-name="P119">- talerz warzyw – sałata 6g, ogórek zielony 30g, rzodkiewka 5g, szczypiorek 5g</text:p>
            <text:p text:style-name="P120">- herbata owocowa 200 ml– napar z herbaty owocowej, cukier 2g</text:p>
            <text:p text:style-name="P121"><text:span text:style-name="T122">- inka roślinne 200 ml, kawa inka 1,5g, cukier 3g</text:span><text:span text:style-name="T123"><text:tab/></text:span></text:p>
          </table:table-cell>
          <table:table-cell table:style-name="TableCell124">
            <text:p text:style-name="P125">Zupa z fasolką <text:s/>szparagową300ml</text:p>
            <text:p text:style-name="P126">-fasolka szparagowa<text:s/>34g</text:p>
            <text:p text:style-name="P127">- ziemniaki<text:s/>60 g</text:p>
            <text:p text:style-name="P128">-marchewka 8g</text:p>
            <text:p text:style-name="P129">-pietruszka 10g</text:p>
            <text:p text:style-name="P130">-por 5g</text:p>
            <text:p text:style-name="P131">- cebula 0,8g</text:p>
            <text:p text:style-name="P132">- oliwa z oliwek 5g,przyprawy,lubczyk zielony.</text:p>
            <text:p text:style-name="P133"/>
          </table:table-cell>
          <table:table-cell table:style-name="TableCell134">
            <text:p text:style-name="TableContents"><text:span text:style-name="T135">Ryż z jabłkami polewą owocową <text:s/>na mleku ryżowym. <text:s text:c="42"/>–ryz 60g,truskawki 50g,miod 5g,mleko ryżowe100ml.<text:s/></text:span><text:span text:style-name="T136"><text:s text:c="13"/></text:span></text:p>
            <text:p text:style-name="P137">-kompot 200mlz jabłka i śliwki 30g,cukier 2g.</text:p>
          </table:table-cell>
          <table:table-cell table:style-name="TableCell138">
            <text:p text:style-name="TableContents"><text:span text:style-name="T139">Kasza manna na mleku ryżowym z sokiem malinowym <text:s/>(gluten) <text:s text:c="39"/>-mleko ryżowe 200ml <text:s text:c="19"/>-kasza manna 40g <text:s text:c="38"/>-sok malinowy 5g</text:span></text:p>
          </table:table-cell>
        </table:table-row>
        <table:table-row table:style-name="TableRow140">
          <table:table-cell table:style-name="TableCell141">
            <text:p text:style-name="P142">Czwartek</text:p>
            <text:p text:style-name="P143">06.04.23</text:p>
          </table:table-cell>
          <table:table-cell table:style-name="TableCell144">
            <text:p text:style-name="Normalny"><text:span text:style-name="T145">- płatki owsiane z owocami</text:span><text:span text:style-name="T146"><text:s/>15g na mleku roślinnym 2% 200 ml (</text:span><text:span text:style-name="T147">gluten</text:span><text:span text:style-name="T148">)</text:span></text:p>
            <text:p text:style-name="Normalny"><text:span text:style-name="T149">- chleb<text:s/></text:span><text:span text:style-name="T150">mazowiecki<text:s/></text:span><text:span text:style-name="T151">(gluten)/</text:span><text:span text:style-name="T152">chleb żytni<text:s/></text:span><text:span text:style-name="T153">(gluten</text:span><text:span text:style-name="T154">) 50g</text:span></text:p>
            <text:p text:style-name="Normalny"><text:span text:style-name="T155">- masło roślinne</text:span><text:span text:style-name="T156"><text:s/></text:span><text:span text:style-name="T157">10g</text:span></text:p>
            <text:p text:style-name="Normalny"><text:span text:style-name="T158">-<text:s/></text:span><text:span text:style-name="T159">szynka wieprzowa 30g</text:span></text:p>
            <text:p text:style-name="P160">- talerz warzyw – sałata 6g, ogórek zielony 30g, rzodkiewka 5g, szczypiorek 5g</text:p>
            <text:p text:style-name="Normalny"><text:span text:style-name="T161">-</text:span><text:span text:style-name="T162"><text:s/></text:span><text:span text:style-name="T163">herbata owocowa 200 ml– nap</text:span><text:span text:style-name="T164">ar <text:s/>z herbaty owocowej, cukier 2</text:span><text:span text:style-name="T165">g</text:span></text:p>
          </table:table-cell>
          <table:table-cell table:style-name="TableCell166">
            <text:p text:style-name="TableContents"><text:span text:style-name="T167">Zupa fasolowa z kiełbasą</text:span><text:span text:style-name="T168"><text:s/></text:span><text:span text:style-name="T169">300 ml (</text:span><text:span text:style-name="T170">glu</text:span><text:span text:style-name="T171">ten)</text:span></text:p>
            <text:p text:style-name="P172">-fasola biała<text:s/>35g</text:p>
            <text:p text:style-name="P173">-ziemniaki 25g</text:p>
            <text:p text:style-name="P174">-marchewka 10g</text:p>
            <text:p text:style-name="P175">-pietruszka 4g</text:p>
            <text:p text:style-name="P176">-por 3g</text:p>
            <text:p text:style-name="P177">-cebulka 3g</text:p>
            <text:p text:style-name="P178">-mąka 2g</text:p>
            <text:p text:style-name="TableContents"><text:span text:style-name="T179">-masło roślinne 3g</text:span></text:p>
            <text:p text:style-name="P180">-przyprawy</text:p>
            <text:p text:style-name="P181">-kiełbasa 10g</text:p>
            <text:p text:style-name="P182"/>
          </table:table-cell>
          <table:table-cell table:style-name="TableCell183">
            <text:p text:style-name="P184">Potrawka meksykańska (gluten)</text:p>
            <text:p text:style-name="P185">-makaron 100g</text:p>
            <text:p text:style-name="P186">-fasola czerwona 35g</text:p>
            <text:p text:style-name="P187">-fasola biała 20g</text:p>
            <text:p text:style-name="P188">-mięso mielone 30g</text:p>
            <text:p text:style-name="P189">-marchew 20g</text:p>
            <text:p text:style-name="P190">-kukurydza 20g</text:p>
            <text:p text:style-name="P191">-przecier pomidorowy 30ml</text:p>
            <text:p text:style-name="P192">-mąka 7g</text:p>
            <text:p text:style-name="P193"/>
            <text:p text:style-name="P194">Kompot wieloowocowy 200 ml truskawki i jabłka10g,cukier 2g</text:p>
          </table:table-cell>
          <table:table-cell table:style-name="TableCell195">
            <text:p text:style-name="P196">Owoc gruszka120g <text:s text:c="15"/>-biszkopty 20g,(gluten,jaja,mleko).</text:p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Piątek</text:p>
            <text:p text:style-name="P202">07.04.23</text:p>
          </table:table-cell>
          <table:table-cell table:style-name="TableCell203">
            <text:p text:style-name="TableContents"><text:span text:style-name="T204">- chleb mazowiecki na zakwasie<text:s/></text:span><text:span text:style-name="T205">(gluten</text:span><text:span text:style-name="T206">) /chleb wieloziarnisty ze<text:s/></text:span><text:span text:style-name="T207">słonecznikiem<text:s/></text:span><text:span text:style-name="T208">(gluten)</text:span><text:span text:style-name="T209"><text:s/>50g,</text:span></text:p>
            <text:p text:style-name="TableContents"><text:span text:style-name="T210">- masło roślinne</text:span><text:span text:style-name="T211"><text:s/></text:span><text:span text:style-name="T212">10g</text:span></text:p>
            <text:p text:style-name="TableContents"><text:span text:style-name="T213">- <text:s/>pasta jajeczna 30g</text:span></text:p>
            <text:p text:style-name="TableContents"><text:span text:style-name="T214">- kakao(mleko roślinne) 200 ml, kakao 1,6g, cukier 8g</text:span></text:p>
            <text:p text:style-name="TableContents"><text:span text:style-name="T215">-</text:span><text:span text:style-name="T216"><text:s/></text:span><text:span text:style-name="T217">herbata owocowa 200 ml– nap</text:span><text:span text:style-name="T218">ar <text:s/>z herbaty owocowej, cukier 2</text:span><text:span text:style-name="T219">g</text:span></text:p>
          </table:table-cell>
          <table:table-cell table:style-name="TableCell220">
            <text:p text:style-name="TableContents"><text:span text:style-name="T221">Zupa dyniowa 300 ml<text:s/></text:span><text:span text:style-name="T222"><text:s/>(gluten)</text:span></text:p>
            <text:p text:style-name="P223">-marchew 25g</text:p>
            <text:p text:style-name="P224">-pietruszka 4g</text:p>
            <text:p text:style-name="P225">-por 3g</text:p>
            <text:p text:style-name="P226">-cebula 5g</text:p>
            <text:p text:style-name="P227">-kurczak tuszka – 10g</text:p>
            <text:p text:style-name="P228">-oliwa z oliwek 5g</text:p>
            <text:p text:style-name="P229">-mąka 3g</text:p>
            <text:p text:style-name="P230">-ziemniaki 25g</text:p>
            <text:p text:style-name="P231">-przyprawy</text:p>
            <text:p text:style-name="P232"/>
          </table:table-cell>
          <table:table-cell table:style-name="TableCell233">
            <text:p text:style-name="P234">- ziemniaki 200g</text:p>
            <text:p text:style-name="TableContents"><text:span text:style-name="T235">- ryba<text:s/></text:span><text:span text:style-name="T236">sola<text:s/></text:span><text:span text:style-name="T237">80g<text:s/></text:span><text:span text:style-name="T238">(gluten, ryby, jaja</text:span><text:span text:style-name="T239">),jaja kurze 20g, mąka pszenna 5g, bułka tarta 5g, olej rzepakowy 10g</text:span></text:p>
            <text:p text:style-name="P240"><text:s/>-Surówka z kiszonej kapusty-<text:s/></text:p>
            <text:p text:style-name="TableContents"><text:span text:style-name="T241">Kapusta kiszona 80g, marchew 10</text:span><text:span text:style-name="T242">g, jabłko 10g, olej rzepakowy 5 ml</text:span></text:p>
            <text:p text:style-name="P243"/>
            <text:p text:style-name="P244">woda z sokiem malinowym 200 ml</text:p>
            <text:p text:style-name="P245"/>
          </table:table-cell>
          <table:table-cell table:style-name="TableCell246">
            <text:p text:style-name="TableContents">Ciasto marchewkowe<text:s/><text:s/>40g gluten,jaja. <text:s text:c="17"/>–maka pszenna 12g <text:s text:c="3"/>-jaja<text:s/>10g <text:s text:c="21"/>-marchewka<text:bookmark-start text:name="_GoBack"/><text:bookmark-end text:name="_GoBack"/><text:s/>12g <text:s text:c="16"/>miod 10g <text:s text:c="19"/>-olej rzepakowy 6g <text:s text:c="4"/>proszek do pieczenia0,5g <text:s text:c="13"/>-cynamon</text:p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2-03-11T08:00:00Z</meta:creation-date>
    <dc:date>2023-03-23T11:17:00Z</dc:date>
    <meta:print-date>2022-06-15T10:58:00Z</meta:print-date>
    <meta:template xlink:href="Normal" xlink:type="simple"/>
    <meta:editing-cycles>6</meta:editing-cycles>
    <meta:editing-duration>PT10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585" meta:character-count="4089" meta:row-count="29" meta:non-whitespace-character-count="3512"/>
  </office:meta>
</office:document-meta>
</file>