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1.3236in" style:use-optimal-row-height="false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 03.04.23</text:p>
          </table:table-cell>
          <table:table-cell table:style-name="TableCell27">
            <text:p text:style-name="TableContents"><text:span text:style-name="T28">-Chleb mazowiecki i graham<text:s/></text:span><text:span text:style-name="T29">(gluten</text:span><text:span text:style-name="T30">) 50g,</text:span></text:p>
            <text:p text:style-name="TableContents"><text:span text:style-name="T31">-masło (</text:span><text:span text:style-name="T32">mleko</text:span><text:span text:style-name="T33">) 10g,</text:span></text:p>
            <text:p text:style-name="TableContents"><text:span text:style-name="T34">-szynka wieprzowa 30g</text:span><text:span text:style-name="T35">,</text:span><text:span text:style-name="T36"><text:s/></text:span></text:p>
            <text:p text:style-name="TableContents"><text:span text:style-name="T37">-talerz warzyw – sałata 6g,<text:s/></text:span><text:span text:style-name="T38">ogórek zielony 30g, rzodkiewka 5g, szczypiorek 5g</text:span></text:p>
            <text:p text:style-name="P39">-herbata owocowa 200 ml(napar<text:s/>z herbaty, cytryna 2g, cukier 2<text:bookmark-start text:name="_GoBack"/><text:bookmark-end text:name="_GoBack"/>g<text:s/></text:p>
            <text:p text:style-name="TableContents"><text:span text:style-name="T40">-kakao(</text:span><text:span text:style-name="T41">mleko</text:span><text:span text:style-name="T42">)200 ml – mleko 2 % - 200ml, kakao 1,6g, cukier 8g</text:span></text:p>
          </table:table-cell>
          <table:table-cell table:style-name="TableCell43">
            <text:p text:style-name="TableContents"><text:span text:style-name="T44"><text:s/></text:span><text:span text:style-name="T45">Zupa węgierska</text:span><text:span text:style-name="T46"><text:s text:c="2"/>(300ml)</text:span></text:p>
            <text:p text:style-name="P47">- włoszczyzna 70g</text:p>
            <text:p text:style-name="P48">-ziemniaki 80g</text:p>
            <text:p text:style-name="P49">-papryka 40g</text:p>
            <text:p text:style-name="P50">-pomidory 40g</text:p>
            <text:p text:style-name="P51">-kalafior 10g</text:p>
            <text:p text:style-name="P52">-mąka pszenna 3g</text:p>
            <text:p text:style-name="P53">-olej rzepakowy 3g</text:p>
            <text:p text:style-name="P54">-koper 2g</text:p>
            <text:p text:style-name="P55">-przyprawy</text:p>
          </table:table-cell>
          <table:table-cell table:style-name="TableCell56">
            <text:p text:style-name="TableContents"><text:span text:style-name="T57">Łazanki (</text:span><text:span text:style-name="T58">Gluten,jaja</text:span><text:span text:style-name="T59">)</text:span></text:p>
            <text:p text:style-name="P60">-makaron 50g</text:p>
            <text:p text:style-name="P61">-kapusta kwaśna 50g</text:p>
            <text:p text:style-name="P62">-łopatka wieprzowa 30g</text:p>
            <text:p text:style-name="P63">-cebula 3g</text:p>
            <text:p text:style-name="P64">-olej rzepakowy – 3g</text:p>
            <text:p text:style-name="P65">-pietruszka zielona 3g</text:p>
            <text:p text:style-name="P66">-przyprawy</text:p>
            <text:p text:style-name="P67">Woda z miodem i cytryną <text:s/>200 ml miód 3 g</text:p>
          </table:table-cell>
          <table:table-cell table:style-name="TableCell68">
            <text:p text:style-name="P69">Chałka z masłem (gluten,jaja)</text:p>
            <text:p text:style-name="P70">-chałka 40g <text:s text:c="33"/>-masło10g</text:p>
          </table:table-cell>
        </table:table-row>
        <table:table-row table:style-name="TableRow71">
          <table:table-cell table:style-name="TableCell72">
            <text:p text:style-name="P73">Wtorek</text:p>
            <text:p text:style-name="P74">04.04.23</text:p>
          </table:table-cell>
          <table:table-cell table:style-name="TableCell75">
            <text:p text:style-name="TableContents"><text:span text:style-name="T76">-płatki ryżowe na mleku (</text:span><text:span text:style-name="T77">mleko</text:span><text:span text:style-name="T78">) 20g, mleko 2% 200 ml</text:span></text:p>
            <text:p text:style-name="TableContents"><text:span text:style-name="T79">-chleb orkiszowy /chleb mazowiecki (</text:span><text:span text:style-name="T80">gluten</text:span><text:span text:style-name="T81">) 35g,<text:s/></text:span></text:p>
            <text:p text:style-name="TableContents"><text:span text:style-name="T82">-masło(</text:span><text:span text:style-name="T83">mleko)</text:span><text:span text:style-name="T84">5g,</text:span></text:p>
            <text:p text:style-name="P85">-ser żółty<text:s/>mleko)20g,<text:s/></text:p>
            <text:p text:style-name="P86">-talerz warzyw- sałata 6g, pomidor40g</text:p>
            <text:p text:style-name="P87">-herbata owocowa 200 ml– napar <text:s/>z herbaty owocowej, cukier 2g</text:p>
          </table:table-cell>
          <table:table-cell table:style-name="TableCell88">
            <text:p text:style-name="TableContents"><text:span text:style-name="T89">Krupnik z kaszą jaglaną 300 ml .</text:span></text:p>
            <text:p text:style-name="P90">- 8g kasza jaglana</text:p>
            <text:p text:style-name="P91">-10g marchewki</text:p>
            <text:p text:style-name="P92">-4g pietruszki korzeń</text:p>
            <text:p text:style-name="P93">-3g pora</text:p>
            <text:p text:style-name="P94">-30g ziemniaków</text:p>
            <text:p text:style-name="P95">-5g zielonej pietruszki</text:p>
            <text:p text:style-name="P96">-3g<text:s/>cebula</text:p>
            <text:p text:style-name="P97">-przyprawy<text:s/></text:p>
          </table:table-cell>
          <table:table-cell table:style-name="TableCell98">
            <text:p text:style-name="TableContents"><text:span text:style-name="T99">Ziemniaki <text:s/>,pierś z kurczaka w płatkach kukurydzianych.surówka z buraczków czerwonych, <text:s/>(</text:span><text:span text:style-name="T100">jaja)</text:span></text:p>
            <text:p text:style-name="P101">- ziemniaki 150g</text:p>
            <text:p text:style-name="P102">-mięso drobiowe z kurczaka 50g</text:p>
            <text:p text:style-name="P103">-jajko 5g</text:p>
            <text:p text:style-name="P104">-płatki kukurydziane 10g</text:p>
            <text:p text:style-name="P105">-przyprawy</text:p>
            <text:p text:style-name="P106">-olej rzepakowy5g</text:p>
            <text:p text:style-name="P107">-przyprawy</text:p>
            <text:p text:style-name="P108">-buraczki <text:s/>90 g</text:p>
            <text:p text:style-name="P109">-jabłko 10g</text:p>
            <text:p text:style-name="P110">- olej rzepakowy 5g</text:p>
            <text:p text:style-name="P111">Kompot (200 ml) z <text:s/>wiśni30g cukier <text:s/>2g</text:p>
          </table:table-cell>
          <table:table-cell table:style-name="TableCell112">
            <text:p text:style-name="TableContents"><text:span text:style-name="T113">Kisiel do picia 150ml <text:s text:c="20"/>-wafle ryżowe 2szt.</text:span></text:p>
            <text:p text:style-name="P114"/>
            <text:p text:style-name="TableContents"><text:span text:style-name="T115"><text:s/>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Środa</text:p>
            <text:p text:style-name="P120">05.04.23</text:p>
          </table:table-cell>
          <table:table-cell table:style-name="TableCell121">
            <text:p text:style-name="TableContents"><text:span text:style-name="T122">- chleb mazowiecki na zakwasie(</text:span><text:span text:style-name="T123">gluten</text:span><text:span text:style-name="T124">) 50g,</text:span></text:p>
            <text:p text:style-name="TableContents"><text:span text:style-name="T125">- <text:s/>masło(</text:span><text:span text:style-name="T126">mleko</text:span><text:span text:style-name="T127">) 10g,</text:span></text:p>
            <text:p text:style-name="P128">- polędwica drobiowa <text:s/>30g,</text:p>
            <text:p text:style-name="P129">- talerz<text:s/>warzyw – sałata 6g, ogórek zielony 30g, rzodkiewka 5g, szczypiorek 5g</text:p>
            <text:p text:style-name="P130">- herbata owocowa 200 ml– napar z herbaty owocowej, cukier 2g</text:p>
            <text:p text:style-name="P131"><text:span text:style-name="T132">- inka(</text:span><text:span text:style-name="T133">mleko</text:span><text:span text:style-name="T134">)200 ml – mleko 2% 200 ml, kawa inka 1,5g, cukier 2g</text:span><text:span text:style-name="T135"><text:tab/></text:span></text:p>
          </table:table-cell>
          <table:table-cell table:style-name="TableCell136">
            <text:p text:style-name="P137">Zupa z fasolką szparagową 300 ml</text:p>
            <text:p text:style-name="P138">-fasolką <text:s/>szparagową34g</text:p>
            <text:p text:style-name="P139">-<text:s/>ziemniaki 60 g</text:p>
            <text:p text:style-name="P140">-marchewka 8g</text:p>
            <text:p text:style-name="P141">-pietruszka 10g</text:p>
            <text:p text:style-name="P142">-por 5g</text:p>
            <text:p text:style-name="P143">- cebula 0,8g</text:p>
            <text:p text:style-name="P144">- śmietana 12% 5g,przyprawy,lubczyk zielony.</text:p>
            <text:p text:style-name="P145"/>
          </table:table-cell>
          <table:table-cell table:style-name="TableCell146">
            <text:p text:style-name="TableContents">Ryż z jabłkami i polewą jogurtową/mleko. <text:s text:c="35"/>–ryz 60g,jabłka 50g,miod 5g,jogurt naturalny 100ml. ,cynamon.<text:s/><text:s text:c="35"/>–kompot 200mlz jabłka i śliwki 30g,cukier 2g</text:p>
          </table:table-cell>
          <table:table-cell table:style-name="TableCell147">
            <text:p text:style-name="TableContents"><text:span text:style-name="T148">Kasza manna na mleku z sokiem malinowym (mleko ,gluten) <text:s text:c="45"/>-kasza manna 40g <text:s text:c="24"/>-sok malinowy 5g</text:span></text:p>
          </table:table-cell>
        </table:table-row>
        <table:table-row table:style-name="TableRow149">
          <table:table-cell table:style-name="TableCell150">
            <text:p text:style-name="P151">Czwartek</text:p>
            <text:p text:style-name="P152">06.04.23</text:p>
          </table:table-cell>
          <table:table-cell table:style-name="TableCell153">
            <text:p text:style-name="Normalny"><text:span text:style-name="T154">- płatki owsiane z owocami 15g na mleku 2% 200 ml (</text:span><text:span text:style-name="T155">gluten, mleko</text:span><text:span text:style-name="T156">)</text:span></text:p>
            <text:p text:style-name="Normalny"><text:span text:style-name="T157">- chleb mazowiecki<text:s/></text:span><text:span text:style-name="T158">(gluten)/</text:span><text:span text:style-name="T159">chleb żytni<text:s/></text:span><text:span text:style-name="T160">(gluten</text:span><text:span text:style-name="T161">) 50g</text:span></text:p>
            <text:p text:style-name="Normalny"><text:span text:style-name="T162">- masło<text:s/></text:span><text:span text:style-name="T163">(mleko)<text:s/></text:span><text:span text:style-name="T164">10g</text:span></text:p>
            <text:p text:style-name="Normalny"><text:span text:style-name="T165">-<text:s/></text:span><text:span text:style-name="T166">kiełbasa szynkowa wieprzowa 30g</text:span></text:p>
            <text:p text:style-name="P167">- talerz warzyw – sałata 6g, ogórek zielony 30g, rzodkiewka 5g, szczypiorek 5g</text:p>
            <text:p text:style-name="Normalny"><text:span text:style-name="T168">-</text:span><text:span text:style-name="T169"><text:s/></text:span><text:span text:style-name="T170">herbata owocowa 200 ml– napar <text:s/>z herbaty owocowej, cukier 2g</text:span></text:p>
          </table:table-cell>
          <table:table-cell table:style-name="TableCell171">
            <text:p text:style-name="TableContents"><text:span text:style-name="T172">Zupa fasolowa z kiełbasą 300 ml (</text:span><text:span text:style-name="T173">gluten)</text:span></text:p>
            <text:p text:style-name="P174">- <text:s/>fasola biała 35g</text:p>
            <text:p text:style-name="P175">-ziemniaki 25g</text:p>
            <text:p text:style-name="P176">-marchewka 10g</text:p>
            <text:p text:style-name="P177">-pietruszka 4g</text:p>
            <text:p text:style-name="P178">-por 3g</text:p>
            <text:p text:style-name="P179">-cebulka 3g</text:p>
            <text:p text:style-name="P180">-mąka 2g</text:p>
            <text:p text:style-name="P181">-oliwa z oliwek 5g</text:p>
            <text:p text:style-name="P182">-przyprawy</text:p>
            <text:p text:style-name="P183">-kiełbasa śląska 10g</text:p>
            <text:p text:style-name="P184"/>
          </table:table-cell>
          <table:table-cell table:style-name="TableCell185">
            <text:p text:style-name="P186">Potrawka<text:s/>meksykańska (gluten)</text:p>
            <text:p text:style-name="P187">-makaron 100g</text:p>
            <text:p text:style-name="P188">-fasola czerwona 35g</text:p>
            <text:p text:style-name="P189">-fasola biała 20g</text:p>
            <text:p text:style-name="P190">-mięso mielone 30g</text:p>
            <text:p text:style-name="P191">-marchew 20g</text:p>
            <text:p text:style-name="P192">-kukurydza 20g</text:p>
            <text:p text:style-name="P193">-przecier pomidorowy 30ml</text:p>
            <text:p text:style-name="P194">-mąka pszenna 7g</text:p>
            <text:p text:style-name="P195"/>
            <text:p text:style-name="P196">Kompot wieloowocowy 200 ml – truskawki i jabłka 30g,cukier 2g</text:p>
          </table:table-cell>
          <table:table-cell table:style-name="TableCell197">
            <text:p text:style-name="P198">owoc gruszka 120g<text:s/><text:s text:c="26"/>-biszkopty 20g (gluten,jaja,mleko)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Piątek <text:s text:c="17"/>07.04.23</text:p>
          </table:table-cell>
          <table:table-cell table:style-name="TableCell204">
            <text:p text:style-name="TableContents"><text:span text:style-name="T205">- chleb mazowiecki na zakwasie<text:s/></text:span><text:span text:style-name="T206">(gluten</text:span><text:span text:style-name="T207">) /chleb wieloziarnisty ze słonecznikiem<text:s/></text:span><text:span text:style-name="T208">(gluten)</text:span><text:span text:style-name="T209"><text:s/>50g,</text:span></text:p>
            <text:p text:style-name="TableContents"><text:span text:style-name="T210">- masło</text:span><text:span text:style-name="T211">(mleko</text:span><text:span text:style-name="T212">)10g</text:span></text:p>
            <text:p text:style-name="TableContents"><text:span text:style-name="T213">- <text:s/>pasta jajeczna 30g</text:span></text:p>
            <text:p text:style-name="TableContents"><text:span text:style-name="T214">- kakao(</text:span><text:span text:style-name="T215">mleko</text:span><text:span text:style-name="T216">)200 ml – mle</text:span><text:span text:style-name="T217">ko 2 % - 200ml, kakao 1,6g, cukier 8g</text:span></text:p>
            <text:p text:style-name="TableContents"><text:span text:style-name="T218">-</text:span><text:span text:style-name="T219"><text:s/></text:span><text:span text:style-name="T220">herbata owocowa 200 ml– napar <text:s/>z herbaty owocowej, cukier 2g</text:span></text:p>
          </table:table-cell>
          <table:table-cell table:style-name="TableCell221">
            <text:p text:style-name="TableContents"><text:span text:style-name="T222">Zupa dyniowa300 ml (</text:span><text:span text:style-name="T223">mleko, gluten)</text:span></text:p>
            <text:p text:style-name="P224">-marchew10g</text:p>
            <text:p text:style-name="P225">-pietruszka 4g</text:p>
            <text:p text:style-name="P226">-por 3g</text:p>
            <text:p text:style-name="P227">-cebula 5g</text:p>
            <text:p text:style-name="P228">-kurczak tuszka 10g</text:p>
            <text:p text:style-name="P229">-śmietana -5g</text:p>
            <text:p text:style-name="P230">-mąka 3g</text:p>
            <text:p text:style-name="P231">-ziemniaki25g</text:p>
            <text:p text:style-name="P232">-przyprawy</text:p>
            <text:p text:style-name="P233"/>
          </table:table-cell>
          <table:table-cell table:style-name="TableCell234">
            <text:p text:style-name="P235">-<text:s/>ziemniaki 200g</text:p>
            <text:p text:style-name="TableContents"><text:span text:style-name="T236">- ryba sola80g<text:s/></text:span><text:span text:style-name="T237">(gluten, ryby, jaja</text:span><text:span text:style-name="T238">),jaja kurze 20g, maka pszenna 5g, bułka tarta 5g, olej rzepakowy 10g</text:span></text:p>
            <text:p text:style-name="P239"><text:s/>-Surówka z kiszonej kapusty-<text:s/></text:p>
            <text:p text:style-name="TableContents"><text:span text:style-name="T240">Kapusta kiszona 80g, marchew 10g, jabłko 10g, olej rzepakowy 5 ml</text:span></text:p>
            <text:p text:style-name="P241"/>
            <text:p text:style-name="P242">woda z sokiem malinowym 200 ml</text:p>
            <text:p text:style-name="P243"/>
          </table:table-cell>
          <table:table-cell table:style-name="TableCell244">
            <text:p text:style-name="P245">Ciasto<text:s/>marchewkowe40g gluten, jaja. <text:s text:c="31"/>–mąka pszenna 12g <text:s text:c="6"/>-jaja 10g <text:s text:c="24"/>-marchewka12g <text:s text:c="21"/>-miód 10g <text:s text:c="22"/>-olej rzepakowy 6g <text:s text:c="7"/>-proszek do pieczenia0,5g,cynam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3-11T08:00:00Z</meta:creation-date>
    <dc:date>2023-03-23T11:04:00Z</dc:date>
    <meta:print-date>2022-06-15T10:54:00Z</meta:print-date>
    <meta:template xlink:href="Normal" xlink:type="simple"/>
    <meta:editing-cycles>8</meta:editing-cycles>
    <meta:editing-duration>PT1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04" meta:character-count="4223" meta:row-count="30" meta:non-whitespace-character-count="3627"/>
  </office:meta>
</office:document-meta>
</file>