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P5" style:parent-style-name="Normalny" style:family="paragraph">
      <style:text-properties text:display="none"/>
    </style:style>
    <style:style style:name="P6" style:parent-style-name="Normalny" style:family="paragraph">
      <style:text-properties text:display="none"/>
    </style:style>
    <style:style style:name="TableColumn8" style:family="table-column">
      <style:table-column-properties style:column-width="0.6604in" style:use-optimal-column-width="false"/>
    </style:style>
    <style:style style:name="TableColumn9" style:family="table-column">
      <style:table-column-properties style:column-width="2.9625in" style:use-optimal-column-width="false"/>
    </style:style>
    <style:style style:name="TableColumn10" style:family="table-column">
      <style:table-column-properties style:column-width="2.0736in" style:use-optimal-column-width="false"/>
    </style:style>
    <style:style style:name="TableColumn11" style:family="table-column">
      <style:table-column-properties style:column-width="2.4736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7" style:family="table">
      <style:table-properties style:width="10.0409in" fo:margin-left="0.136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42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7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1.3236in" style:use-optimal-row-height="false"/>
    </style:style>
    <style:style style:name="TableCell1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8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9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217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218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4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65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5"/>
      <text:p text:style-name="P6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/>Śniadanie</text:p>
          </table:table-cell>
          <table:table-cell table:style-name="TableCell18">
            <text:p text:style-name="P19">Zupa</text:p>
          </table:table-cell>
          <table:table-cell table:style-name="TableCell20">
            <text:p text:style-name="P21">II Danie</text:p>
          </table:table-cell>
          <table:table-cell table:style-name="TableCell22">
            <text:p text:style-name="P23">Podwieczorek</text:p>
          </table:table-cell>
        </table:table-row>
        <table:table-row table:style-name="TableRow24">
          <table:table-cell table:style-name="TableCell25">
            <text:p text:style-name="P26">Poniedziałek</text:p>
            <text:p text:style-name="P27">27.03.23</text:p>
          </table:table-cell>
          <table:table-cell table:style-name="TableCell28">
            <text:p text:style-name="TableContents"><text:span text:style-name="T29">-Chleb mazowiecki i graham<text:s/></text:span><text:span text:style-name="T30">(gluten</text:span><text:span text:style-name="T31">) 50g,</text:span></text:p>
            <text:p text:style-name="TableContents"><text:span text:style-name="T32">-masło (</text:span><text:span text:style-name="T33">mleko</text:span><text:span text:style-name="T34">) 10g,</text:span></text:p>
            <text:p text:style-name="TableContents"><text:span text:style-name="T35">-indyczka</text:span><text:span text:style-name="T36"><text:s/>bianka</text:span><text:span text:style-name="T37"><text:s/>drobiowa 30g</text:span><text:span text:style-name="T38">,</text:span><text:span text:style-name="T39"><text:s/></text:span></text:p>
            <text:p text:style-name="TableContents"><text:span text:style-name="T40">-talerz warzyw – sałata 6g,<text:s/></text:span><text:span text:style-name="T41">ogórek zielony 30g, rzodkiewka 5g, szczypiorek 5g</text:span></text:p>
            <text:p text:style-name="P42">-herbata owocowa 200 ml(napar z<text:s/>herbaty, cytryna 2g.</text:p>
            <text:p text:style-name="TableContents"><text:span text:style-name="T43">-kakao(</text:span><text:span text:style-name="T44">mleko</text:span><text:span text:style-name="T45">)200 ml – mleko 2 % - 200ml, kakao 1,6g, cukier 8g</text:span></text:p>
          </table:table-cell>
          <table:table-cell table:style-name="TableCell46">
            <text:p text:style-name="P47">Pomidorowa <text:s/>z ryżem 300ml<text:s/></text:p>
            <text:p text:style-name="P48">-15g ryżu</text:p>
            <text:p text:style-name="P49">-10g marchewki</text:p>
            <text:p text:style-name="P50">-4 g pietruszki korzeń</text:p>
            <text:p text:style-name="P51">-3 g<text:s/>por</text:p>
            <text:p text:style-name="P52">-5 g pietruszka zielona</text:p>
            <text:p text:style-name="P53">-3 g koncentrat pomidorowy <text:s/></text:p>
            <text:p text:style-name="P54">-przyprawy</text:p>
          </table:table-cell>
          <table:table-cell table:style-name="TableCell55">
            <text:p text:style-name="TableContents"><text:span text:style-name="T56">Naleśniki z serkiem białym i dżemem (</text:span><text:span text:style-name="T57">gluten, mleko, jaja</text:span><text:span text:style-name="T58">)</text:span></text:p>
            <text:p text:style-name="P59">-mąka pszenna 30g</text:p>
            <text:p text:style-name="P60">-mleko 40 ml</text:p>
            <text:p text:style-name="P61">-jajko 15g</text:p>
            <text:p text:style-name="P62">-olej rzepakowy -5g</text:p>
            <text:p text:style-name="P63">- serek biały 40g</text:p>
            <text:p text:style-name="P64">- dżem<text:s/>30g</text:p>
            <text:p text:style-name="P65"/>
            <text:p text:style-name="P66"/>
            <text:p text:style-name="P67">Kompot (200 ml) z <text:s/>jabłka i gruszki 30g<text:s/>cukier <text:s/>2g</text:p>
          </table:table-cell>
          <table:table-cell table:style-name="TableCell68">
            <text:p text:style-name="TableContents"><text:span text:style-name="T69">Chleb mieszany 35g, masło 7g, pasztet<text:s/></text:span><text:span text:style-name="T70">wieprzowy<text:s/></text:span><text:span text:style-name="T71">30g,papryka czerwona 5g (</text:span><text:span text:style-name="T72">gluten, mleko</text:span><text:span text:style-name="T73">)</text:span></text:p>
            <text:p text:style-name="P74"/>
            <text:p text:style-name="TableContents"/>
          </table:table-cell>
        </table:table-row>
        <table:table-row table:style-name="TableRow75">
          <table:table-cell table:style-name="TableCell76">
            <text:p text:style-name="P77">Wtorek</text:p>
            <text:p text:style-name="P78">28.03.23</text:p>
          </table:table-cell>
          <table:table-cell table:style-name="TableCell79">
            <text:p text:style-name="TableContents"><text:span text:style-name="T80">-kasza manna na mleku (</text:span><text:span text:style-name="T81">mleko</text:span><text:span text:style-name="T82">)</text:span></text:p>
            <text:p text:style-name="P83">kasza manna 20g, mleko 2% 200 ml</text:p>
            <text:p text:style-name="TableContents"><text:span text:style-name="T84">-chleb orkiszowy /chleb mazowiecki (</text:span><text:span text:style-name="T85">gluten</text:span><text:span text:style-name="T86">) 35g,<text:s/></text:span></text:p>
            <text:p text:style-name="TableContents"><text:span text:style-name="T87">-masło(</text:span><text:span text:style-name="T88">mleko)</text:span><text:span text:style-name="T89">5g,</text:span></text:p>
            <text:p text:style-name="TableContents"><text:span text:style-name="T90">-pasta z sera<text:s/></text:span><text:span text:style-name="T91">białego i ryby wędzonej (</text:span><text:span text:style-name="T92">mleko</text:span><text:span text:style-name="T93">)20g,<text:s/></text:span></text:p>
            <text:p text:style-name="P94">-talerz warzyw- sałata 6g, pomidor40g</text:p>
            <text:p text:style-name="P95">-herbata owocowa 200 ml– napar <text:s/>z herbaty owocowej, cukier 3g</text:p>
          </table:table-cell>
          <table:table-cell table:style-name="TableCell96">
            <text:p text:style-name="P97">Kapuśniak <text:s/>z kwaśnej kapusty <text:s/>ml</text:p>
            <text:p text:style-name="P98">- 25g ziemniaki</text:p>
            <text:p text:style-name="P99">-25g marchewki</text:p>
            <text:p text:style-name="P100">- 6g pietruszki korzeń</text:p>
            <text:p text:style-name="P101">-4g por</text:p>
            <text:p text:style-name="P102">-oliwa z oliwek g<text:s/><text:s text:c="24"/>-kapusta kiszona g</text:p>
            <text:p text:style-name="P103">- pietruszka zielona 5g</text:p>
            <text:p text:style-name="P104">-przyprawy</text:p>
            <text:p text:style-name="P105"/>
          </table:table-cell>
          <table:table-cell table:style-name="TableCell106">
            <text:p text:style-name="P107">Ziemniaki, schab w sosie własnym <text:s/>(gluten).surówka z buraczków czerwonych 100g.<text:s text:c="50"/>-mięso schab wieprzowy 60g <text:s text:c="36"/>-mąka pszenna 3g,olej rzepakowy 3g. <text:s text:c="3"/>–cebula 3g,przyprawy . <text:s text:c="40"/>–ziemniaki150g. <text:s text:c="51"/>–buraczki 80g <text:s text:c="41"/>-cebula 10g <text:s text:c="43"/>-jabłko 10g <text:s text:c="49"/>-olej rzepakowy 10ml<text:s text:c="43"/></text:p>
            <text:p text:style-name="P108"/>
            <text:p text:style-name="P109">Woda z miodem i cytryną <text:s/>200 ml miód 3 g</text:p>
          </table:table-cell>
          <table:table-cell table:style-name="TableCell110">
            <text:p text:style-name="P111"><text:span text:style-name="T112">Konradek z jabłkami 40g <text:s text:c="41"/></text:span></text:p>
            <text:p text:style-name="TableContents">/gluten,jaja. <text:s text:c="40"/>–mąka pszenna 12g <text:s text:c="26"/>-jaja 10g <text:s text:c="71"/><text:s/>jabłka 6g <text:s text:c="83"/>kakao 5g <text:s text:c="55"/>-miód 10g <text:s text:c="54"/>-olej 6g <text:s text:c="25"/><text:s text:c="35"/>-proszę do pieczenia 0,5g <text:s text:c="20"/>-cynamon 0,5g</text:p>
          </table:table-cell>
        </table:table-row>
        <table:table-row table:style-name="TableRow113">
          <table:table-cell table:style-name="TableCell114">
            <text:p text:style-name="P115">Środa</text:p>
            <text:p text:style-name="P116">29.03.23</text:p>
          </table:table-cell>
          <table:table-cell table:style-name="TableCell117">
            <text:p text:style-name="TableContents"><text:span text:style-name="T118">- chleb mazowiecki na zakwasie(</text:span><text:span text:style-name="T119">gluten</text:span><text:span text:style-name="T120">) 50g,</text:span></text:p>
            <text:p text:style-name="TableContents"><text:span text:style-name="T121">- <text:s/>masło(</text:span><text:span text:style-name="T122">mleko</text:span><text:span text:style-name="T123">) 10g,</text:span></text:p>
            <text:p text:style-name="P124">- kiełbasa szynkowa wieprzowa 30g,</text:p>
            <text:p text:style-name="P125">- talerz warzyw – sałata 6g, ogórek zielony<text:s/>30g, rzodkiewka 5g, szczypiorek 5g</text:p>
            <text:p text:style-name="P126">- herbata owocowa 200 ml– napar z herbaty owocowej, cukier 2g</text:p>
            <text:p text:style-name="P127"><text:span text:style-name="T128">- inka(</text:span><text:span text:style-name="T129">mleko</text:span><text:span text:style-name="T130">)200 ml – mleko 2%<text:s/></text:span><text:span text:style-name="T131">200 ml, kawa inka 1,5g, cukier 2</text:span><text:span text:style-name="T132">g</text:span><text:span text:style-name="T133"><text:tab/></text:span></text:p>
          </table:table-cell>
          <table:table-cell table:style-name="TableCell134">
            <text:p text:style-name="TableContents"><text:span text:style-name="T135">Zupa jarzynowa</text:span><text:span text:style-name="T136"><text:s text:c="2"/>z brukselką</text:span><text:span text:style-name="T137">(300ml)</text:span></text:p>
            <text:p text:style-name="P138">- brukselka100g</text:p>
            <text:p text:style-name="P139">- marchewka 25g</text:p>
            <text:p text:style-name="P140">- pietruszka 6g</text:p>
            <text:p text:style-name="P141">- por 4g</text:p>
            <text:p text:style-name="P142">- ziemniaki 60g</text:p>
            <text:p text:style-name="P143">- śmietana 12% 3g</text:p>
            <text:p text:style-name="P144">- koperek zielony5g</text:p>
            <text:p text:style-name="P145">- przyprawy</text:p>
          </table:table-cell>
          <table:table-cell table:style-name="TableCell146">
            <text:p text:style-name="P147">Gołąbki w sosie pomidorowym</text:p>
            <text:p text:style-name="P148">-kapusta biała 150g</text:p>
            <text:p text:style-name="P149">-cebula10g</text:p>
            <text:p text:style-name="P150">-ryz 30g</text:p>
            <text:p text:style-name="P151">-mięso mielone 35g</text:p>
            <text:p text:style-name="P152">-olej 7g</text:p>
            <text:p text:style-name="P153">-przyprawy</text:p>
            <text:p text:style-name="P154">- pulpa pomidorowa 30g</text:p>
            <text:p text:style-name="P155">-mąka 5g</text:p>
            <text:p text:style-name="P156">Kompot z truskawek i gruszek 200ml,cukier 2g,owoce 30g.</text:p>
            <text:p text:style-name="P157"/>
          </table:table-cell>
          <table:table-cell table:style-name="TableCell158">
            <text:p text:style-name="P159">Galaretka z<text:s/>owocami 150ml –galaretka120 ml <text:s text:c="17"/>- brzoskwinie30g</text:p>
            <text:p text:style-name="TableContents"/>
          </table:table-cell>
        </table:table-row>
        <table:table-row table:style-name="TableRow160">
          <table:table-cell table:style-name="TableCell161">
            <text:p text:style-name="P162">Czwartek</text:p>
            <text:p text:style-name="P163">30.03.23</text:p>
          </table:table-cell>
          <table:table-cell table:style-name="TableCell164">
            <text:p text:style-name="Normalny"><text:span text:style-name="T165">- płatki kukurydziane 2</text:span><text:span text:style-name="T166">5g na mleku 2% 200 ml (</text:span><text:span text:style-name="T167"><text:s/>mleko</text:span><text:span text:style-name="T168">)</text:span></text:p>
            <text:p text:style-name="Normalny"><text:span text:style-name="T169">- chleb mazowiecki<text:s/></text:span><text:span text:style-name="T170">(gluten)/</text:span><text:span text:style-name="T171">chleb żytni<text:s/></text:span><text:span text:style-name="T172">(gluten</text:span><text:span text:style-name="T173">) 50g</text:span></text:p>
            <text:p text:style-name="Normalny"><text:span text:style-name="T174">- masło<text:s/></text:span><text:span text:style-name="T175">(mleko)<text:s/></text:span><text:span text:style-name="T176">10g</text:span></text:p>
            <text:p text:style-name="Normalny"><text:span text:style-name="T177">-<text:s/></text:span><text:span text:style-name="T178">ser żółty 30g</text:span></text:p>
            <text:p text:style-name="P179">- talerz warzyw – sałata 6g,<text:s/>ogórek zielony 30g, rzodkiewka 5g, szczypiorek 5g</text:p>
            <text:p text:style-name="Normalny"><text:span text:style-name="T180">-</text:span><text:span text:style-name="T181"><text:s/></text:span><text:span text:style-name="T182">herbata owocowa 200 ml– nap</text:span><text:span text:style-name="T183">ar <text:s/>z herbaty owocowej, cukier 2</text:span><text:span text:style-name="T184">g</text:span></text:p>
          </table:table-cell>
          <table:table-cell table:style-name="TableCell185">
            <text:p text:style-name="TableContents"><text:span text:style-name="T186">Zupa barszcz czerwony<text:s/></text:span><text:span text:style-name="T187">300ml(</text:span><text:span text:style-name="T188">mleko,gluten)</text:span></text:p>
            <text:p text:style-name="P189">-buraczki czerwone 40g</text:p>
            <text:p text:style-name="P190">-ziemniaki 50g</text:p>
            <text:p text:style-name="P191">-marchewka 12g</text:p>
            <text:p text:style-name="P192">-pietruszka 5g</text:p>
            <text:p text:style-name="P193">-por 10g</text:p>
            <text:p text:style-name="P194">-cebulka 5g</text:p>
            <text:p text:style-name="P195">-mąka<text:s/>pszenna <text:s/>6g</text:p>
            <text:p text:style-name="P196">-śmietana 12%15g</text:p>
            <text:p text:style-name="P197">-przyprawy</text:p>
            <text:p text:style-name="P198"/>
            <text:p text:style-name="P199"/>
          </table:table-cell>
          <table:table-cell table:style-name="TableCell200">
            <text:p text:style-name="TableContents"><text:span text:style-name="T201">Ziemniaki, pulpety drobiowe, surówka z kapusty białej<text:s/></text:span><text:span text:style-name="T202">, kukurydz</text:span><text:span text:style-name="T203">y, marchewki i jabłka .</text:span><text:span text:style-name="T204">(</text:span><text:span text:style-name="T205">gluten,jaja</text:span><text:span text:style-name="T206">)</text:span></text:p>
            <text:p text:style-name="TableContents"><text:span text:style-name="T207">- ziemniaki 150g</text:span></text:p>
            <text:p text:style-name="P208">- filet drobiowy 60g</text:p>
            <text:p text:style-name="P209">- bułka grahamka 10g</text:p>
            <text:p text:style-name="P210">- jajka kurze<text:s/><text:s/>5g</text:p>
            <text:p text:style-name="P211">-olej rzepakowy 10g</text:p>
            <text:p text:style-name="TableContents"/>
            <text:p text:style-name="P212">-kapusta biała50g ,marchewka 30g, kukurydza 10g, jabłko<text:s/>10g przyprawy, olej<text:s/>rzepakowy<text:s/>5g</text:p>
            <text:p text:style-name="P213"/>
            <text:p text:style-name="P214">Kompot wieloowocowy 200 ml – truskawka 10g, jabłko 10g, cukier 2g</text:p>
          </table:table-cell>
          <table:table-cell table:style-name="TableCell215">
            <text:p text:style-name="P216"><text:s/>Owoc <text:s/>banan 1/2<text:s/></text:p>
            <text:p text:style-name="P217">Biszkopty 20g(gluten,jaja)<text:bookmark-start text:name="_GoBack"/><text:bookmark-end text:name="_GoBack"/></text:p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Piątek</text:p>
            <text:p text:style-name="P223">31.03.23</text:p>
          </table:table-cell>
          <table:table-cell table:style-name="TableCell224">
            <text:p text:style-name="TableContents"><text:span text:style-name="T225">- chleb mazowiecki na zakwasie<text:s/></text:span><text:span text:style-name="T226">(gluten</text:span><text:span text:style-name="T227">) /chleb wieloziarnisty ze słonecznikiem<text:s/></text:span><text:span text:style-name="T228">(gluten)</text:span><text:span text:style-name="T229"><text:s/>50g,</text:span></text:p>
            <text:p text:style-name="TableContents"><text:span text:style-name="T230">- masło</text:span><text:span text:style-name="T231">(mleko</text:span><text:span text:style-name="T232">)10g</text:span></text:p>
            <text:p text:style-name="TableContents"><text:span text:style-name="T233">- <text:s/>jajko1/2</text:span></text:p>
            <text:p text:style-name="TableContents"><text:span text:style-name="T234">- kakao(</text:span><text:span text:style-name="T235">mleko</text:span><text:span text:style-name="T236">)200 ml – mleko 2</text:span><text:span text:style-name="T237"><text:s/>% - 200ml, kakao 1,6g, cukier 8</text:span><text:span text:style-name="T238">g</text:span></text:p>
            <text:p text:style-name="TableContents"><text:span text:style-name="T239">-</text:span><text:span text:style-name="T240"><text:s/></text:span><text:span text:style-name="T241">herbata owocowa 200 ml– nap</text:span><text:span text:style-name="T242">ar <text:s/>z herbaty owocowej, cukier 2</text:span><text:span text:style-name="T243">g</text:span></text:p>
          </table:table-cell>
          <table:table-cell table:style-name="TableCell244">
            <text:p text:style-name="P245">Rosół 300 ml</text:p>
            <text:p text:style-name="P246">- włoszczyzna świeża 25g</text:p>
            <text:p text:style-name="P247">- makaron80g gluten</text:p>
            <text:p text:style-name="TableContents"><text:span text:style-name="T248">- cebula 5g</text:span></text:p>
            <text:p text:style-name="TableContents"><text:span text:style-name="T249">- mięso z kurczaka 30g</text:span></text:p>
            <text:p text:style-name="P250">- lubczyk zielony 4g</text:p>
            <text:p text:style-name="P251">- przyprawy</text:p>
          </table:table-cell>
          <table:table-cell table:style-name="TableCell252">
            <text:p text:style-name="P253">- ziemniaki 200g</text:p>
            <text:p text:style-name="TableContents"><text:span text:style-name="T254">- paluszki rybne</text:span><text:span text:style-name="T255"><text:s text:c="2"/>80g<text:s/></text:span><text:span text:style-name="T256">(gluten, ryby, jaja</text:span><text:span text:style-name="T257">),jaja kurze 20g, mąka pszenna 5g, bułka tarta 5g, olej rzepakowy 10g</text:span></text:p>
            <text:p text:style-name="TableContents"><text:span text:style-name="T258"><text:s/>-</text:span><text:s/><text:span text:style-name="T259">surówka z marchewki <text:s/>i słonecznika 7</text:span><text:span text:style-name="T260">0g ,<text:s/></text:span><text:span text:style-name="T261">marchewka 10g, jabłko 10g,</text:span><text:span text:style-name="T262">słonecznik łuskany 10g</text:span><text:span text:style-name="T263"><text:s/>olej rzepakowy 5 ml</text:span></text:p>
            <text:p text:style-name="P264">- woda z sokiem wiśniowym 200 ml</text:p>
            <text:p text:style-name="P265"/>
          </table:table-cell>
          <table:table-cell table:style-name="TableCell266">
            <text:p text:style-name="TableContents">Maślanka truskawkowa /mleko.</text:p>
            <text:p text:style-name="TableContents">-mleko 150</text:p>
            <text:p text:style-name="TableContents">-truskawki 50g <text:s text:c="30"/>-wafle ryżowe 2 szt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2">*<text:span text:style-name="T3">Wytłuszczoną czcionką oznaczone są substancje lub produkty powodujące alergie lub reakcje nietolerancji</text:span></text:p>
        <text:p text:style-name="P4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drzej Nowak</meta:initial-creator>
    <dc:creator>User2</dc:creator>
    <meta:creation-date>2020-09-23T10:07:00Z</meta:creation-date>
    <dc:date>2023-03-17T08:38:00Z</dc:date>
    <meta:print-date>2022-06-03T07:35:00Z</meta:print-date>
    <meta:template xlink:href="Normal" xlink:type="simple"/>
    <meta:editing-cycles>20</meta:editing-cycles>
    <meta:editing-duration>PT49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705" meta:character-count="4930" meta:row-count="35" meta:non-whitespace-character-count="4234"/>
  </office:meta>
</office:document-meta>
</file>