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3576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9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1.3236in" style:use-optimal-row-height="false"/>
    </style:style>
    <style:style style:name="TableCell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text-properties text:display="none"/>
    </style:style>
    <style:style style:name="P217" style:parent-style-name="Normalny" style:family="paragraph">
      <style:text-properties text:display="none"/>
    </style:style>
    <style:style style:name="P218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02.10..23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roślinne 6g,</text:span></text:p>
            <text:p text:style-name="TableContents"><text:span text:style-name="T29">-polędwica sopocka wieprzowa 20g</text:span><text:span text:style-name="T30">,</text:span><text:span text:style-name="T31"><text:s/></text:span></text:p>
            <text:p text:style-name="TableContents"><text:span text:style-name="T32">-talerz warzyw – sałata<text:s/></text:span><text:span text:style-name="T33">6g, ogórek zielony 30g, rzodkiewka 5g, szczypiorek 5g</text:span></text:p>
            <text:p text:style-name="P34">-herbata owocowa 200 ml(napar z herbaty, cytryna 2g, cukier 1g<text:s/></text:p>
            <text:p text:style-name="P35">-kakao 250 ml – mleko roślinne - 200ml, kakao 1,6g, cukier 1g</text:p>
            <text:p text:style-name="P36"/>
          </table:table-cell>
          <table:table-cell table:style-name="TableCell37">
            <text:p text:style-name="P38"><text:s/>Zupa pomidorowa z ryżem (250 ml)<text:s/></text:p>
            <text:p text:style-name="P39">- włoszczyzna świeża 25g</text:p>
            <text:p text:style-name="P40">- ryż 20g</text:p>
            <text:p text:style-name="P41">- koncentrat pomidorowy 30% - 20g</text:p>
            <text:p text:style-name="TableContents"><text:span text:style-name="T42">- masło roślinne 3g</text:span></text:p>
            <text:p text:style-name="P43">- natka pietruszki 1g</text:p>
            <text:p text:style-name="P44">- przyprawy</text:p>
          </table:table-cell>
          <table:table-cell table:style-name="TableCell45">
            <text:p text:style-name="TableContents"><text:span text:style-name="T46">-Kasza jęczmienna– 50g<text:s/></text:span><text:span text:style-name="T47">(gluten)</text:span></text:p>
            <text:p text:style-name="TableContents"><text:span text:style-name="T48">-Gulasz z indyka – pierś z indyka 50g, czosnek 03g, olej rzepakowy 5ml,<text:s/></text:span></text:p>
            <text:p text:style-name="P49">-ogórek kiszony<text:s/></text:p>
            <text:p text:style-name="P50">-Kompot 200ml z jabłka 15g i rabarbaru 15g,cukier<text:s/>1g.</text:p>
          </table:table-cell>
          <table:table-cell table:style-name="TableCell51">
            <text:p text:style-name="P52">Owoc gruszka 100g.</text:p>
            <text:p text:style-name="P53">-Chrupki kukurydziane 20g.</text:p>
            <text:p text:style-name="P54"/>
          </table:table-cell>
        </table:table-row>
        <table:table-row table:style-name="TableRow55">
          <table:table-cell table:style-name="TableCell56">
            <text:p text:style-name="P57">Wtorek</text:p>
            <text:p text:style-name="P58">03.10.23</text:p>
          </table:table-cell>
          <table:table-cell table:style-name="TableCell59">
            <text:p text:style-name="TableContents"><text:span text:style-name="T60">-płatki kukurydziane na mleku</text:span></text:p>
            <text:p text:style-name="P61">Płatki kukurydziane 20g, mleko 250 ml</text:p>
            <text:p text:style-name="TableContents"><text:span text:style-name="T62">-chleb orkiszowy /chleb mazowiecki (</text:span><text:span text:style-name="T63">gluten</text:span><text:span text:style-name="T64">) 35g,<text:s/></text:span></text:p>
            <text:p text:style-name="TableContents"><text:span text:style-name="T65">-masło roślinne 6g,</text:span></text:p>
            <text:p text:style-name="P66">-ser kozi 20g,<text:s/></text:p>
            <text:p text:style-name="P67">-talerz warzyw- sałata 6g,<text:s/>pomidor40g</text:p>
            <text:p text:style-name="P68">-herbata owocowa 200 ml– napar <text:s/>z herbaty owocowej, cukier 1g</text:p>
            <text:p text:style-name="P69"/>
          </table:table-cell>
          <table:table-cell table:style-name="TableCell70">
            <text:p text:style-name="TableContents"><text:span text:style-name="T71">Zupa jarzynowa</text:span><text:span text:style-name="T72"><text:s/>(250ml)</text:span></text:p>
            <text:p text:style-name="P73">- włoszczyzna świeża 25g</text:p>
            <text:p text:style-name="P74">- ziemniaki 60g</text:p>
            <text:p text:style-name="P75">- groszek zielony 10g</text:p>
            <text:p text:style-name="P76">- fasolka szparagowa 20g</text:p>
            <text:p text:style-name="P77">- koperek 1g</text:p>
            <text:p text:style-name="P78">- przyprawy</text:p>
            <text:p text:style-name="P79">-oliwa z oliwek 5g</text:p>
          </table:table-cell>
          <table:table-cell table:style-name="TableCell80">
            <text:p text:style-name="P81">- Ziemniaki 150g</text:p>
            <text:p text:style-name="TableContents"><text:span text:style-name="T82">- pulpety<text:s/></text:span><text:span text:style-name="T83">drobiowe –mięso filet z kurczaka 50g, bułka <text:s/>10g, jajka 12g, przyprawy, olej rzepakowy <text:s/>5 ml,cebula 4g – pieczone w piecu konwekcyjnym (</text:span><text:span text:style-name="T84">gluten</text:span><text:span text:style-name="T85">,</text:span><text:span text:style-name="T86">jaja</text:span><text:span text:style-name="T87">)</text:span></text:p>
            <text:p text:style-name="P88">- marchewka <text:s/>80g z jabłka 20g i olej rzepakowy 1g.</text:p>
            <text:p text:style-name="P89"/>
            <text:p text:style-name="P90">Kompot (200 ml) z <text:s/>jabłka i gruszki 30g ,cukier <text:s/>1g.</text:p>
          </table:table-cell>
          <table:table-cell table:style-name="TableCell91">
            <text:p text:style-name="TableContents"><text:span text:style-name="T92">Ja</text:span><text:span text:style-name="T93">błko zapiekane w piecu <text:s/>z miodem 100g. <text:s text:c="32"/>–miód 10g.</text:span></text:p>
          </table:table-cell>
        </table:table-row>
        <table:table-row table:style-name="TableRow94">
          <table:table-cell table:style-name="TableCell95">
            <text:p text:style-name="P96">Środa</text:p>
            <text:p text:style-name="P97">04.10.23</text:p>
          </table:table-cell>
          <table:table-cell table:style-name="TableCell98">
            <text:p text:style-name="TableContents"><text:span text:style-name="T99">- chleb mazowiecki na zakwasie(</text:span><text:span text:style-name="T100">gluten</text:span><text:span text:style-name="T101">) 50g,</text:span></text:p>
            <text:p text:style-name="TableContents"><text:span text:style-name="T102">- <text:s/>masło roślinne <text:s/>6g,</text:span></text:p>
            <text:p text:style-name="P103">- kiełbasa krakowska wieprzowa 20g,</text:p>
            <text:p text:style-name="P104">- talerz warzyw – sałata 6g, ogórek zielony 30g,<text:s/>rzodkiewka 5g, szczypiorek 5g</text:p>
            <text:p text:style-name="P105">- herbata owocowa 200 ml– napar z herbaty owocowej, cukier 1g</text:p>
            <text:p text:style-name="P106">- inka 250 ml – mleko 250 ml, kawa inka 1,5g, cukier 1g</text:p>
            <text:p text:style-name="P107"/>
          </table:table-cell>
          <table:table-cell table:style-name="TableCell108">
            <text:p text:style-name="P109">Zupa fasolowa z kiełbaską</text:p>
            <text:p text:style-name="P110">250 ml(gluten)</text:p>
            <text:p text:style-name="P111">- włoszczyzna świeża 25g</text:p>
            <text:p text:style-name="P112">- ziemniaki 80g</text:p>
            <text:p text:style-name="P113">- fasola Jaś <text:s/>20g</text:p>
            <text:p text:style-name="P114">-<text:s/>kiełbasa śląska 10g</text:p>
            <text:p text:style-name="P115">- natka pietruszki 1g</text:p>
            <text:p text:style-name="P116">- czosnek 0,3 g</text:p>
            <text:p text:style-name="P117">- przyprawy<text:s/></text:p>
          </table:table-cell>
          <table:table-cell table:style-name="TableCell118">
            <text:p text:style-name="P119">Racuchy z jabłkami i cynamonem.</text:p>
            <text:p text:style-name="P120">(jaja,gluten) <text:s text:c="62"/>-mąka pszenna 15g</text:p>
            <text:p text:style-name="P121">-mleko ryżowe 50ml</text:p>
            <text:p text:style-name="P122">-cukier1g</text:p>
            <text:p text:style-name="P123">-olej rzepakowy 10g</text:p>
            <text:p text:style-name="P124">-jabłka 100g <text:s text:c="57"/>-proszek do pieczenia<text:s/></text:p>
            <text:p text:style-name="P125">Kompot (200 ml) z <text:s/>jabłka i śliwki 30g, cukier <text:s/>1g.</text:p>
          </table:table-cell>
          <table:table-cell table:style-name="TableCell126">
            <text:p text:style-name="TableContents"><text:span text:style-name="T127">Chleb mieszany 35g, masło roślinne6g, pasztet drobiowy30g,ogórek zielony 5g (</text:span><text:span text:style-name="T128">gluten</text:span><text:span text:style-name="T129">)</text:span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Czwartek</text:p>
            <text:p text:style-name="P135">05.10.23</text:p>
          </table:table-cell>
          <table:table-cell table:style-name="TableCell136">
            <text:p text:style-name="Normalny"><text:span text:style-name="T137">- zacierka na<text:s/></text:span><text:span text:style-name="T138">mleku <text:s/>15g na mleku roślinnym 250 ml (</text:span><text:span text:style-name="T139">gluten</text:span><text:span text:style-name="T140">)</text:span></text:p>
            <text:p text:style-name="Normalny"><text:span text:style-name="T141">- chleb mazowiecki<text:s/></text:span><text:span text:style-name="T142">(gluten)/</text:span><text:span text:style-name="T143">chleb żytni<text:s/></text:span><text:span text:style-name="T144">(gluten</text:span><text:span text:style-name="T145">) 50g</text:span></text:p>
            <text:p text:style-name="Normalny"><text:span text:style-name="T146">- masło roślinne</text:span><text:span text:style-name="T147"><text:s/></text:span><text:span text:style-name="T148">6g</text:span></text:p>
            <text:p text:style-name="Normalny"><text:span text:style-name="T149">-<text:s/></text:span><text:span text:style-name="T150">szynka sołtysówka 20g</text:span></text:p>
            <text:p text:style-name="P151">- talerz warzyw – sałata 6g, ogórek zielony 30g, rzodkiewka 5g, szczypiorek 5g</text:p>
            <text:p text:style-name="Normalny"><text:span text:style-name="T152">-</text:span><text:span text:style-name="T153"><text:s/></text:span><text:span text:style-name="T154">herbata owocowa 250 ml– napar <text:s/>z</text:span><text:span text:style-name="T155"><text:s/>herbaty owocowej, cukier 1g</text:span></text:p>
            <text:p text:style-name="Normalny"/>
          </table:table-cell>
          <table:table-cell table:style-name="TableCell156">
            <text:p text:style-name="P157">Zupa minestrone 250 ml(gluten).</text:p>
            <text:p text:style-name="P158">- włoszczyzna świeża 70g</text:p>
            <text:p text:style-name="P159">- ziemniaki 80g</text:p>
            <text:p text:style-name="P160">- kapusta biała 40g</text:p>
            <text:p text:style-name="TableContents"><text:span text:style-name="T161">- pomidory 30g</text:span></text:p>
            <text:p text:style-name="P162">- kukurydza 10g</text:p>
            <text:p text:style-name="P163">- koper 2g <text:s text:c="65"/>-makaron 10g</text:p>
            <text:p text:style-name="P164">- oliwa z<text:s/>oliwek 3g</text:p>
            <text:p text:style-name="P165">- przyprawy<text:s/></text:p>
          </table:table-cell>
          <table:table-cell table:style-name="TableCell166">
            <text:p text:style-name="P167">Zapiekanka makaronowa z mięsem i warzywami (gluten)</text:p>
            <text:p text:style-name="P168">-makaron 30g</text:p>
            <text:p text:style-name="P169">-mięso z łopatki 50g</text:p>
            <text:p text:style-name="P170">-marchewka 20g</text:p>
            <text:p text:style-name="P171">-kukurydza 10g</text:p>
            <text:p text:style-name="P172">-brokuł50g</text:p>
            <text:p text:style-name="P173">-papryka czerwona 20g <text:s text:c="49"/>-olej rze4pakowy 6g</text:p>
            <text:p text:style-name="P174">Kompot wieloowocowy 200 ml – maliny 10g, jabłko 10g, cukier 1g</text:p>
          </table:table-cell>
          <table:table-cell table:style-name="TableCell175">
            <text:p text:style-name="P176">Budyń śmietankowy na mleku ryżowym<text:s/><text:bookmark-start text:name="_GoBack"/><text:bookmark-end text:name="_GoBack"/>150ml. <text:s text:c="52"/>–mleko ryżowe 150ml <text:s text:c="21"/>-budyń ½ poakowania.</text:p>
          </table:table-cell>
        </table:table-row>
        <table:table-row table:style-name="TableRow177">
          <table:table-cell table:style-name="TableCell178">
            <text:p text:style-name="P179">Piątek</text:p>
            <text:p text:style-name="P180">06.10.23</text:p>
          </table:table-cell>
          <table:table-cell table:style-name="TableCell181">
            <text:p text:style-name="TableContents"><text:span text:style-name="T182">- chleb mazowiecki na zakwasie<text:s/></text:span><text:span text:style-name="T183">(gluten</text:span><text:span text:style-name="T184">) /chleb wieloziarnisty ze słonecznikiem<text:s/></text:span><text:span text:style-name="T185">(gluten)</text:span><text:span text:style-name="T186"><text:s/>50g,</text:span></text:p>
            <text:p text:style-name="TableContents"><text:span text:style-name="T187">- masło roślinne</text:span><text:span text:style-name="T188"><text:s/></text:span><text:span text:style-name="T189">6g</text:span></text:p>
            <text:p text:style-name="TableContents"><text:span text:style-name="T190">- <text:s/>pasta jajeczna 20g(jajo) <text:s text:c="40"/>-jajko<text:s/></text:span><text:span text:style-name="T191">30g,szczypiorek 5g.</text:span></text:p>
            <text:p text:style-name="TableContents"><text:span text:style-name="T192">- kakao 200 ml – mleko roślinne - 250ml, kakao 1,6g, cukier 1g</text:span></text:p>
            <text:p text:style-name="TableContents"><text:span text:style-name="T193">-</text:span><text:span text:style-name="T194"><text:s/></text:span><text:span text:style-name="T195">herbata owocowa 200 ml– napar <text:s/>z herbaty owocowej, cukier 1g</text:span></text:p>
            <text:p text:style-name="P196"/>
          </table:table-cell>
          <table:table-cell table:style-name="TableCell197">
            <text:p text:style-name="P198">Zupa z ciecierzycą i ziemniakami 300ml</text:p>
            <text:p text:style-name="P199">-włoszczyzna swieża 25g</text:p>
            <text:p text:style-name="P200">-ziemniaki 80g</text:p>
            <text:p text:style-name="P201">-oliwa z oliwek 3g</text:p>
            <text:p text:style-name="P202">-ciecierzyca<text:s/>5g</text:p>
            <text:p text:style-name="P203">-przyprawy</text:p>
          </table:table-cell>
          <table:table-cell table:style-name="TableCell204">
            <text:p text:style-name="P205">- ziemniaki 200g</text:p>
            <text:p text:style-name="TableContents"><text:span text:style-name="T206">- ryba sola <text:s/>80g<text:s/></text:span><text:span text:style-name="T207">(gluten, ryby, jaja</text:span><text:span text:style-name="T208">),jaja kurze 20g, bułka tarta 5g, olej rzepakowy 10g</text:span></text:p>
            <text:p text:style-name="P209">-warzywa na parze 100g. <text:s text:c="54"/>–marchewka 60g,brokuł20g,kalafior20g.</text:p>
            <text:p text:style-name="P210">woda z sokiem malinowym 200 ml</text:p>
            <text:p text:style-name="P211"/>
          </table:table-cell>
          <table:table-cell table:style-name="TableCell212">
            <text:p text:style-name="P213"/>
            <text:p text:style-name="TableContents"><text:span text:style-name="T214">Chałka z mi</text:span><text:span text:style-name="T215">odem .(gluten,jaja) <text:s text:c="33"/>–chałka50g <text:s text:c="46"/>-miód 20g.</text:span></text:p>
          </table:table-cell>
        </table:table-row>
      </table:table>
      <text:p text:style-name="P216"/>
      <text:p text:style-name="P217"/>
      <text:p text:style-name="P2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0-21T09:01:00Z</meta:creation-date>
    <dc:date>2023-09-26T07:28:00Z</dc:date>
    <meta:print-date>2023-01-24T11:01:00Z</meta:print-date>
    <meta:template xlink:href="Normal" xlink:type="simple"/>
    <meta:editing-cycles>29</meta:editing-cycles>
    <meta:editing-duration>PT3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16" meta:character-count="4307" meta:row-count="30" meta:non-whitespace-character-count="3699"/>
  </office:meta>
</office:document-meta>
</file>