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P3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6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1.3236in" style:use-optimal-row-height="false"/>
    </style:style>
    <style:style style:name="TableCell1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21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22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23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24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ny" style:family="paragraph">
      <style:text-properties text:display="none"/>
    </style:style>
    <style:style style:name="P236" style:parent-style-name="Normalny" style:family="paragraph">
      <style:text-properties text:display="none"/>
    </style:style>
    <style:style style:name="P237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02.10.23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masło (</text:span><text:span text:style-name="T30">mleko</text:span><text:span text:style-name="T31">) 6g,</text:span></text:p>
            <text:p text:style-name="TableContents"><text:span text:style-name="T32">-polędwica sopocka wieprzowa 30g</text:span><text:span text:style-name="T33">,</text:span><text:span text:style-name="T34"><text:s/></text:span></text:p>
            <text:p text:style-name="TableContents"><text:span text:style-name="T35">-talerz warzyw – sałata<text:s/></text:span><text:span text:style-name="T36">6g, ogórek zielony 30g, rzodkiewka 5g, szczypiorek 5g</text:span></text:p>
            <text:p text:style-name="P37">-herbata owocowa 200 ml(napar z herbaty, cytryna 3g, cukier 1g<text:s/></text:p>
            <text:p text:style-name="TableContents"><text:span text:style-name="T38">-kakao(</text:span><text:span text:style-name="T39">mleko</text:span><text:span text:style-name="T40">)200 ml – mleko 2 % - 250ml, kakao 1,6g, cukier 1g</text:span></text:p>
          </table:table-cell>
          <table:table-cell table:style-name="TableCell41">
            <text:p text:style-name="TableContents"><text:span text:style-name="T42"><text:s/>Zupa pomidorowa z ryżem (250 ml)<text:s/></text:span></text:p>
            <text:p text:style-name="P43">- włoszczyzna świeża 25g</text:p>
            <text:p text:style-name="P44">-ryż 20g</text:p>
            <text:p text:style-name="P45">-<text:s/>koncentrat pomidorowy 30% - 20g</text:p>
            <text:p text:style-name="TableContents"><text:span text:style-name="T46">- masło 5g (</text:span><text:span text:style-name="T47">mleko</text:span><text:span text:style-name="T48">)</text:span></text:p>
            <text:p text:style-name="P49">- natka pietruszki 1g</text:p>
            <text:p text:style-name="P50">- przyprawy</text:p>
          </table:table-cell>
          <table:table-cell table:style-name="TableCell51">
            <text:p text:style-name="TableContents"><text:span text:style-name="T52">-Kasza jęczmienna – 50g<text:s/></text:span><text:span text:style-name="T53">(gluten)</text:span></text:p>
            <text:p text:style-name="TableContents"><text:span text:style-name="T54">-Gulasz z indyka – pierś z indyka 50g, czosnek 03g, olej rzepakowy 5ml, mąka 7g<text:s/></text:span><text:span text:style-name="T55">(gluten)</text:span></text:p>
            <text:p text:style-name="P56">-ogórek kiszony .</text:p>
            <text:p text:style-name="P57"/>
            <text:p text:style-name="P58">-Kompot z jabłek i rabarbaru <text:s/>(200ml) ,cukier 1g.</text:p>
          </table:table-cell>
          <table:table-cell table:style-name="TableCell59">
            <text:p text:style-name="P60">Owoc gruszka100g</text:p>
            <text:p text:style-name="P61">Chrupki kukurydziane<text:s/></text:p>
            <text:p text:style-name="P62">20g.</text:p>
          </table:table-cell>
        </table:table-row>
        <table:table-row table:style-name="TableRow63">
          <table:table-cell table:style-name="TableCell64">
            <text:p text:style-name="P65">Wtorek <text:s text:c="36"/>03.10.23</text:p>
          </table:table-cell>
          <table:table-cell table:style-name="TableCell66">
            <text:p text:style-name="TableContents"><text:span text:style-name="T67">-płatki kukurydziane na mleku (</text:span><text:span text:style-name="T68">mleko</text:span><text:span text:style-name="T69">)</text:span></text:p>
            <text:p text:style-name="P70">Płatki kuklurydziane 20g, mleko 2% 250 ml</text:p>
            <text:p text:style-name="TableContents"><text:span text:style-name="T71">-chleb orkiszowy /chleb mazowiecki (</text:span><text:span text:style-name="T72">gluten</text:span><text:span text:style-name="T73">) 35g,<text:s/></text:span></text:p>
            <text:p text:style-name="TableContents"><text:span text:style-name="T74">-masło(</text:span><text:span text:style-name="T75">mleko)</text:span><text:span text:style-name="T76">6g,</text:span></text:p>
            <text:p text:style-name="P77">-serek almette (mleko)20g,<text:s/></text:p>
            <text:p text:style-name="P78">-talerz warzyw- sałata 6g, pomidor40g</text:p>
            <text:p text:style-name="P79">-herbata owocowa 200 ml– napar <text:s/>z herbaty owocowej, cukier 1g</text:p>
          </table:table-cell>
          <table:table-cell table:style-name="TableCell80">
            <text:p text:style-name="TableContents"><text:span text:style-name="T81">Zupa jarzynowa</text:span><text:span text:style-name="T82"><text:s/>(250ml)</text:span></text:p>
            <text:p text:style-name="P83">- włoszczyzna świeża 25g</text:p>
            <text:p text:style-name="P84">- ziemniaki 60g</text:p>
            <text:p text:style-name="P85">- groszek zielony 10g</text:p>
            <text:p text:style-name="P86">- fasolka szparagowa 20g</text:p>
            <text:p text:style-name="P87">-<text:s/>śmietana 12% <text:s/>5g(mleko)</text:p>
            <text:p text:style-name="P88">- koperek 1g</text:p>
            <text:p text:style-name="P89">- przyprawy</text:p>
          </table:table-cell>
          <table:table-cell table:style-name="TableCell90">
            <text:p text:style-name="P91">- Ziemniaki 150g</text:p>
            <text:p text:style-name="TableContents"><text:span text:style-name="T92">- pulpety drobiowe – mięso drobiowe z kurczaka <text:s/>50g, bułka <text:s/>10g, jajka 12g, przyprawy, olej rzepakowy <text:s/>5 ml,cebula 4g – (</text:span><text:span text:style-name="T93">gluten</text:span><text:span text:style-name="T94">,</text:span><text:span text:style-name="T95">jaja) <text:s text:c="31"/></text:span><text:span text:style-name="T96">.surówka z marchewki i ja</text:span><text:span text:style-name="T97">błka<text:s/></text:span></text:p>
            <text:p text:style-name="P98">- marchewka 80g ,jabłko 20g ,olej rzepakowy 1g.</text:p>
            <text:p text:style-name="P99"/>
            <text:p text:style-name="P100">Kompot (200 ml) z jabłka i gruszki <text:s/>30g cukier <text:s/>1g</text:p>
          </table:table-cell>
          <table:table-cell table:style-name="TableCell101">
            <text:p text:style-name="TableContents">Jabłko zapiekane w piekarniku z miodem . <text:s text:c="17"/>-jabłko100g. <text:s text:c="26"/>-miód 10g. <text:s text:c="31"/></text:p>
          </table:table-cell>
        </table:table-row>
        <table:table-row table:style-name="TableRow102">
          <table:table-cell table:style-name="TableCell103">
            <text:p text:style-name="P104">Środa<text:s/><text:s text:c="25"/>04.10.23</text:p>
            <text:p text:style-name="P105"/>
          </table:table-cell>
          <table:table-cell table:style-name="TableCell106">
            <text:p text:style-name="TableContents"><text:span text:style-name="T107">- chleb mazowiecki na zakwasie(</text:span><text:span text:style-name="T108">gluten</text:span><text:span text:style-name="T109">) 50g,</text:span></text:p>
            <text:p text:style-name="TableContents"><text:span text:style-name="T110">- <text:s/>masło(</text:span><text:span text:style-name="T111">mleko</text:span><text:span text:style-name="T112">) 6g,</text:span></text:p>
            <text:p text:style-name="P113">- kiełbasa krakowska <text:s/>wieprzowa 20g,</text:p>
            <text:p text:style-name="P114">- talerz warzyw – sałata 6g, ogórek zielony 30g, rzodkiewka 5g, szczypiorek 5g</text:p>
            <text:p text:style-name="P115">- herbata owocowa 200 ml– napar z herbaty<text:s/>owocowej, cukier 1g</text:p>
            <text:p text:style-name="P116"><text:span text:style-name="T117">- inka(</text:span><text:span text:style-name="T118">mleko</text:span><text:span text:style-name="T119">)200 ml – mleko 2% 250 ml, kawa inka 1,5g, cukier 1g</text:span><text:span text:style-name="T120"><text:tab/></text:span></text:p>
          </table:table-cell>
          <table:table-cell table:style-name="TableCell121">
            <text:p text:style-name="P122">Zupa fasolowa z kiełbaską</text:p>
            <text:p text:style-name="P123">(250 ml)</text:p>
            <text:p text:style-name="P124">- włoszczyzna świeża 25g</text:p>
            <text:p text:style-name="P125">- ziemniaki 80g</text:p>
            <text:p text:style-name="P126">- fasola Jaś <text:s/>20g</text:p>
            <text:p text:style-name="P127">- kiełbasa śląska 10g</text:p>
            <text:p text:style-name="P128">- natka pietruszki 1g</text:p>
            <text:p text:style-name="P129">- czosnek 0,3 g</text:p>
            <text:p text:style-name="P130">- przyprawy<text:s/></text:p>
          </table:table-cell>
          <table:table-cell table:style-name="TableCell131">
            <text:p text:style-name="P132">Racuchy z jabłkami i cynamonem (gluten,jaja,mleko)</text:p>
            <text:p text:style-name="P133">-mąka pszenna 15g <text:s text:c="135"/></text:p>
            <text:p text:style-name="P134">-kefir 50ml</text:p>
            <text:p text:style-name="P135">-jaja 5 g</text:p>
            <text:p text:style-name="P136">-olej rzepakowy 10g</text:p>
            <text:p text:style-name="P137">-jabłko<text:s/>100g</text:p>
            <text:p text:style-name="P138">-proszek do pieczenia 1g.</text:p>
            <text:p text:style-name="P139">Kompot (200 ml) z <text:s/>jabłka i śliwki 30g ,cukier <text:s/>1g.</text:p>
          </table:table-cell>
          <table:table-cell table:style-name="TableCell140">
            <text:p text:style-name="TableContents"><text:span text:style-name="T141">Chleb mieszany 35g, masło 6g, pasztet drobiowy 30g,ogórek zielony 5g (</text:span><text:span text:style-name="T142">gluten, mleko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Czwartek</text:p>
            <text:p text:style-name="P147">05.10.23</text:p>
          </table:table-cell>
          <table:table-cell table:style-name="TableCell148">
            <text:p text:style-name="Normalny"><text:span text:style-name="T149">- zacierka <text:s/>na mleku 2% <text:s/>(</text:span><text:span text:style-name="T150">mleko,gluten</text:span><text:span text:style-name="T151">),zacierka 15g,mleko 2% -250ml.</text:span></text:p>
            <text:p text:style-name="Normalny"><text:span text:style-name="T152">- chleb mazowiecki<text:s/></text:span><text:span text:style-name="T153">(gluten)/</text:span><text:span text:style-name="T154">chleb żytni<text:s/></text:span><text:span text:style-name="T155">(gluten</text:span><text:span text:style-name="T156">) 50g</text:span></text:p>
            <text:p text:style-name="Normalny"><text:span text:style-name="T157">- masło<text:s/></text:span><text:span text:style-name="T158">(mleko)<text:s/></text:span><text:span text:style-name="T159">6g</text:span></text:p>
            <text:p text:style-name="Normalny"><text:span text:style-name="T160">-<text:s/></text:span><text:span text:style-name="T161">szynka sołtysówka wieprzowa 30g</text:span></text:p>
            <text:p text:style-name="P162">- talerz warzyw – sałata 6g, ogórek zielony 30g, rzodkiewka 5g, szczypiorek 5g</text:p>
            <text:p text:style-name="Normalny"><text:span text:style-name="T163">-</text:span><text:span text:style-name="T164"><text:s/></text:span><text:span text:style-name="T165">herbata owocowa 200 ml– napar <text:s/>z herbaty owocowej, cukier 1g</text:span></text:p>
          </table:table-cell>
          <table:table-cell table:style-name="TableCell166">
            <text:p text:style-name="P167">Zupa minestrone <text:s/>250 ml(gluten).</text:p>
            <text:p text:style-name="P168">- włoszczyzna świeża 70g</text:p>
            <text:p text:style-name="P169">- ziemniaki 80g</text:p>
            <text:p text:style-name="P170">- kapusta biała 40g</text:p>
            <text:p text:style-name="P171">- koper 2g</text:p>
            <text:p text:style-name="P172">- pomidory 30g</text:p>
            <text:p text:style-name="P173">- kukurydza 10g</text:p>
            <text:p text:style-name="P174">-makaron 10g</text:p>
            <text:p text:style-name="P175">-oliwa z oliwek 3g <text:s text:c="47"/>-przyprawy.</text:p>
          </table:table-cell>
          <table:table-cell table:style-name="TableCell176">
            <text:p text:style-name="P177">Zapiekanka makaronowa z mięsem i<text:s/>warzywami (gluten, mleko)</text:p>
            <text:p text:style-name="P178">-makaron 30g</text:p>
            <text:p text:style-name="P179">-mięso z łopatki 50g</text:p>
            <text:p text:style-name="P180">-marchewka 20g</text:p>
            <text:p text:style-name="P181">-kukurydza 10g</text:p>
            <text:p text:style-name="P182">-brokuł <text:s/>50g</text:p>
            <text:p text:style-name="P183">-papryka czerwona 20g</text:p>
            <text:p text:style-name="P184">-ser żółty 30g</text:p>
            <text:p text:style-name="P185">-olej rzepakowy 6g</text:p>
            <text:p text:style-name="P186">Kompot wieloowocowy 200 ml – malina 10g, jabłko 20g, cukier 1g</text:p>
          </table:table-cell>
          <table:table-cell table:style-name="TableCell187">
            <text:p text:style-name="P188"><text:s/>Budyń śmietankowy 150ml(mleko).<text:s/><text:s text:c="21"/>–budyń śmietankowy 1/2opakowania. <text:s text:c="45"/>–mleko 150ml.</text:p>
          </table:table-cell>
        </table:table-row>
        <table:table-row table:style-name="TableRow189">
          <table:table-cell table:style-name="TableCell190">
            <text:p text:style-name="P191">Piątek</text:p>
            <text:p text:style-name="P192">06.10.23</text:p>
          </table:table-cell>
          <table:table-cell table:style-name="TableCell193">
            <text:p text:style-name="TableContents"><text:span text:style-name="T194">- chleb mazowiecki na zakwasie<text:s/></text:span><text:span text:style-name="T195">(gluten</text:span><text:span text:style-name="T196">) /chleb wieloziarnisty ze słonecznikiem<text:s/></text:span><text:span text:style-name="T197">(gluten)</text:span><text:span text:style-name="T198"><text:s/>50g,</text:span></text:p>
            <text:p text:style-name="TableContents"><text:span text:style-name="T199">- masło</text:span><text:span text:style-name="T200">(mleko</text:span><text:span text:style-name="T201">)6g</text:span></text:p>
            <text:p text:style-name="P202">- <text:s/>pasta<text:s/>jajeczna(mleko,jajo) <text:s text:c="47"/>–szczypior 5g,jajka 30g,śmietana 5g.</text:p>
            <text:p text:style-name="TableContents"><text:span text:style-name="T203">- kakao(</text:span><text:span text:style-name="T204">mleko</text:span><text:span text:style-name="T205">)200 ml – mleko 2 % - 200ml, kakao 1,6g, cukier 1g</text:span></text:p>
            <text:p text:style-name="TableContents"><text:span text:style-name="T206">-</text:span><text:span text:style-name="T207"><text:s/></text:span><text:span text:style-name="T208">herbata owocowa 250 ml– napar <text:s/>z herbaty owocowej, cukier 1g.</text:span></text:p>
          </table:table-cell>
          <table:table-cell table:style-name="TableCell209">
            <text:p text:style-name="P210">Zupa z ciecierzycą i ziemniakami 300ml</text:p>
            <text:p text:style-name="P211">-włoszczyzna swieża 25g</text:p>
            <text:p text:style-name="P212">-ziemniaki 80g</text:p>
            <text:p text:style-name="P213">-oliwa z oliwek 3g</text:p>
            <text:p text:style-name="P214">-ciecierzyca 5g</text:p>
            <text:p text:style-name="P215">-przyprawy<text:s/></text:p>
          </table:table-cell>
          <table:table-cell table:style-name="TableCell216">
            <text:p text:style-name="P217">- ziemniaki 200g</text:p>
            <text:p text:style-name="TableContents"><text:span text:style-name="T218">- ryba sola 80g<text:s/></text:span><text:span text:style-name="T219">(gluten, ryby, jaja</text:span><text:span text:style-name="T220">),jaja kurze 20g, maka pszenna 5g, bułka tarta 5g, olej rzepakowy 10g</text:span></text:p>
            <text:p text:style-name="P221">-warzywa na parze 100g.<text:s/><text:s text:c="51"/><text:s/>–marchewka<text:s/><text:bookmark-start text:name="_GoBack"/><text:bookmark-end text:name="_GoBack"/>60g,<text:s/>,brokuł<text:s/>kalafior 20g,brokuł 20g.</text:p>
            <text:p text:style-name="P222"/>
            <text:p text:style-name="P223">woda z sokiem malinowym 200 ml</text:p>
            <text:p text:style-name="P224"/>
          </table:table-cell>
          <table:table-cell table:style-name="TableCell225">
            <text:p text:style-name="P226"><text:s/>Ciasto drożdżowe z owocami 50g(gluten, jaja, mleko)</text:p>
            <text:p text:style-name="P227">-mąka 50g</text:p>
            <text:p text:style-name="P228">-owoce5g</text:p>
            <text:p text:style-name="P229">-drożdże 1g</text:p>
            <text:p text:style-name="P230">-jaja 12g</text:p>
            <text:p text:style-name="P231">-cukier 7g<text:s/></text:p>
            <text:p text:style-name="P232">-mleko<text:s/>2% <text:s/>12ml</text:p>
            <text:p text:style-name="P233">-żółtka 2g.</text:p>
            <text:p text:style-name="P234"/>
            <text:p text:style-name="TableContents"/>
          </table:table-cell>
        </table:table-row>
      </table:table>
      <text:p text:style-name="P235"/>
      <text:p text:style-name="P236"/>
      <text:p text:style-name="P2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0-10-21T08:56:00Z</meta:creation-date>
    <dc:date>2023-09-26T07:25:00Z</dc:date>
    <meta:print-date>2023-01-24T11:00:00Z</meta:print-date>
    <meta:template xlink:href="Normal" xlink:type="simple"/>
    <meta:editing-cycles>25</meta:editing-cycles>
    <meta:editing-duration>PT6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47" meta:character-count="4521" meta:row-count="32" meta:non-whitespace-character-count="3883"/>
  </office:meta>
</office:document-meta>
</file>