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fo:font-weight="bold" style:font-weight-asian="bold"/>
    </style:style>
    <style:style style:name="TableRow137" style:family="table-row">
      <style:table-row-properties style:min-row-height="1.3236in" style:use-optimal-row-height="false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ny" style:family="paragraph">
      <style:text-properties text:display="none"/>
    </style:style>
    <style:style style:name="P212" style:parent-style-name="Normalny" style:family="paragraph">
      <style:text-properties text:display="none"/>
    </style:style>
    <style:style style:name="P213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05.02.24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tłuszcz roślinny 6g,</text:span></text:p>
            <text:p text:style-name="TableContents"><text:span text:style-name="T30">-szynka wieprzowa30g</text:span><text:span text:style-name="T31">,</text:span><text:span text:style-name="T32"><text:s/></text:span></text:p>
            <text:p text:style-name="TableContents"><text:span text:style-name="T33">-talerz warzyw – sałata 6g, ogórek zielony 30g, rzodkiewka 5g, szczypiorek 5g</text:span></text:p>
            <text:p text:style-name="P34">-herbata owocowa 200 ml(napar z herbaty, cytryna 2g, cukier 1g<text:s/></text:p>
            <text:p text:style-name="TableContents"><text:span text:style-name="T35">-kakao na mleku roślinnym <text:s/>– mleko 250ml, kakao 1,6g, cukier 1g</text:span></text:p>
          </table:table-cell>
          <table:table-cell table:style-name="TableCell36">
            <text:p text:style-name="TableContents"><text:span text:style-name="T37"><text:s/></text:span><text:span text:style-name="T38">Zupa ryżowa(300 ml)<text:s/></text:span></text:p>
            <text:p text:style-name="P39">- włoszczyzna świeża 25g/ marchew 10g, pietruszka 4g, cebula 4g/</text:p>
            <text:p text:style-name="P40">- ryż 15g</text:p>
            <text:p text:style-name="P41">- tuszka z kurczaka 3g</text:p>
            <text:p text:style-name="P42">-<text:s/>natka pietruszki 5g</text:p>
            <text:p text:style-name="P43">- przyprawy</text:p>
            <text:p text:style-name="P44"/>
          </table:table-cell>
          <table:table-cell table:style-name="TableCell45">
            <text:p text:style-name="P46">Spaghetti z mięsem mielonym,</text:p>
            <text:p text:style-name="TableContents"><text:span text:style-name="T47">-makaron 50g (</text:span><text:span text:style-name="T48">gluten</text:span><text:span text:style-name="T49">)</text:span></text:p>
            <text:p text:style-name="P50">-mięso mielone <text:s/>40g</text:p>
            <text:p text:style-name="P51">-cebula 20g</text:p>
            <text:p text:style-name="P52">-czosnek 3g</text:p>
            <text:p text:style-name="P53">-olej 15g</text:p>
            <text:p text:style-name="P54">-pulpa pomidorowa 50g</text:p>
            <text:p text:style-name="P55">-ogórek kiszony <text:s/>50g</text:p>
            <text:p text:style-name="P56">Przyprawy</text:p>
            <text:p text:style-name="P57">-mąka pszenna 7g (gluten)</text:p>
            <text:p text:style-name="P58"/>
            <text:p text:style-name="P59">Kompot (200 ml) z jabłka i śliwki 30g,cukier1g<text:s/></text:p>
          </table:table-cell>
          <table:table-cell table:style-name="TableCell60">
            <text:p text:style-name="TableContents"><text:span text:style-name="T61">Napój mleczny z owocami , chrupki kukurydziane</text:span></text:p>
            <text:p text:style-name="P62">-mleko roślinne – 200 ml</text:p>
            <text:p text:style-name="P63">-owoce <text:s/>– 25g</text:p>
            <text:p text:style-name="TableContents"/>
            <text:p text:style-name="TableContents"/>
          </table:table-cell>
        </table:table-row>
        <table:table-row table:style-name="TableRow64">
          <table:table-cell table:style-name="TableCell65">
            <text:p text:style-name="P66">Wtorek</text:p>
            <text:p text:style-name="P67">06.02.24</text:p>
          </table:table-cell>
          <table:table-cell table:style-name="TableCell68">
            <text:p text:style-name="TableContents"><text:span text:style-name="T69">ryż na mleku roślinnym</text:span></text:p>
            <text:p text:style-name="P70">ryż 20g, mleko roślinne 250 ml</text:p>
            <text:p text:style-name="TableContents"><text:span text:style-name="T71">-chleb orkiszowy /chleb mazowiecki (</text:span><text:span text:style-name="T72">gluten</text:span><text:span text:style-name="T73">) 35g,<text:s/></text:span></text:p>
            <text:p text:style-name="TableContents"><text:span text:style-name="T74">-tłuszcz roślinny 5g,</text:span></text:p>
            <text:p text:style-name="P75">-wędlina 20g,<text:s/></text:p>
            <text:p text:style-name="P76">-talerz warzyw- sałata 6g, pomidor40g</text:p>
            <text:p text:style-name="P77">-herbata owocowa 200 ml– napar <text:s/>z herbaty owocowej, cukier 1g</text:p>
          </table:table-cell>
          <table:table-cell table:style-name="TableCell78">
            <text:p text:style-name="P79">Zupa z brokułem(300 ml)</text:p>
            <text:p text:style-name="P80">- brokuł100g</text:p>
            <text:p text:style-name="P81">- marchewka 25g</text:p>
            <text:p text:style-name="P82">- pietruszka 6g</text:p>
            <text:p text:style-name="P83">- por 4g</text:p>
            <text:p text:style-name="P84">- ziemniaki 60g</text:p>
            <text:p text:style-name="P85">- oliwa z oliwek 3g</text:p>
            <text:p text:style-name="P86">- pietruszka zielona 5g</text:p>
            <text:p text:style-name="P87">-<text:s/>przyprawy</text:p>
          </table:table-cell>
          <table:table-cell table:style-name="TableCell88">
            <text:p text:style-name="P89"><text:s/>ryż <text:s/>100g, gulasz z łopatki<text:s/></text:p>
            <text:p text:style-name="TableContents"><text:span text:style-name="T90">– mięso wieprzowe 50g, czosnek 03g, olej rzepakowy 5ml, mąka 7g<text:s/></text:span><text:span text:style-name="T91">(gluten)</text:span></text:p>
            <text:p text:style-name="P92">-Surówka z czerwonej kapusty, marchewki i kiszonego ogórka-<text:s/></text:p>
            <text:p text:style-name="P93">Kapusta 50g, marchew 25g, ogórek kiszony 25g, olej rzepakowy 12g, zielona pietruszka 5g</text:p>
            <text:p text:style-name="P94">-Kompot z truskawek i jabłek (200ml) – truskawka, jabłko, <text:s/>cukier 1g</text:p>
          </table:table-cell>
          <table:table-cell table:style-name="TableCell95">
            <text:p text:style-name="P96">Owoc jabłka100g,</text:p>
            <text:p text:style-name="P97">Biszkopty /gluten,jaja 20g</text:p>
          </table:table-cell>
        </table:table-row>
        <table:table-row table:style-name="TableRow98">
          <table:table-cell table:style-name="TableCell99">
            <text:p text:style-name="P100">Środa</text:p>
            <text:p text:style-name="P101">07.02.24</text:p>
          </table:table-cell>
          <table:table-cell table:style-name="TableCell102">
            <text:p text:style-name="TableContents"><text:span text:style-name="T103">- chleb mazowiecki na zakwasie(</text:span><text:span text:style-name="T104">gluten</text:span><text:span text:style-name="T105">) 50g,</text:span></text:p>
            <text:p text:style-name="TableContents"><text:span text:style-name="T106">- <text:s/>tłuszcz roślinny 6g,</text:span></text:p>
            <text:p text:style-name="P107">- polędwica sopocka wieprzowa 20g,</text:p>
            <text:p text:style-name="P108">- talerz<text:s/>warzyw – sałata 6g, ogórek zielony 30g, rzodkiewka 5g, szczypiorek 5g</text:p>
            <text:p text:style-name="P109">- herbata owocowa 200 ml– napar z herbaty owocowej, cukier 1g</text:p>
            <text:p text:style-name="P110"><text:span text:style-name="T111">- inka 200 ml – mleko roślinne 250 ml, kawa inka 1,5g, cukier 1g</text:span><text:span text:style-name="T112"><text:tab/></text:span></text:p>
          </table:table-cell>
          <table:table-cell table:style-name="TableCell113">
            <text:p text:style-name="TableContents"><text:span text:style-name="T114">Zupa krupnik</text:span><text:span text:style-name="T115"><text:s/>z kaszą jaglaną (300 ml)<text:s/></text:span></text:p>
            <text:p text:style-name="P116">- włoszczyzna świeża 25g/ marchew 14g, pietruszka 8g, cebula 4g/</text:p>
            <text:p text:style-name="P117">- ziemniaki 30g</text:p>
            <text:p text:style-name="TableContents"><text:span text:style-name="T118">- kasza jaglana20g<text:s/></text:span></text:p>
            <text:p text:style-name="TableContents"><text:span text:style-name="T119">- oliwa z oliwek 5g<text:s/></text:span></text:p>
            <text:p text:style-name="P120">- koperek 1g</text:p>
            <text:p text:style-name="P121">- przyprawy</text:p>
          </table:table-cell>
          <table:table-cell table:style-name="TableCell122">
            <text:p text:style-name="TableContents"><text:span text:style-name="T123">Naleśniki z serkiem kozim i dżemem (</text:span><text:span text:style-name="T124">gluten, mleko, jaja</text:span><text:span text:style-name="T125">)</text:span></text:p>
            <text:p text:style-name="P126">-mąka pszenna 30g</text:p>
            <text:p text:style-name="P127">-mleko roślinne 40 ml</text:p>
            <text:p text:style-name="P128">-jajko 15g</text:p>
            <text:p text:style-name="P129">-olej rzepakowy -5g</text:p>
            <text:p text:style-name="P130">- serek kozi 40g</text:p>
            <text:p text:style-name="P131">- dżem<text:s/></text:p>
            <text:p text:style-name="P132"/>
            <text:p text:style-name="P133"/>
            <text:p text:style-name="P134">Kompot (200 ml) z <text:s/>jabłka i rabarbaru 30g cukier <text:s/>1g.</text:p>
          </table:table-cell>
          <table:table-cell table:style-name="TableCell135">
            <text:p text:style-name="TableContents">Chleb mieszany 35g, masło roślinne7g, pasztet z indyka30g,ogórek kiszony 5g (<text:span text:style-name="T136">gluten, mleko</text:span></text:p>
          </table:table-cell>
        </table:table-row>
        <text:soft-page-break/>
        <table:table-row table:style-name="TableRow137">
          <table:table-cell table:style-name="TableCell138">
            <text:p text:style-name="P139">Czwartek</text:p>
            <text:p text:style-name="P140">08.02.24</text:p>
          </table:table-cell>
          <table:table-cell table:style-name="TableCell141">
            <text:p text:style-name="P142">- płatki jęczmienne na mleku <text:s/>roślinnym<text:s/></text:p>
            <text:p text:style-name="P143">/płatki<text:s/>jęczmienne 25g, mleko 250 ml/</text:p>
            <text:p text:style-name="Normalny"><text:span text:style-name="T144">Chleb mazowiecki i graham (</text:span><text:span text:style-name="T145">gluten</text:span><text:span text:style-name="T146">) 50g,</text:span></text:p>
            <text:p text:style-name="Normalny"><text:span text:style-name="T147">-tłuszcz roślinny 1g,</text:span></text:p>
            <text:p text:style-name="P148">-szynka wieprzowa 30g, <text:s/></text:p>
            <text:p text:style-name="P149">-talerz warzyw – sałata 6g, ogórek zielony 30g, rzodkiewka 5g, szczypiorek 5g</text:p>
            <text:p text:style-name="Normalny"><text:span text:style-name="T150">-herbata owocowa 200 ml(napar z herbaty, cytryna 3g, cukier 1g</text:span><text:s/></text:p>
          </table:table-cell>
          <table:table-cell table:style-name="TableCell151">
            <text:p text:style-name="TableContents">Zupa z zielonym groszkiem 300 ml</text:p>
            <text:p text:style-name="TableContents">- marchew 25g</text:p>
            <text:p text:style-name="TableContents">- ziemniaki 50g<text:s/></text:p>
            <text:p text:style-name="TableContents">-pietruszka 15g</text:p>
            <text:p text:style-name="TableContents">-por 10g</text:p>
            <text:p text:style-name="TableContents">-zielony groszek40g</text:p>
            <text:p text:style-name="TableContents">-ziemniaki 40g</text:p>
            <text:p text:style-name="TableContents">- oliwa 5ml</text:p>
            <text:p text:style-name="TableContents">- cebula 10g</text:p>
            <text:p text:style-name="TableContents">- natka pietruszki 4g</text:p>
            <text:p text:style-name="TableContents"/>
          </table:table-cell>
          <table:table-cell table:style-name="TableCell152">
            <text:p text:style-name="TableContents"><text:span text:style-name="T153">Klopsy w sosie własnym (</text:span><text:span text:style-name="T154">gluten,jaja</text:span><text:span text:style-name="T155">) z kaszą jęczmienną( gluten) ,<text:s/></text:span><text:span text:style-name="T156">buraczki</text:span></text:p>
            <text:p text:style-name="P157">-mięso z fileta drobiowego60g</text:p>
            <text:p text:style-name="P158">-bułka grahamka 10g</text:p>
            <text:p text:style-name="P159">-jaja kurze 15g</text:p>
            <text:p text:style-name="P160">-bulion warzywny 250g</text:p>
            <text:p text:style-name="P161">-kasza jęczmienna 50g</text:p>
            <text:p text:style-name="P162">-olej rzepakowy 5g</text:p>
            <text:p text:style-name="P163">-mąka pszenna 5g</text:p>
            <text:p text:style-name="P164">-natka pietruszki</text:p>
            <text:p text:style-name="P165">-oliwa 3g</text:p>
            <text:p text:style-name="P166">- buraczki 80g</text:p>
            <text:p text:style-name="P167">-jabłko 20g</text:p>
            <text:p text:style-name="P168"/>
            <text:p text:style-name="P169">Woda z sokiem malinowym 200 ml</text:p>
          </table:table-cell>
          <table:table-cell table:style-name="TableCell170">
            <text:p text:style-name="P171">Pączek bez<text:s/>laktozy 50g(jaja,gluten).</text:p>
          </table:table-cell>
        </table:table-row>
        <table:table-row table:style-name="TableRow172">
          <table:table-cell table:style-name="TableCell173">
            <text:p text:style-name="P174">Piątek</text:p>
            <text:p text:style-name="P175">09.02.24</text:p>
          </table:table-cell>
          <table:table-cell table:style-name="TableCell176">
            <text:p text:style-name="TableContents"><text:span text:style-name="T177">- chleb mazowiecki na zakwasie<text:s/></text:span><text:span text:style-name="T178">(gluten</text:span><text:span text:style-name="T179">) /chleb wieloziarnisty ze słonecznikiem<text:s/></text:span><text:span text:style-name="T180">(gluten)</text:span><text:span text:style-name="T181"><text:s/>50g,</text:span></text:p>
            <text:p text:style-name="TableContents"><text:span text:style-name="T182">- tłuszcz roślinny 6g</text:span></text:p>
            <text:p text:style-name="TableContents"><text:span text:style-name="T183">- <text:s/>dżem30g</text:span></text:p>
            <text:p text:style-name="TableContents"><text:span text:style-name="T184">- kakao 250 ml – mleko roślinne - 200ml, kakao 1,6g, cukier 1g</text:span></text:p>
            <text:p text:style-name="TableContents"><text:span text:style-name="T185">-</text:span><text:span text:style-name="T186"><text:s/></text:span><text:span text:style-name="T187">herbata owocowa 250<text:s/></text:span><text:span text:style-name="T188">ml– napar <text:s/>z herbaty owocowej, cukier 1g</text:span></text:p>
          </table:table-cell>
          <table:table-cell table:style-name="TableCell189">
            <text:p text:style-name="P190">Zupa ogórkowa 300 ml</text:p>
            <text:p text:style-name="P191">-ogórki kiszone 34g</text:p>
            <text:p text:style-name="P192">- ziemniaki 60 g</text:p>
            <text:p text:style-name="P193">-przyprawy</text:p>
            <text:p text:style-name="P194">-marchewka 16g</text:p>
            <text:p text:style-name="P195">-pietruszka 3g</text:p>
            <text:p text:style-name="P196">-por 4g</text:p>
            <text:p text:style-name="P197">- cebula 0,8g</text:p>
            <text:p text:style-name="P198">- oliwa z oliwek 5g</text:p>
            <text:p text:style-name="P199"/>
          </table:table-cell>
          <table:table-cell table:style-name="TableCell200">
            <text:p text:style-name="P201">- ziemniaki 200g</text:p>
            <text:p text:style-name="TableContents"><text:span text:style-name="T202">- paluszki rybne 100g<text:s/></text:span><text:span text:style-name="T203">(gluten, ryby, jaja</text:span><text:span text:style-name="T204">),jaja<text:s/></text:span><text:span text:style-name="T205">kurze 20g, mąka pszenna 5g, bułka tarta 5g, olej rzepakowy 10g</text:span></text:p>
            <text:p text:style-name="TableContents"><text:span text:style-name="T206">- kiszona kapusta 100g, kapusta kiszona, oliwa, zielona pietruszka<text:s/></text:span></text:p>
            <text:p text:style-name="P207"/>
            <text:p text:style-name="TableContents"><text:span text:style-name="T208">Kompot(200ml) ze śliwki i jabłka 30g,cukier 1g..</text:span></text:p>
            <text:p text:style-name="P209"/>
          </table:table-cell>
          <table:table-cell table:style-name="TableCell210">
            <text:p text:style-name="TableContents">Ciastka bez laktozy 50g,(gluten,jaja)</text:p>
          </table:table-cell>
        </table:table-row>
      </table:table>
      <text:p text:style-name="P211"/>
      <text:p text:style-name="P212"/>
      <text:p text:style-name="P2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<text:s/>ilościach 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Nowak</meta:initial-creator>
    <dc:creator>Mikolajek Biuro</dc:creator>
    <meta:creation-date>2024-01-26T09:34:00Z</meta:creation-date>
    <dc:date>2024-01-26T09:34:00Z</dc:date>
    <meta:print-date>2022-10-10T10:39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7" meta:character-count="3965" meta:row-count="28" meta:non-whitespace-character-count="3405"/>
  </office:meta>
</office:document-meta>
</file>