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972in" style:use-optimal-column-width="false"/>
    </style:style>
    <style:style style:name="TableColumn3" style:family="table-column">
      <style:table-column-properties style:column-width="2.9625in" style:use-optimal-column-width="false"/>
    </style:style>
    <style:style style:name="TableColumn4" style:family="table-column">
      <style:table-column-properties style:column-width="2.0736in" style:use-optimal-column-width="false"/>
    </style:style>
    <style:style style:name="TableColumn5" style:family="table-column">
      <style:table-column-properties style:column-width="2.7645in" style:use-optimal-column-width="false"/>
    </style:style>
    <style:style style:name="TableColumn6" style:family="table-column">
      <style:table-column-properties style:column-width="1.5798in" style:use-optimal-column-width="false"/>
    </style:style>
    <style:style style:name="Table1" style:family="table" style:master-page-name="MP0">
      <style:table-properties style:width="10.177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37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6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143" style:parent-style-name="Domyślnaczcionkaakapitu" style:family="text">
      <style:text-properties fo:font-weight="bold" style:font-weight-asian="bold"/>
    </style:style>
    <style:style style:name="TableRow144" style:family="table-row">
      <style:table-row-properties style:min-row-height="1.3236in" style:use-optimal-row-height="false"/>
    </style:style>
    <style:style style:name="TableCell1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0" style:parent-style-name="Domyślnaczcionkaakapitu" style:family="text">
      <style:text-properties fo:font-weight="bold" style:font-weight-asian="bold"/>
    </style:style>
    <style:style style:name="TableCell16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9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20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Normalny" style:family="paragraph">
      <style:text-properties text:display="none"/>
    </style:style>
    <style:style style:name="P223" style:parent-style-name="Normalny" style:family="paragraph">
      <style:text-properties text:display="none"/>
    </style:style>
    <style:style style:name="P224" style:parent-style-name="Normalny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/></text:p>
          </table:table-cell>
          <table:table-cell table:style-name="TableCell13">
            <text:p text:style-name="P14"><text:s/>Śniadanie</text:p>
          </table:table-cell>
          <table:table-cell table:style-name="TableCell15">
            <text:p text:style-name="P16">Zupa</text:p>
          </table:table-cell>
          <table:table-cell table:style-name="TableCell17">
            <text:p text:style-name="P18">II Danie</text:p>
          </table:table-cell>
          <table:table-cell table:style-name="TableCell19">
            <text:p text:style-name="P20">Podwieczorek</text:p>
          </table:table-cell>
        </table:table-row>
        <table:table-row table:style-name="TableRow21">
          <table:table-cell table:style-name="TableCell22">
            <text:p text:style-name="TableContents"><text:span text:style-name="T23">Poniedziałek</text:span><text:span text:style-name="T24"><text:s/>0</text:span><text:span text:style-name="T25">5.02.24</text:span></text:p>
          </table:table-cell>
          <table:table-cell table:style-name="TableCell26">
            <text:p text:style-name="TableContents"><text:span text:style-name="T27">-Chleb mazowiecki i graham<text:s/></text:span><text:span text:style-name="T28">(gluten</text:span><text:span text:style-name="T29">) 50g,</text:span></text:p>
            <text:p text:style-name="TableContents"><text:span text:style-name="T30">-masło (</text:span><text:span text:style-name="T31">mleko</text:span><text:span text:style-name="T32">) 10g,</text:span></text:p>
            <text:p text:style-name="TableContents"><text:span text:style-name="T33">-szynka wieprzowa <text:s/>20g</text:span><text:span text:style-name="T34">,</text:span><text:span text:style-name="T35"><text:s/></text:span></text:p>
            <text:p text:style-name="TableContents"><text:span text:style-name="T36">-talerz warzyw – sałata 6g, ogórek zielony 30g, rzodkiewka 5g, szczypiorek 5g</text:span></text:p>
            <text:p text:style-name="P37">-herbata owocowa 200 ml(napar z herbaty, cytryna 2g, cukier 1g<text:s/></text:p>
            <text:p text:style-name="Normalny">-kakao(<text:span text:style-name="T38">mleko</text:span>)200 ml – mleko 2 % - 250ml, kakao 1,6g, cukier 1g.</text:p>
          </table:table-cell>
          <table:table-cell table:style-name="TableCell39">
            <text:p text:style-name="TableContents"><text:span text:style-name="T40"><text:s/></text:span><text:span text:style-name="T41">Zupa ryżowa <text:s text:c="2"/>(300 ml)</text:span></text:p>
            <text:p text:style-name="P42">- włoszczyzna świeża 25g/ marchew 10g, pietruszka 4g, cebula 4g/,por 3g</text:p>
            <text:p text:style-name="P43">- ryż 15 g<text:s/><text:s text:c="67"/>-tuszka z kurczaka 3g</text:p>
            <text:p text:style-name="P44">- natka pietruszki 5g</text:p>
            <text:p text:style-name="P45">- przyprawy</text:p>
            <text:p text:style-name="P46"/>
          </table:table-cell>
          <table:table-cell table:style-name="TableCell47">
            <text:p text:style-name="P48">Spaghetti z mięsem mielonym</text:p>
            <text:p text:style-name="TableContents"><text:span text:style-name="T49">-makaron 50g (</text:span><text:span text:style-name="T50">gluten</text:span><text:span text:style-name="T51">)</text:span></text:p>
            <text:p text:style-name="P52">-mięso mielone <text:s/>40g</text:p>
            <text:p text:style-name="P53">-cebula 20g</text:p>
            <text:p text:style-name="P54">-czosnek 3g</text:p>
            <text:p text:style-name="P55">-olej 15g</text:p>
            <text:p text:style-name="P56">-pulpa pomidorowa 50g</text:p>
            <text:p text:style-name="P57">-kiszony ogórek 50g</text:p>
            <text:p text:style-name="P58">-mąka pszenna 7g</text:p>
            <text:p text:style-name="P59">przyprawy</text:p>
            <text:p text:style-name="P60"/>
            <text:p text:style-name="P61">Kompot (200 ml) z jabłka i śliwki 30g,cukier 1g.</text:p>
          </table:table-cell>
          <table:table-cell table:style-name="TableCell62">
            <text:p text:style-name="TableContents"><text:span text:style-name="T63">Koktajl jogurtowy- owocowy , wafle ryżowe 2 szt. (</text:span><text:span text:style-name="T64">mleko</text:span><text:span text:style-name="T65">)</text:span></text:p>
            <text:p text:style-name="P66">-jogurt – 200 ml</text:p>
            <text:p text:style-name="P67">-owoce <text:s/>– 25g</text:p>
            <text:p text:style-name="TableContents"/>
            <text:p text:style-name="TableContents"/>
          </table:table-cell>
        </table:table-row>
        <table:table-row table:style-name="TableRow68">
          <table:table-cell table:style-name="TableCell69">
            <text:p text:style-name="P70">Wtorek</text:p>
            <text:p text:style-name="P71">06.02.24</text:p>
          </table:table-cell>
          <table:table-cell table:style-name="TableCell72">
            <text:p text:style-name="TableContents"><text:span text:style-name="T73">-ryż na mleku .ryż <text:s/>20g, mleko 2% 250 ml</text:span></text:p>
            <text:p text:style-name="TableContents"><text:span text:style-name="T74">-chleb orkiszowy /chleb mazowiecki (</text:span><text:span text:style-name="T75">gluten</text:span><text:span text:style-name="T76">) 35g/mleko.</text:span></text:p>
            <text:p text:style-name="TableContents"><text:span text:style-name="T77">-masło(</text:span><text:span text:style-name="T78">mleko)</text:span><text:span text:style-name="T79">5g,</text:span></text:p>
            <text:p text:style-name="P80">-ser biały ze szczypiorkiem (mleko)20g,<text:s/></text:p>
            <text:p text:style-name="P81">-talerz warzyw- sałata 6g, pomidor40g</text:p>
            <text:p text:style-name="P82">-herbata owocowa 200 ml– napar <text:s/>z herbaty owocowej, cukier 1g.</text:p>
          </table:table-cell>
          <table:table-cell table:style-name="TableCell83">
            <text:p text:style-name="P84">Zupa z brokułem (300 ml,mleko ,gluten)</text:p>
            <text:p text:style-name="P85">- brokuł 35g</text:p>
            <text:p text:style-name="P86">- marchewka 10g</text:p>
            <text:p text:style-name="P87">- pietruszka 4g</text:p>
            <text:p text:style-name="P88">- por 3g</text:p>
            <text:p text:style-name="P89">- ziemniaki 25g</text:p>
            <text:p text:style-name="P90">-cebula 3g</text:p>
            <text:p text:style-name="P91">- śmietana 12% 12g</text:p>
            <text:p text:style-name="P92">- przyprawy</text:p>
          </table:table-cell>
          <table:table-cell table:style-name="TableCell93">
            <text:p text:style-name="P94">ryż 100g, gulasz z łopatki wieprzowy:</text:p>
            <text:p text:style-name="TableContents"><text:span text:style-name="T95">– mięso wieprzowe 50g, czosnek 03g, olej rzepakowy 5ml, mąka 7g<text:s/></text:span><text:span text:style-name="T96">(gluten)</text:span></text:p>
            <text:p text:style-name="P97">-Surówka z czerwonej<text:s/>kapusty, marchewki i jabłka.</text:p>
            <text:p text:style-name="P98">Kapusta 50g, marchew 25g, jabłko25g, olej rzepakowy 12g, zielona pietruszka 5g</text:p>
            <text:p text:style-name="P99">-Kompot z truskawek i jabłka <text:s/>(200ml) – truskawka, jabłko <text:s/>cukier 1g.</text:p>
          </table:table-cell>
          <table:table-cell table:style-name="TableCell100">
            <text:p text:style-name="TableContents">Owoc jabłko100g –biszkopty /gluten,jaja20g</text:p>
          </table:table-cell>
        </table:table-row>
        <table:table-row table:style-name="TableRow101">
          <table:table-cell table:style-name="TableCell102">
            <text:p text:style-name="P103">Środa</text:p>
            <text:p text:style-name="P104">07.02.24</text:p>
          </table:table-cell>
          <table:table-cell table:style-name="TableCell105">
            <text:p text:style-name="TableContents"><text:span text:style-name="T106">- chleb<text:s/></text:span><text:span text:style-name="T107">mazowiecki na zakwasie(</text:span><text:span text:style-name="T108">gluten</text:span><text:span text:style-name="T109">) 50g,</text:span></text:p>
            <text:p text:style-name="TableContents"><text:span text:style-name="T110">- <text:s/>masło(</text:span><text:span text:style-name="T111">mleko</text:span><text:span text:style-name="T112">) 10g,</text:span></text:p>
            <text:p text:style-name="P113">- polędwica sopocka wieprzowa 20g ,</text:p>
            <text:p text:style-name="P114">- talerz warzyw – sałata 6g, ogórek zielony 30g, rzodkiewka 5g, szczypiorek 5g</text:p>
            <text:p text:style-name="P115">- herbata owocowa 200 ml– napar z herbaty owocowej, cukier 1g.</text:p>
            <text:p text:style-name="P116"><text:span text:style-name="T117">- inka(</text:span><text:span text:style-name="T118">mleko</text:span><text:span text:style-name="T119">)250 ml – mleko 2% 250 ml, kawa inka 1,5g, cukier 1g.</text:span><text:span text:style-name="T120"><text:tab/></text:span></text:p>
          </table:table-cell>
          <table:table-cell table:style-name="TableCell121">
            <text:p text:style-name="TableContents"><text:span text:style-name="T122">Zupa krupnik z kaszą jaglaną(300 ml)</text:span></text:p>
            <text:p text:style-name="P123">- włoszczyzna świeża 25g/ marchew 14g, pietruszka 8g, cebula 4g/</text:p>
            <text:p text:style-name="P124">- ziemniaki 30g</text:p>
            <text:p text:style-name="TableContents"><text:span text:style-name="T125">- kasza pęczak 20g</text:span></text:p>
            <text:p text:style-name="TableContents"><text:span text:style-name="T126">- oliwa 5g</text:span></text:p>
            <text:p text:style-name="P127">- koperek 1g</text:p>
            <text:p text:style-name="P128">- przyprawy</text:p>
          </table:table-cell>
          <table:table-cell table:style-name="TableCell129">
            <text:p text:style-name="TableContents"><text:span text:style-name="T130">Naleśniki z serkiem białym i dżemem (</text:span><text:span text:style-name="T131">gluten, mleko, jaja</text:span><text:span text:style-name="T132">)</text:span></text:p>
            <text:p text:style-name="P133">-mąka pszenna 30g</text:p>
            <text:p text:style-name="P134">-mleko 40 ml</text:p>
            <text:p text:style-name="P135">-jajko 15g</text:p>
            <text:p text:style-name="P136">-olej rzepakowy -5g</text:p>
            <text:p text:style-name="P137">- serek biały 40g</text:p>
            <text:p text:style-name="P138">- dżem 20g</text:p>
            <text:p text:style-name="P139"/>
            <text:p text:style-name="P140"/>
            <text:p text:style-name="P141">Kompot (200 ml) z <text:s/>jabłka <text:s/>i rabarbaru 30g cukier <text:s/>1g.</text:p>
          </table:table-cell>
          <table:table-cell table:style-name="TableCell142">
            <text:p text:style-name="TableContents">Chleb mieszany 35g, masło 7g, pasztet z indyka 30g,ogórek kiszony 5g (<text:span text:style-name="T143">gluten, mleko)</text:span></text:p>
          </table:table-cell>
        </table:table-row>
        <text:soft-page-break/>
        <table:table-row table:style-name="TableRow144">
          <table:table-cell table:style-name="TableCell145">
            <text:p text:style-name="P146">Czwartek <text:s text:c="4"/>08.02.24</text:p>
          </table:table-cell>
          <table:table-cell table:style-name="TableCell147">
            <text:p text:style-name="P148">- płatki jęczmienne na mleku 250 ml</text:p>
            <text:p text:style-name="P149">/płatki jęczmienne 25g, mleko 2% 250 ml/</text:p>
            <text:p text:style-name="Normalny"><text:span text:style-name="T150">Chleb mazowiecki i graham (</text:span><text:span text:style-name="T151">gluten</text:span><text:span text:style-name="T152">) 50g,</text:span></text:p>
            <text:p text:style-name="Normalny"><text:span text:style-name="T153">-masło (</text:span><text:span text:style-name="T154">mleko</text:span><text:span text:style-name="T155">) 10g,</text:span></text:p>
            <text:p text:style-name="P156">-ser żółty20g, <text:s/>/mleko.</text:p>
            <text:p text:style-name="P157">-talerz warzyw – sałata 6g, ogórek zielony 30g, rzodkiewka 5g,<text:s/>szczypiorek 5g</text:p>
            <text:p text:style-name="Normalny"><text:span text:style-name="T158">-herbata owocowa 200 ml(napar z herbaty, cytryna 2g, cukier 1g.</text:span><text:s/></text:p>
          </table:table-cell>
          <table:table-cell table:style-name="TableCell159">
            <text:p text:style-name="TableContents">Zupa z zielonym groszkiem300 ml(<text:span text:style-name="T160">mleko)</text:span></text:p>
            <text:p text:style-name="TableContents">- marchew 25g</text:p>
            <text:p text:style-name="TableContents">- ziemniaki 60g<text:s/></text:p>
            <text:p text:style-name="TableContents">-pietruszka 15g</text:p>
            <text:p text:style-name="TableContents">-por 10g</text:p>
            <text:p text:style-name="TableContents">-groszek zielony 40g</text:p>
            <text:p text:style-name="TableContents">-ziemniaki 40g</text:p>
            <text:p text:style-name="TableContents">- cebula5g<text:s/><text:s text:c="72"/>-oliwa5ml</text:p>
            <text:p text:style-name="TableContents">- śmietana 12% 10g</text:p>
            <text:p text:style-name="TableContents">- natka pietruszki 4g</text:p>
            <text:p text:style-name="TableContents"/>
          </table:table-cell>
          <table:table-cell table:style-name="TableCell161">
            <text:p text:style-name="TableContents"><text:span text:style-name="T162">Klopsy w sosie własnym (</text:span><text:span text:style-name="T163">gluten,jaja</text:span><text:span text:style-name="T164">) z kaszą jęczmienna (gluten) , buraczki</text:span></text:p>
            <text:p text:style-name="P165">-mięso z fileta drobiowego 60g</text:p>
            <text:p text:style-name="P166">-bułka grahamka 10g</text:p>
            <text:p text:style-name="P167">-jaja kurze 15g</text:p>
            <text:p text:style-name="P168">-bulion warzywny 250g</text:p>
            <text:p text:style-name="P169"/>
            <text:p text:style-name="P170">-olej rzepakowy 5g</text:p>
            <text:p text:style-name="P171">-mąka pszenna 5g</text:p>
            <text:p text:style-name="P172">-natka pietruszki</text:p>
            <text:p text:style-name="P173">- kasza jęczmiennak 50g</text:p>
            <text:p text:style-name="P174">- buraczki 80g</text:p>
            <text:p text:style-name="P175">-jabłko 10g,cebula 10g.</text:p>
            <text:p text:style-name="P176">-oliwa 3g</text:p>
            <text:p text:style-name="P177">Woda z sokiem malinowym 200 ml.</text:p>
          </table:table-cell>
          <table:table-cell table:style-name="TableCell178">
            <text:p text:style-name="P179">Pączek z marmoladą 50g(gluten,jaja,mleko) . <text:s text:c="11"/></text:p>
          </table:table-cell>
        </table:table-row>
        <table:table-row table:style-name="TableRow180">
          <table:table-cell table:style-name="TableCell181">
            <text:p text:style-name="P182">Piątek</text:p>
            <text:p text:style-name="P183">09.02.24</text:p>
          </table:table-cell>
          <table:table-cell table:style-name="TableCell184">
            <text:p text:style-name="TableContents"><text:span text:style-name="T185">- chleb mazowiecki na zakwasie<text:s/></text:span><text:span text:style-name="T186">(gluten</text:span><text:span text:style-name="T187">) /chleb wieloziarnisty ze słonecznikiem<text:s/></text:span><text:span text:style-name="T188">(gluten)</text:span><text:span text:style-name="T189"><text:s/>50g,</text:span></text:p>
            <text:p text:style-name="TableContents"><text:span text:style-name="T190">- masło</text:span><text:span text:style-name="T191">(mleko</text:span><text:span text:style-name="T192">)10g</text:span></text:p>
            <text:p text:style-name="TableContents"><text:span text:style-name="T193">-dżem 30g.</text:span></text:p>
            <text:p text:style-name="TableContents"><text:span text:style-name="T194">- kakao(</text:span><text:span text:style-name="T195">mleko</text:span><text:span text:style-name="T196">)250 ml – mleko 2 % - 250ml, kakao 1,6g, cukier 1g</text:span></text:p>
            <text:p text:style-name="TableContents"><text:span text:style-name="T197">-</text:span><text:span text:style-name="T198"><text:s/></text:span><text:span text:style-name="T199">herbata owocowa 200 ml– napar <text:s/>z herbaty owocowej, cukier 1g</text:span></text:p>
          </table:table-cell>
          <table:table-cell table:style-name="TableCell200">
            <text:p text:style-name="P201">Zupa ogórkowa 300 ml/mleko.</text:p>
            <text:p text:style-name="P202">-ogórki kiszone 34g</text:p>
            <text:p text:style-name="P203">- ziemniaki 60 g</text:p>
            <text:p text:style-name="P204">-przyprawy</text:p>
            <text:p text:style-name="P205">-marchewka 16g</text:p>
            <text:p text:style-name="P206">-pietruszka 3g</text:p>
            <text:p text:style-name="P207">-por 4g</text:p>
            <text:p text:style-name="P208">- cebula 0,8g</text:p>
            <text:p text:style-name="P209">- śmietana 5g</text:p>
            <text:p text:style-name="P210"/>
          </table:table-cell>
          <table:table-cell table:style-name="TableCell211">
            <text:p text:style-name="P212">- ziemniaki 200g</text:p>
            <text:p text:style-name="TableContents"><text:span text:style-name="T213">- paluszki rybne 100g<text:s/></text:span><text:span text:style-name="T214">(gluten, ryby, jaja</text:span><text:span text:style-name="T215">),jaja kurze 20g, mąka pszenna 5g, bułka<text:s/></text:span><text:span text:style-name="T216">tarta 5g, olej rzepakowy 10g</text:span></text:p>
            <text:p text:style-name="TableContents"><text:span text:style-name="T217">- kiszona kapusta 100g/ kiszona kapusta, oliwa, zielona pietruszka/</text:span></text:p>
            <text:p text:style-name="P218"/>
            <text:p text:style-name="P219">Kompot 200ml ze śliwki i jabłka 30g,ml,cukier 1g.</text:p>
            <text:p text:style-name="P220"/>
          </table:table-cell>
          <table:table-cell table:style-name="TableCell221">
            <text:p text:style-name="Normalny">Ciasto na maślance 50g(gluten,mleko,jaja-mąka 12g <text:s text:c="62"/>-jaja 10g <text:s text:c="42"/>-owoce12g <text:s text:c="61"/>-miód 10g <text:s text:c="41"/>-olej rzepakowy 6g <text:s text:c="42"/>-proszek do pieczenia 0,5. <text:s text:c="64"/>–mąślanka 2g.</text:p>
          </table:table-cell>
        </table:table-row>
      </table:table>
      <text:p text:style-name="P222"/>
      <text:p text:style-name="P223"/>
      <text:p text:style-name="P2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10">*<text:span text:style-name="T11">Wytłuszczoną czcionką oznaczone są substancje lub produkty powodujące alergie lub reakcje nietolerancji</text:span></text:p>
        <text:p text:style-name="P12">W zakładzie używane są substancje lub produkty powodujące alergie lub reakcje nietolerancji, które mogą dostać się do produktu gotowego w<text:s/>ilościach 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drzej Nowak</meta:initial-creator>
    <dc:creator>Mikolajek Biuro</dc:creator>
    <meta:creation-date>2024-01-26T09:35:00Z</meta:creation-date>
    <dc:date>2024-01-26T09:35:00Z</dc:date>
    <meta:print-date>2022-10-18T08:42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9" meta:word-count="652" meta:character-count="4560" meta:row-count="32" meta:non-whitespace-character-count="3917"/>
  </office:meta>
</office:document-meta>
</file>