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text:display="none"/>
    </style:style>
    <style:style style:name="P5" style:parent-style-name="Normalny" style:family="paragraph">
      <style:text-properties text:display="none"/>
    </style:style>
    <style:style style:name="P6" style:parent-style-name="Normalny" style:family="paragraph">
      <style:text-properties text:display="none"/>
    </style:style>
    <style:style style:name="TableColumn8" style:family="table-column">
      <style:table-column-properties style:column-width="0.7972in" style:use-optimal-column-width="false"/>
    </style:style>
    <style:style style:name="TableColumn9" style:family="table-column">
      <style:table-column-properties style:column-width="2.9625in" style:use-optimal-column-width="false"/>
    </style:style>
    <style:style style:name="TableColumn10" style:family="table-column">
      <style:table-column-properties style:column-width="2.0736in" style:use-optimal-column-width="false"/>
    </style:style>
    <style:style style:name="TableColumn11" style:family="table-column">
      <style:table-column-properties style:column-width="2.7645in" style:use-optimal-column-width="false"/>
    </style:style>
    <style:style style:name="TableColumn12" style:family="table-column">
      <style:table-column-properties style:column-width="1.5798in" style:use-optimal-column-width="false"/>
    </style:style>
    <style:style style:name="Table7" style:family="table">
      <style:table-properties style:width="10.177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/>
    </style:style>
    <style:style style:name="P37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4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5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8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9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0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18" style:parent-style-name="TableContents" style:family="paragraph">
      <style:paragraph-properties>
        <style:tab-stops>
          <style:tab-stop style:type="center" style:position="1.443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3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4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5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6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7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8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29" style:parent-style-name="TableContents" style:family="paragraph">
      <style:text-properties style:font-name="Arial" style:font-name-complex="Arial" fo:font-size="9pt" style:font-size-asian="9pt" style:font-size-complex="9pt"/>
    </style:style>
    <style:style style:name="P13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1.3236in" style:use-optimal-row-height="false"/>
    </style:style>
    <style:style style:name="TableCell1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6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5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6" style:parent-style-name="TableContents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79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0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1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2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5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88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191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192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193" style:parent-style-name="TableContents" style:family="paragraph">
      <style:text-properties style:font-name="Arial" style:font-name-complex="Arial" fo:color="#000000" fo:font-size="10pt" style:font-size-asian="10pt" style:font-size-complex="10pt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204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07" style:parent-style-name="TableContents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5"/>
      <text:p text:style-name="P6"/>
      <text:p text:style-name="Standard"/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<text:s/>Śniadanie</text:p>
          </table:table-cell>
          <table:table-cell table:style-name="TableCell18">
            <text:p text:style-name="P19">Zupa</text:p>
          </table:table-cell>
          <table:table-cell table:style-name="TableCell20">
            <text:p text:style-name="P21">II Danie</text:p>
          </table:table-cell>
          <table:table-cell table:style-name="TableCell22">
            <text:p text:style-name="P23">Podwieczorek</text:p>
          </table:table-cell>
        </table:table-row>
        <table:table-row table:style-name="TableRow24">
          <table:table-cell table:style-name="TableCell25">
            <text:p text:style-name="P26">Poniedziałe15.01.24</text:p>
          </table:table-cell>
          <table:table-cell table:style-name="TableCell27">
            <text:p text:style-name="TableContents"><text:span text:style-name="T28">-Chleb mazowiecki i graham<text:s/></text:span><text:span text:style-name="T29">(gluten</text:span><text:span text:style-name="T30">) 50g,</text:span></text:p>
            <text:p text:style-name="TableContents"><text:span text:style-name="T31">-masło roślinne 6g,</text:span></text:p>
            <text:p text:style-name="TableContents"><text:span text:style-name="T32">-schab cygański <text:s/>wieprzowy 20g</text:span><text:span text:style-name="T33">,</text:span><text:span text:style-name="T34"><text:s/></text:span></text:p>
            <text:p text:style-name="TableContents"><text:span text:style-name="T35">-talerz warzyw – sałata<text:s/></text:span><text:span text:style-name="T36">6g, ogórek zielony 30g, rzodkiewka 5g, szczypiorek 5g</text:span></text:p>
            <text:p text:style-name="P37">-herbata owocowa 200 ml(napar z herbaty, cytryna 2g, cukier 1g<text:s/></text:p>
            <text:p text:style-name="TableContents"><text:span text:style-name="T38">-kakao roślinne 250 ml, kakao 1,6g, cukier 1g,mleko ryżowe250ml.</text:span></text:p>
          </table:table-cell>
          <table:table-cell table:style-name="TableCell39">
            <text:p text:style-name="TableContents"><text:span text:style-name="T40"><text:s/></text:span><text:span text:style-name="T41">Zupa wegierska</text:span><text:span text:style-name="T42"><text:s text:c="2"/>(300ml)</text:span></text:p>
            <text:p text:style-name="P43">- włoszczyzna 70g</text:p>
            <text:p text:style-name="P44">-ziemniaki 80g</text:p>
            <text:p text:style-name="P45">-papryka 40g</text:p>
            <text:p text:style-name="P46">-pomidory 40g</text:p>
            <text:p text:style-name="P47">-kalafior 10g</text:p>
            <text:p text:style-name="P48">-mąka pszenna 3g</text:p>
            <text:p text:style-name="P49">-olej rzepakowy 3g</text:p>
            <text:p text:style-name="P50">-koper 2g</text:p>
            <text:p text:style-name="P51">-przyprawy</text:p>
          </table:table-cell>
          <table:table-cell table:style-name="TableCell52">
            <text:p text:style-name="TableContents"><text:span text:style-name="T53">Łazanki z kiszonej kapusty.(</text:span><text:span text:style-name="T54">Gluten,jaja</text:span><text:span text:style-name="T55">)</text:span></text:p>
            <text:p text:style-name="P56">-makaron 50g</text:p>
            <text:p text:style-name="P57">-kapusta kiszona 50g</text:p>
            <text:p text:style-name="P58">-łopatka wieprzowa 30g</text:p>
            <text:p text:style-name="P59">-cebula 3g</text:p>
            <text:p text:style-name="P60">-olej rzepakowy – 3g</text:p>
            <text:p text:style-name="P61">-pietruszka zielona 3g</text:p>
            <text:p text:style-name="P62"/>
            <text:p text:style-name="P63">Woda z miodem i<text:s/>cytryną <text:s/>200 ml, miód 1 g.</text:p>
          </table:table-cell>
          <table:table-cell table:style-name="TableCell64">
            <text:p text:style-name="P65">Owoc banan 100g. <text:s text:c="31"/>–herbatniki 50g(gluten,jaja,mleko).</text:p>
          </table:table-cell>
        </table:table-row>
        <table:table-row table:style-name="TableRow66">
          <table:table-cell table:style-name="TableCell67">
            <text:p text:style-name="P68">Wtorek</text:p>
            <text:p text:style-name="P69">16.01.24</text:p>
          </table:table-cell>
          <table:table-cell table:style-name="TableCell70">
            <text:p text:style-name="TableContents"><text:span text:style-name="T71">-płatki kukurydziane na mleku roślinnym(gluten)250ml,płatki kukurydziane15g,mleko roślinne 250ml.</text:span></text:p>
            <text:p text:style-name="TableContents"><text:span text:style-name="T72">-chleb orkiszowy /chleb<text:s/></text:span><text:span text:style-name="T73">mazowiecki (</text:span><text:span text:style-name="T74">gluten</text:span><text:span text:style-name="T75">) 35g,<text:s/></text:span></text:p>
            <text:p text:style-name="TableContents"><text:span text:style-name="T76">-masło roślinne 6g,</text:span></text:p>
            <text:p text:style-name="P77">-ser kozi ze szczypiorkiem 20g,<text:s/></text:p>
            <text:p text:style-name="P78">-talerz warzyw- sałata 6g, pomidor40g</text:p>
            <text:p text:style-name="P79">-herbata owocowa 200 ml– napar <text:s/>z herbaty owocowej, cukier 1g</text:p>
          </table:table-cell>
          <table:table-cell table:style-name="TableCell80">
            <text:p text:style-name="TableContents"><text:span text:style-name="T81">Krupnik z kaszą jaglaną 300 ml.</text:span></text:p>
            <text:p text:style-name="P82">- 8g kasza jaglana</text:p>
            <text:p text:style-name="P83">-10g marchewki</text:p>
            <text:p text:style-name="P84">-4g pietruszki korzeń</text:p>
            <text:p text:style-name="TableContents"><text:span text:style-name="T85">-3g por</text:span></text:p>
            <text:p text:style-name="P86">-30g ziemniaków</text:p>
            <text:p text:style-name="P87">-5g zielonej pietruszki</text:p>
            <text:p text:style-name="P88">-3g oliwa z oliwek</text:p>
            <text:p text:style-name="P89">-przyprawy<text:s/></text:p>
          </table:table-cell>
          <table:table-cell table:style-name="TableCell90">
            <text:p text:style-name="TableContents"><text:span text:style-name="T91">Ziemniaki, kotlet schabowy ,surówka mizeria (gluten,jaja,mleko).</text:span></text:p>
            <text:p text:style-name="P92">- ziemniaki 150g</text:p>
            <text:p text:style-name="P93">-mięso schab wieprzowy 50g</text:p>
            <text:p text:style-name="P94">-jajko 5g</text:p>
            <text:p text:style-name="P95">-bułka tarta 5g</text:p>
            <text:p text:style-name="P96">-olej 10ml</text:p>
            <text:p text:style-name="P97">-ogórek zielony 95g</text:p>
            <text:p text:style-name="P98">-szczypior 5g <text:s text:c="104"/></text:p>
            <text:p text:style-name="P99">-przyprawy</text:p>
            <text:p text:style-name="P100">Kompot (200 ml) z jabłka i gruszki 30g, cukier <text:s/>1g.</text:p>
          </table:table-cell>
          <table:table-cell table:style-name="TableCell101">
            <text:p text:style-name="TableContents"><text:span text:style-name="T102">Napój ryżowy z owocami 150ml. <text:s text:c="34"/>–mleko ryż</text:span><text:span text:style-name="T103">owe100g. <text:s text:c="25"/>–owoce 50g. <text:s text:c="58"/>–wafleryżowe20g.</text:span></text:p>
            <text:p text:style-name="P104"/>
            <text:p text:style-name="TableContents"/>
            <text:p text:style-name="P105"/>
          </table:table-cell>
        </table:table-row>
        <table:table-row table:style-name="TableRow106">
          <table:table-cell table:style-name="TableCell107">
            <text:p text:style-name="P108">środa</text:p>
            <text:p text:style-name="P109">17.01.24</text:p>
          </table:table-cell>
          <table:table-cell table:style-name="TableCell110">
            <text:p text:style-name="TableContents"><text:span text:style-name="T111">- chleb mazowiecki na zakwasie(</text:span><text:span text:style-name="T112">gluten</text:span><text:span text:style-name="T113">) 50g,</text:span></text:p>
            <text:p text:style-name="TableContents"><text:span text:style-name="T114">- <text:s/>masło roślinne 6g,</text:span></text:p>
            <text:p text:style-name="P115">- pieczeń rzymska wieprzowa 20g,</text:p>
            <text:p text:style-name="P116">- talerz warzyw –<text:s/>sałata 6g, ogórek zielony 30g, rzodkiewka 5g, szczypiorek 5g</text:p>
            <text:p text:style-name="P117">- herbata owocowa 200 ml– napar z herbaty owocowej, cukier 2g</text:p>
            <text:p text:style-name="P118"><text:span text:style-name="T119">- inka roślinne 250 ml, kawa inka 1,5g, cukier 1g,mleko roślinne250ml.</text:span><text:span text:style-name="T120"><text:tab/></text:span></text:p>
          </table:table-cell>
          <table:table-cell table:style-name="TableCell121">
            <text:p text:style-name="P122">Zupa grochowa z kiełbasą 300ml(gluten).<text:bookmark-start text:name="_GoBack"/><text:bookmark-end text:name="_GoBack"/></text:p>
            <text:p text:style-name="P123">-włoszczyzna <text:s/>świeża<text:s/>20g</text:p>
            <text:p text:style-name="P124">- ziemniaki 80 g</text:p>
            <text:p text:style-name="P125">-groch 20g</text:p>
            <text:p text:style-name="P126">-kiełbasa śląska 10g</text:p>
            <text:p text:style-name="P127">-czosnek0,3 g</text:p>
            <text:p text:style-name="P128">- cebula 5g</text:p>
            <text:p text:style-name="P129">- oliwa z oliwek <text:s text:c="4"/>przyprawy,pietruszka zielona 1g.</text:p>
            <text:p text:style-name="P130"/>
          </table:table-cell>
          <table:table-cell table:style-name="TableCell131">
            <text:p text:style-name="TableContents"><text:span text:style-name="T132">Ryż z jabłkami <text:s/>i polewą owocową <text:s/>na mleku ryżowym. <text:s text:c="42"/>–ryż 60g,jabłka 50g,miód<text:s/></text:span><text:span text:style-name="T133">5g,mleko ryżowe100ml. <text:s text:c="13"/></text:span></text:p>
            <text:p text:style-name="P134">-kompot 200ml z rabarbaru i gruszki 30g,cukier 1g.</text:p>
          </table:table-cell>
          <table:table-cell table:style-name="TableCell135">
            <text:p text:style-name="TableContents"><text:span text:style-name="T136">Chleb mieszany 35g, masło roślinne 7g, pasztet drobiowy z szynki 20g,papryka czerwona <text:s text:c="2"/>5g (</text:span><text:span text:style-name="T137">gluten</text:span><text:span text:style-name="T138">).</text:span></text:p>
          </table:table-cell>
        </table:table-row>
        <table:table-row table:style-name="TableRow139">
          <table:table-cell table:style-name="TableCell140">
            <text:p text:style-name="P141">Czwartek</text:p>
            <text:p text:style-name="P142">18.01.24</text:p>
          </table:table-cell>
          <table:table-cell table:style-name="TableCell143">
            <text:p text:style-name="Normalny"><text:span text:style-name="T144">- płatki orkiszowe z owocami <text:s/>na mleku roślinnym<text:s/></text:span><text:span text:style-name="T145"><text:s/>250 ml (</text:span><text:span text:style-name="T146">gluten</text:span><text:span text:style-name="T147">),płatki orkiszowe15g.</text:span></text:p>
            <text:p text:style-name="Normalny"><text:span text:style-name="T148">- chleb mazowiecki<text:s/></text:span><text:span text:style-name="T149">(gluten)/</text:span><text:span text:style-name="T150">chleb żytni<text:s/></text:span><text:span text:style-name="T151">(gluten</text:span><text:span text:style-name="T152">) 50g</text:span></text:p>
            <text:p text:style-name="Normalny"><text:span text:style-name="T153">- masło roślinne</text:span><text:span text:style-name="T154"><text:s/></text:span><text:span text:style-name="T155">6g</text:span></text:p>
            <text:p text:style-name="Normalny"><text:span text:style-name="T156">-<text:s/></text:span><text:span text:style-name="T157">kiełbasa szynkowa wieprzowa 30g</text:span></text:p>
            <text:p text:style-name="P158">- talerz warzyw – sałata 6g, ogórek zielony 30g, rzodkiewka 5g, szczypiorek 5g</text:p>
            <text:p text:style-name="Normalny"><text:span text:style-name="T159">-</text:span><text:span text:style-name="T160"><text:s/></text:span><text:span text:style-name="T161">herbata owocowa 200 ml– napar<text:s/></text:span><text:span text:style-name="T162"><text:s/>z herbaty owocowej, cukier 1g</text:span></text:p>
          </table:table-cell>
          <table:table-cell table:style-name="TableCell163">
            <text:p text:style-name="TableContents"><text:span text:style-name="T164">Zupa <text:s/>kalafiorowa <text:s/>300 ml (</text:span><text:span text:style-name="T165">gluten)</text:span></text:p>
            <text:p text:style-name="P166">- kalafior 10g</text:p>
            <text:p text:style-name="P167">-ziemniaki 25g</text:p>
            <text:p text:style-name="P168">-marchewka 10g</text:p>
            <text:p text:style-name="P169">-pietruszka 4g</text:p>
            <text:p text:style-name="P170">-por 4g</text:p>
            <text:p text:style-name="P171">-cebulka 5g</text:p>
            <text:p text:style-name="P172">-mąka 3g</text:p>
            <text:p text:style-name="TableContents"><text:span text:style-name="T173">-masło roślinne 5g</text:span></text:p>
            <text:p text:style-name="P174">-przyprawy</text:p>
            <text:p text:style-name="P175">-tuszka z kurczaka 10g</text:p>
            <text:p text:style-name="P176"/>
          </table:table-cell>
          <table:table-cell table:style-name="TableCell177">
            <text:p text:style-name="P178">Risotto z groszkiem ,kukurydzą,marchewką i kurczakiem ,ogórek kiszony.</text:p>
            <text:p text:style-name="P179">-ryż biały 40g</text:p>
            <text:p text:style-name="P180">-groszek zielony 15g</text:p>
            <text:p text:style-name="P181">-brokuł 15g</text:p>
            <text:p text:style-name="P182">-mięso drobiowe z kurczaka 40g</text:p>
            <text:p text:style-name="P183">-marchew 20g</text:p>
            <text:p text:style-name="P184">-kukurydza 30g</text:p>
            <text:p text:style-name="P185">-ogórek kiszony 50g</text:p>
            <text:p text:style-name="P186"/>
            <text:p text:style-name="P187"/>
            <text:p text:style-name="P188">Kompot wieloowocowy 200 ml truskawki i jabłka30g,cukier 1g.</text:p>
          </table:table-cell>
          <table:table-cell table:style-name="TableCell189">
            <text:p text:style-name="P190"/>
            <text:p text:style-name="P191">Galaretka z brzoskwiniami <text:s/>150ml.</text:p>
            <text:p text:style-name="P192">-brzoskwinie 20g.</text:p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Piątek <text:s text:c="19"/>19.01.24</text:p>
          </table:table-cell>
          <table:table-cell table:style-name="TableCell198">
            <text:p text:style-name="TableContents"><text:span text:style-name="T199"><text:s/>Chleb mazowiecki na zakwasie (gluten) <text:s text:c="21"/>-chleb wieloziarnisty ze słonecznikiem (gluten)50g <text:s text:c="78"/>-masło rośl</text:span><text:span text:style-name="T200">inne 6g <text:s text:c="66"/>-dżem <text:s/>30g. <text:s text:c="70"/>–kakao na mleku roślinnym 250ml,kakao 1,6g,cukier 5g ,mleko roślinne250ml. <text:s text:c="25"/></text:span><text:span text:style-name="T201"><text:s text:c="25"/>-herbata owocowa 200ml-napar z herbaty owocowej ,cukier 1g.</text:span></text:p>
          </table:table-cell>
          <table:table-cell table:style-name="TableCell202">
            <text:p text:style-name="P203"><text:s/>Zupa kapuśniak z kiszonej kapusty 300ml. <text:s text:c="25"/>–marchewka 25g <text:s text:c="38"/>-pietruszka 15g <text:s text:c="25"/>-por 10g <text:s/><text:s text:c="39"/>-kiszona kapusta 40g <text:s text:c="39"/>-ziemniaki 40g <text:s text:c="83"/>-oliwa z oliwek 5ml.</text:p>
            <text:p text:style-name="P204">-lubczyk zielony 5g <text:s text:c="18"/><text:s text:c="14"/>-przyprawy</text:p>
          </table:table-cell>
          <table:table-cell table:style-name="TableCell205">
            <text:p text:style-name="P206"><text:s/>Ziemniaki 200g,ryba sola 100g(ryba),jaja kurze (jaja),mąka pszenna 5g,(gluten),bułka tarta 5g(gluten),olej rzepakowy 10ml.Surówka z kapusty czerwonej100g.<text:s/></text:p>
            <text:p text:style-name="P207">-kapusta czerwona 80g,marchewka 10g,jabłko10g,pietruszka zielona 1g,olej rzepakowy 5ml. <text:s text:c="47"/>–kompot <text:s/>200mlz brzoskwiń i jabłka 30g,cukier 1g.</text:p>
          </table:table-cell>
          <table:table-cell table:style-name="TableCell208">
            <text:p text:style-name="TableContents">Ciasto Konradek z gruszkami 50g <text:s/>(gluten,jaja).</text:p>
            <text:p text:style-name="TableContents">-jaja 10g <text:s text:c="47"/>-cukier 4g <text:s text:c="11"/><text:s text:c="25"/>-cukier4g <text:s text:c="34"/>-mąka pszenna 15g <text:s text:c="35"/>-gruszki 15g <text:s text:c="39"/>-olej 4g <text:s text:c="41"/>-proszek do pieczenia 0,5g. <text:s text:c="4"/><text:s text:c="47"/>–cynamon 0,5g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opka" style:family="paragraph">
      <style:paragraph-properties fo:margin-left="0.5in">
        <style:tab-stops>
          <style:tab-stop style:type="center" style:position="2.65in"/>
          <style:tab-stop style:type="right" style:position="5.8in"/>
        </style:tab-stops>
      </style:paragraph-properties>
    </style:style>
  </office:automatic-styles>
  <office:master-styles>
    <style:master-page style:name="MP0" style:page-layout-name="PL0">
      <style:footer>
        <text:p text:style-name="P2">*<text:span text:style-name="T3">Wytłuszczoną czcionką oznaczone są substancje lub produkty powodujące alergie lub reakcje nietolerancji</text:span></text:p>
        <text:p text:style-name="P4">W zakładzie używane są substancje lub produkty powodujące alergie lub reakcje nietolerancji, które mogą dostać się do produktu gotowego w ilościach<text:s/>śladowych na skutek reakcji krzyżowy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drzej Nowak</meta:initial-creator>
    <dc:creator>User2</dc:creator>
    <meta:creation-date>2019-10-03T10:45:00Z</meta:creation-date>
    <dc:date>2024-01-08T07:54:00Z</dc:date>
    <meta:print-date>2022-10-21T07:52:00Z</meta:print-date>
    <meta:template xlink:href="Normal" xlink:type="simple"/>
    <meta:editing-cycles>40</meta:editing-cycles>
    <meta:editing-duration>PT83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0" meta:word-count="762" meta:character-count="5325" meta:row-count="38" meta:non-whitespace-character-count="4573"/>
  </office:meta>
</office:document-meta>
</file>