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1.3972in" style:use-optimal-row-height="false"/>
    </style:style>
    <style:style style:name="TableCell1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1.3236in" style:use-optimal-row-height="false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12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5" style:parent-style-name="TableContents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 <text:s text:c="52"/>15.01.24</text:p>
          </table:table-cell>
          <table:table-cell table:style-name="TableCell27">
            <text:p text:style-name="TableContents"><text:span text:style-name="T28">-Chleb mazowiecki i graham<text:s/></text:span><text:span text:style-name="T29">(gluten</text:span><text:span text:style-name="T30">) 50g,</text:span></text:p>
            <text:p text:style-name="TableContents"><text:span text:style-name="T31">-masło (</text:span><text:span text:style-name="T32">mleko</text:span><text:span text:style-name="T33">) 6g.</text:span></text:p>
            <text:p text:style-name="TableContents"><text:span text:style-name="T34">-schab cygański wieprzowy 20g</text:span><text:span text:style-name="T35">,</text:span><text:span text:style-name="T36"><text:s/></text:span></text:p>
            <text:p text:style-name="TableContents"><text:span text:style-name="T37">-talerz warzyw – sałata 6g, ogórek zielony 30g, rzodkiewka 5g, szczypiorek 5g</text:span></text:p>
            <text:p text:style-name="P38">-herbata owocowa 200 ml(napar z herbaty, cytryna 2g, cukier 1g.<text:s/></text:p>
            <text:p text:style-name="TableContents"><text:span text:style-name="T39">-kakao(</text:span><text:span text:style-name="T40">mleko</text:span><text:span text:style-name="T41">)250 ml – mleko 2 % - 250ml, kakao 1,6g, cukier 1g</text:span></text:p>
          </table:table-cell>
          <table:table-cell table:style-name="TableCell42">
            <text:p text:style-name="TableContents"><text:span text:style-name="T43"><text:s/></text:span><text:span text:style-name="T44">Zupa węgierska</text:span><text:span text:style-name="T45"><text:s text:c="2"/></text:span><text:span text:style-name="T46">(300ml)</text:span></text:p>
            <text:p text:style-name="P47">- włoszczyzna 70g</text:p>
            <text:p text:style-name="P48">-ziemniaki 80g</text:p>
            <text:p text:style-name="P49">-papryka 40g</text:p>
            <text:p text:style-name="P50">-pomidory 40g</text:p>
            <text:p text:style-name="P51">-kalafior 10g</text:p>
            <text:p text:style-name="P52">-mąka pszenna 3g</text:p>
            <text:p text:style-name="P53">-olej rzepakowy 3g</text:p>
            <text:p text:style-name="P54">-koper 2g</text:p>
            <text:p text:style-name="P55">-przyprawy</text:p>
          </table:table-cell>
          <table:table-cell table:style-name="TableCell56">
            <text:p text:style-name="TableContents"><text:span text:style-name="T57">Łazanki z kiszonej kapusty (</text:span><text:span text:style-name="T58">Gluten,jaja</text:span><text:span text:style-name="T59">)</text:span></text:p>
            <text:p text:style-name="P60">-makaron 50g</text:p>
            <text:p text:style-name="P61">-kapusta kiszona50g</text:p>
            <text:p text:style-name="P62">-łopatka wieprzowa 30g</text:p>
            <text:p text:style-name="P63">-cebula 3g</text:p>
            <text:p text:style-name="P64">-olej<text:s/>rzepakowy – 3g</text:p>
            <text:p text:style-name="P65">-pietruszka zielona 3g</text:p>
            <text:p text:style-name="P66"/>
            <text:p text:style-name="P67">Woda z miodem i cytryną <text:s/>200 ml, miód 1g.</text:p>
          </table:table-cell>
          <table:table-cell table:style-name="TableCell68">
            <text:p text:style-name="P69">Owoc banan 100g. <text:s text:c="32"/>–herbatniki 50g(gluten,mleko,jaja).</text:p>
          </table:table-cell>
        </table:table-row>
        <table:table-row table:style-name="TableRow70">
          <table:table-cell table:style-name="TableCell71">
            <text:p text:style-name="P72">Wtorek</text:p>
            <text:p text:style-name="P73">17.01.24.</text:p>
          </table:table-cell>
          <table:table-cell table:style-name="TableCell74">
            <text:p text:style-name="TableContents"><text:span text:style-name="T75">-płatki ryżowe na mleku 250ml.(</text:span><text:span text:style-name="T76">mleko</text:span><text:span text:style-name="T77">) mleko 2% 250 ml,płatki ryżowe 20g.</text:span></text:p>
            <text:p text:style-name="TableContents"><text:span text:style-name="T78">-chleb orkiszowy /chleb mazowiecki (</text:span><text:span text:style-name="T79">gluten</text:span><text:span text:style-name="T80">) 35g,<text:s/></text:span></text:p>
            <text:p text:style-name="TableContents"><text:span text:style-name="T81">-masło(</text:span><text:span text:style-name="T82">mleko)</text:span><text:span text:style-name="T83">6g,</text:span></text:p>
            <text:p text:style-name="TableContents"><text:span text:style-name="T84">-ser biały ze szczypiorkiem</text:span><text:span text:style-name="T85"><text:s/>( mleko)20g.<text:s/></text:span></text:p>
            <text:p text:style-name="P86">-talerz warzyw- sałata 6g, pomidor40g</text:p>
            <text:p text:style-name="P87">-herbata owocowa 200 ml– napar <text:s/>z herbaty miętowej, cukier 1g.</text:p>
          </table:table-cell>
          <table:table-cell table:style-name="TableCell88">
            <text:p text:style-name="TableContents"><text:span text:style-name="T89">Krupnik z kaszą jaglaną 300 ml.</text:span></text:p>
            <text:p text:style-name="P90">- 8g kasza jaglana</text:p>
            <text:p text:style-name="P91">-10g marchewki</text:p>
            <text:p text:style-name="P92">-4g pietruszki korzeń</text:p>
            <text:p text:style-name="P93">-3g pora</text:p>
            <text:p text:style-name="P94">-30g ziemniaków</text:p>
            <text:p text:style-name="P95">-5g zielonej pietruszki</text:p>
            <text:p text:style-name="P96">-3g cebula</text:p>
            <text:p text:style-name="P97">-przyprawy<text:s/></text:p>
          </table:table-cell>
          <table:table-cell table:style-name="TableCell98">
            <text:p text:style-name="TableContents"><text:span text:style-name="T99">Ziemniaki <text:s/>,kotlet schabowy ,surówka mizeria (mleko,gluten,jaja).</text:span></text:p>
            <text:p text:style-name="P100">- ziemniaki 150g</text:p>
            <text:p text:style-name="P101">-mięso schab wieprzowy 100g</text:p>
            <text:p text:style-name="P102">-jajko 5g</text:p>
            <text:p text:style-name="P103">-olej10 ml<text:s/><text:s text:c="66"/>-bułka tarta 5g</text:p>
            <text:p text:style-name="P104">-przyprawy</text:p>
            <text:p text:style-name="P105">-ogórek zielony 90g</text:p>
            <text:p text:style-name="P106">-szczypiorek 5g <text:s text:c="54"/>-śmietana 12% 5ml.</text:p>
            <text:p text:style-name="P107"/>
            <text:p text:style-name="P108">Kompot (200 ml) z <text:s/>jabłka i gruszki 30g ,cukier <text:s/>1g.</text:p>
          </table:table-cell>
          <table:table-cell table:style-name="TableCell109">
            <text:p text:style-name="TableContents"><text:span text:style-name="T110">Maślanka truskawkowa150ml. <text:s/>(mleko). <text:s text:c="45"/></text:span></text:p>
            <text:p text:style-name="P111">Wafle ryżowe 20g.</text:p>
            <text:p text:style-name="TableContents"><text:span text:style-name="T112"><text:s/>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Środa <text:s text:c="12"/>18.01.24</text:p>
          </table:table-cell>
          <table:table-cell table:style-name="TableCell117">
            <text:p text:style-name="TableContents"><text:span text:style-name="T118">- chleb mazowiecki na zakwasie(</text:span><text:span text:style-name="T119">gluten</text:span><text:span text:style-name="T120">) 50g,</text:span></text:p>
            <text:p text:style-name="TableContents"><text:span text:style-name="T121">- <text:s/>masło(</text:span><text:span text:style-name="T122">mleko</text:span><text:span text:style-name="T123">) 6g,</text:span></text:p>
            <text:p text:style-name="P124">-pieczeń rzymska wieprzowa 20g,</text:p>
            <text:p text:style-name="P125">- talerz warzyw – sałata<text:s/>6g, ogórek zielony 30g, rzodkiewka 5g, szczypiorek 5g</text:p>
            <text:p text:style-name="P126">- herbata owocowa 200 ml– napar z herbaty owocowej, cukier 1g</text:p>
            <text:p text:style-name="P127"><text:span text:style-name="T128">- inka(</text:span><text:span text:style-name="T129">mleko</text:span><text:span text:style-name="T130">)250 ml – mleko 2% 250 ml, kawa inka 1,5g, cukier 1g</text:span><text:span text:style-name="T131"><text:tab/></text:span></text:p>
          </table:table-cell>
          <table:table-cell table:style-name="TableCell132">
            <text:p text:style-name="P133">Zupa grochowa z kiełbasą(gluten) 300 ml</text:p>
            <text:p text:style-name="P134">- włoszczyzna świeża 20g</text:p>
            <text:p text:style-name="P135">- ziemniaki 80 g</text:p>
            <text:p text:style-name="P136">- groch 20g</text:p>
            <text:p text:style-name="P137">-pietruszka natka 1g</text:p>
            <text:p text:style-name="P138">-kiełbasa śląska wieprzowa 10g</text:p>
            <text:p text:style-name="P139">- cebula 5g</text:p>
            <text:p text:style-name="P140">- czosnek 0,3g <text:s text:c="54"/>-przyprawy</text:p>
            <text:p text:style-name="P141"/>
          </table:table-cell>
          <table:table-cell table:style-name="TableCell142">
            <text:p text:style-name="TableContents">Ryż z jabłkami i polewą jogurtową/mleko. <text:s text:c="35"/>–ryż 60g,jabłka<text:s/>50g,miód 5g,jogurt naturalny 100ml. <text:s text:c="36"/>–kompot 200ml z jabłka i rabarbaru30g,cukier 1g <text:s text:c="42"/>-kompot (200ml ) z rabarbaru i śliwki 30g,cukier 1g</text:p>
          </table:table-cell>
          <table:table-cell table:style-name="TableCell143">
            <text:p text:style-name="TableContents"><text:span text:style-name="T144">Chleb mieszany 35g, masło 6g, pasztet z d</text:span><text:span text:style-name="T145">robiowy z szynki 20g,papryka czerwona 5 g (</text:span><text:span text:style-name="T146">gluten, mleko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Czwartek</text:p>
            <text:p text:style-name="P151">19.01.24.</text:p>
          </table:table-cell>
          <table:table-cell table:style-name="TableCell152">
            <text:p text:style-name="Normalny"><text:span text:style-name="T153">- płatki orkiszowe z owocami 15g na mleku 2% 250 ml (</text:span><text:span text:style-name="T154">gluten, mleko</text:span><text:span text:style-name="T155">)</text:span></text:p>
            <text:p text:style-name="Normalny"><text:span text:style-name="T156">- chleb mazowiecki<text:s/></text:span><text:span text:style-name="T157">(gluten)/</text:span><text:span text:style-name="T158">chleb żytni<text:s/></text:span><text:span text:style-name="T159">(gluten</text:span><text:span text:style-name="T160">) 50g</text:span></text:p>
            <text:p text:style-name="Normalny"><text:span text:style-name="T161">- masło<text:s/></text:span><text:span text:style-name="T162">(mleko)<text:s/></text:span><text:span text:style-name="T163">6g</text:span></text:p>
            <text:p text:style-name="Normalny"><text:span text:style-name="T164">-<text:s/></text:span><text:span text:style-name="T165">ser żółty(mleko) 20g</text:span></text:p>
            <text:p text:style-name="P166">- talerz warzyw<text:s/>– sałata 6g, ogórek zielony 30g, rzodkiewka 5g, szczypiorek 5g</text:p>
            <text:p text:style-name="Normalny"><text:span text:style-name="T167">-</text:span><text:span text:style-name="T168"><text:s/></text:span><text:span text:style-name="T169">herbata owocowa 200 ml– napar <text:s/>z herbaty owocowej, cukier 1g.</text:span></text:p>
          </table:table-cell>
          <table:table-cell table:style-name="TableCell170">
            <text:p text:style-name="TableContents"><text:span text:style-name="T171">Zupa kalafiorowa 300 ml (</text:span><text:span text:style-name="T172">gluten,mleko)</text:span></text:p>
            <text:p text:style-name="P173">- kalafior 10 g</text:p>
            <text:p text:style-name="P174">-ziemniaki 25g</text:p>
            <text:p text:style-name="P175">-marchewka 10g</text:p>
            <text:p text:style-name="P176">-pietruszka 4g</text:p>
            <text:p text:style-name="P177">-por 4g</text:p>
            <text:p text:style-name="P178">-cebulka 5g</text:p>
            <text:p text:style-name="P179">-mąka 3g</text:p>
            <text:p text:style-name="P180">-śmietana 5g</text:p>
            <text:p text:style-name="P181">-tuszka z kurczaka 10g <text:s text:c="40"/>-przyprawy</text:p>
            <text:p text:style-name="P182"/>
            <text:p text:style-name="P183"/>
          </table:table-cell>
          <table:table-cell table:style-name="TableCell184">
            <text:p text:style-name="P185">Risotto z groszkiem ,kukurydzą,marchewką,brokułem <text:s/>i kurczakiem ,ogórek kiszony .</text:p>
            <text:p text:style-name="P186">-ryż biały 40gg</text:p>
            <text:p text:style-name="P187">-groszek zielony <text:s/>15g</text:p>
            <text:p text:style-name="P188">-brokuł 15g</text:p>
            <text:p text:style-name="P189">-mięso drobiowe z kurczaka 40g</text:p>
            <text:p text:style-name="P190">-marchew 20g</text:p>
            <text:p text:style-name="P191">-kukurydza 30g</text:p>
            <text:p text:style-name="P192">-ogórek kiszony 50g</text:p>
            <text:p text:style-name="P193"/>
            <text:p text:style-name="P194"/>
            <text:p text:style-name="P195">Kompot wieloowocowy 200 ml – truskawki i jabłka 30g,cukier 1g</text:p>
          </table:table-cell>
          <table:table-cell table:style-name="TableCell196">
            <text:p text:style-name="P197">Galaretka 150ml z owocami ,owoce brzoskwinie 20g.</text:p>
          </table:table-cell>
        </table:table-row>
        <table:table-row table:style-name="TableRow198">
          <table:table-cell table:style-name="TableCell199">
            <text:p text:style-name="P200">Piątek <text:s text:c="43"/>20.01.24.</text:p>
          </table:table-cell>
          <table:table-cell table:style-name="TableCell201">
            <text:p text:style-name="TableContents"><text:span text:style-name="T202"><text:s/>Chleb mazowiecki na zakwasie<text:s/></text:span><text:span text:style-name="T203">(gluten)chleb wieloziarnisty ze słonecznikiem (gluten) 50g,masło (masło)6g <text:s text:c="43"/>-talerz warzyw –sałata 6g,ogórek zielony 30g,rzodkiewka 5g,szczypiorek 5g. <text:s text:c="34"/>–dżem 30g. <text:s text:c="18"/></text:span><text:span text:style-name="T204"><text:s text:c="38"/>-</text:span><text:span text:style-name="T205">kakao( mleko)250ml,-mleko 2% -25</text:span><text:bookmark-start text:name="_GoBack"/><text:bookmark-end text:name="_GoBack"/><text:span text:style-name="T206">0ml,kakao 1,6g,cukier 1g.</text:span></text:p>
          </table:table-cell>
          <table:table-cell table:style-name="TableCell207">
            <text:p text:style-name="P208"><text:s/>Zupa kapuśniak z kwaśnej kapusty300ml. <text:s text:c="10"/>marchewka 25g <text:s text:c="44"/>-pietruszka 15g <text:s text:c="35"/>-por 10g <text:s text:c="45"/>-kiszona kapusta 40g <text:s text:c="33"/>-ziemniaki 60g <text:s text:c="36"/>- cebula5g <text:s text:c="58"/>-oliwa z oiwek5ml <text:s text:c="10"/><text:s text:c="25"/></text:p>
            <text:p text:style-name="P209">- <text:s/>lubczyk5g</text:p>
          </table:table-cell>
          <table:table-cell table:style-name="TableCell210">
            <text:p text:style-name="P211"><text:s/>Ziemniaki 200g,ryba sola 100g(gluten,ryby,jaja).jaja kurze 20g,mąka pszenna 5g ,bułka tarta 5g,olej rzepakowy 10ml.</text:p>
            <text:p text:style-name="P212">Surówka z czerwonej kapusty 100g. <text:s text:c="22"/>–kapusta czerwona 80g,marchewka 10g,jabłko 10g,pietruszka zielona 1g,olej rzepakowy 5ml. <text:s text:c="50"/>Kompot 200ml z brzoskwiń i jabłek 30g,cukier 1g.</text:p>
          </table:table-cell>
          <table:table-cell table:style-name="TableCell213">
            <text:p text:style-name="P214">Ciasto Konradek <text:s/>z gruszkami 50g</text:p>
            <text:p text:style-name="P215">(gluten). <text:s text:c="41"/>–jaja 10g . <text:s text:c="16"/><text:s text:c="45"/>-cukier 4g . <text:s text:c="44"/>-mąka pszenna 15g. <text:s text:c="36"/>-gruszki 15g . <text:s text:c="25"/>-olej 4g . <text:s text:c="38"/>-proszek do pieczenia 0,5g . <text:s text:c="50"/>-cynamon 0,5g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19-10-03T10:40:00Z</meta:creation-date>
    <dc:date>2024-01-05T11:09:00Z</dc:date>
    <meta:print-date>2022-10-21T07:41:00Z</meta:print-date>
    <meta:template xlink:href="Normal" xlink:type="simple"/>
    <meta:editing-cycles>52</meta:editing-cycles>
    <meta:editing-duration>PT13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0" meta:word-count="767" meta:character-count="5359" meta:row-count="38" meta:non-whitespace-character-count="4602"/>
  </office:meta>
</office:document-meta>
</file>