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0736in" style:use-optimal-column-width="false"/>
    </style:style>
    <style:style style:name="TableColumn5" style:family="table-column">
      <style:table-column-properties style:column-width="2.7645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10.1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9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07" style:parent-style-name="Domyślnaczcionkaakapitu" style:family="text">
      <style:text-properties fo:font-weight="bold" style:font-weight-asian="bold"/>
    </style:style>
    <style:style style:name="TableRow108" style:family="table-row">
      <style:table-row-properties style:min-row-height="1.3236in" style:use-optimal-row-height="false"/>
    </style:style>
    <style:style style:name="TableCell1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6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8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Normalny" style:family="paragraph">
      <style:text-properties text:display="none"/>
    </style:style>
    <style:style style:name="P161" style:parent-style-name="Normalny" style:family="paragraph">
      <style:text-properties text:display="none"/>
    </style:style>
    <style:style style:name="P162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/>
            <text:p text:style-name="TableContents"/>
          </table:table-cell>
          <table:table-cell table:style-name="TableCell27">
            <text:p text:style-name="TableContents"><text:span text:style-name="T28"><text:s/></text:span></text:p>
            <text:p text:style-name="P29"/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TableContents"/>
            <text:p text:style-name="TableContents"/>
            <text:p text:style-name="TableContents"/>
          </table:table-cell>
        </table:table-row>
        <table:table-row table:style-name="TableRow34">
          <table:table-cell table:style-name="TableCell35">
            <text:p text:style-name="P36">Wtorek</text:p>
            <text:p text:style-name="P37">02.01.24.</text:p>
          </table:table-cell>
          <table:table-cell table:style-name="TableCell38">
            <text:p text:style-name="TableContents"><text:span text:style-name="T39">-kakao na mleku ryżowym 250ml. <text:s text:c="41"/>–mleko ryżowe250ml,kakao1,6g,cukier1g.</text:span></text:p>
            <text:p text:style-name="TableContents"><text:span text:style-name="T40">-chleb orkiszowy /chleb mazowiecki (</text:span><text:span text:style-name="T41">gluten</text:span><text:span text:style-name="T42">) 35g,<text:s/></text:span></text:p>
            <text:p text:style-name="TableContents"><text:span text:style-name="T43">-tłuszcz roślinny 6g,</text:span></text:p>
            <text:p text:style-name="P44">-ser kozi <text:s/>20g,<text:s/></text:p>
            <text:p text:style-name="P45">-talerz warzyw- sałata 6g, pomidor40g</text:p>
            <text:p text:style-name="P46">-herbata owocowa 200 ml– napar <text:s/>z herbaty owocowej, cukier 1g.</text:p>
          </table:table-cell>
          <table:table-cell table:style-name="TableCell47">
            <text:p text:style-name="P48">Zupa ryżowa(300 ml)</text:p>
            <text:p text:style-name="P49"/>
            <text:p text:style-name="P50">- marchewka 14g</text:p>
            <text:p text:style-name="P51">- pietruszka 8g</text:p>
            <text:p text:style-name="P52">-cebula 4g</text:p>
            <text:p text:style-name="P53">-<text:s/>ryż 30g</text:p>
            <text:p text:style-name="P54">- tuszka z kurczaka 15g</text:p>
            <text:p text:style-name="P55">- pietruszka zielona 1g</text:p>
            <text:p text:style-name="P56">- przyprawy</text:p>
          </table:table-cell>
          <table:table-cell table:style-name="TableCell57">
            <text:p text:style-name="P58"><text:s/>Kasza jęczmienno-gryczana 100g/gluten, gulasz z łopatki .</text:p>
            <text:p text:style-name="TableContents"><text:span text:style-name="T59">– łopatka wieprzowa50g, czosnek 03g, olej rzepakowy 5ml, mąka 7g<text:s/></text:span><text:span text:style-name="T60">(gluten)</text:span></text:p>
            <text:p text:style-name="P61">-ogórek kiszony 50g.</text:p>
            <text:p text:style-name="P62">-Kompot z truskawek i jabłek<text:s/>(200ml) – truskawka, jabłko30g, <text:s/>cukier 1g</text:p>
          </table:table-cell>
          <table:table-cell table:style-name="TableCell63">
            <text:p text:style-name="P64"/>
            <text:p text:style-name="P65">Napój ryżowy z bananami 150ml. <text:s text:c="35"/>–mleko ryżowe100ml. <text:s text:c="14"/>–banany 50g. <text:s text:c="39"/>–wafle ryżowe20g.</text:p>
          </table:table-cell>
        </table:table-row>
        <table:table-row table:style-name="TableRow66">
          <table:table-cell table:style-name="TableCell67">
            <text:p text:style-name="P68">Środa</text:p>
            <text:p text:style-name="P69">03.01.24</text:p>
          </table:table-cell>
          <table:table-cell table:style-name="TableCell70">
            <text:p text:style-name="TableContents"><text:span text:style-name="T71">- chleb mazowiecki na<text:s/></text:span><text:span text:style-name="T72">zakwasie(</text:span><text:span text:style-name="T73">gluten</text:span><text:span text:style-name="T74">) 50g,</text:span></text:p>
            <text:p text:style-name="TableContents"><text:span text:style-name="T75">- <text:s/>tłuszcz roślinny 6g,</text:span></text:p>
            <text:p text:style-name="P76">- szynka sołtysówka wieprzowa20g,</text:p>
            <text:p text:style-name="P77">- talerz warzyw – sałata 6g, ogórek zielony 30g, rzodkiewka 5g, szczypiorek 5g</text:p>
            <text:p text:style-name="P78">- herbata owocowa 200 ml– napar z herbaty owocowej, cukier 1g</text:p>
            <text:p text:style-name="P79"><text:span text:style-name="T80">- inka 200 ml – mleko roślinne 250<text:s/></text:span><text:span text:style-name="T81">ml, kawa inka 1,5g, cukier 1g</text:span><text:span text:style-name="T82"><text:tab/></text:span></text:p>
          </table:table-cell>
          <table:table-cell table:style-name="TableCell83">
            <text:p text:style-name="TableContents"><text:span text:style-name="T84">Zupa krupnik</text:span><text:span text:style-name="T85"><text:s/>z jęczmienną 300 ml(gluten)<text:s/></text:span></text:p>
            <text:p text:style-name="P86">- włoszczyzna świeża 25g/ marchew 14g, pietruszka 8g, cebula 4g/</text:p>
            <text:p text:style-name="P87">- ziemniaki 30g</text:p>
            <text:p text:style-name="TableContents"><text:span text:style-name="T88">- kasza jęczmienna 20g<text:s/></text:span></text:p>
            <text:p text:style-name="TableContents"><text:span text:style-name="T89">- oliwa z oliwek 5g<text:s/></text:span></text:p>
            <text:p text:style-name="P90">- koperek 1g</text:p>
            <text:p text:style-name="P91">- przyprawy</text:p>
          </table:table-cell>
          <table:table-cell table:style-name="TableCell92">
            <text:p text:style-name="TableContents"><text:span text:style-name="T93">Naleśniki z serkiem kozim i dżem</text:span><text:span text:style-name="T94">em (</text:span><text:span text:style-name="T95">gluten, mleko, jaja</text:span><text:span text:style-name="T96">)</text:span></text:p>
            <text:p text:style-name="P97">-mąka pszenna 30g</text:p>
            <text:p text:style-name="P98">-mleko roślinne 40 ml</text:p>
            <text:p text:style-name="P99">-jajko 15g</text:p>
            <text:p text:style-name="P100">-olej rzepakowy -5g</text:p>
            <text:p text:style-name="P101">- serek kozi 40g</text:p>
            <text:p text:style-name="P102">- dżem 30g</text:p>
            <text:p text:style-name="P103"/>
            <text:p text:style-name="P104"/>
            <text:p text:style-name="P105">Kompot (200 ml) z rabarbaru i jabłka 30g, cukier <text:s/>1g.</text:p>
          </table:table-cell>
          <table:table-cell table:style-name="TableCell106">
            <text:p text:style-name="TableContents">Chleb mieszany 35g, masło roślinne6g, pasztet z szynki drobiowy20g,ogórek kiszony 5g (<text:span text:style-name="T107">gluten, mleko)</text:span></text:p>
          </table:table-cell>
        </table:table-row>
        <table:table-row table:style-name="TableRow108">
          <table:table-cell table:style-name="TableCell109">
            <text:p text:style-name="P110">Czwartek</text:p>
            <text:p text:style-name="P111">12.10.23</text:p>
          </table:table-cell>
          <table:table-cell table:style-name="TableCell112">
            <text:p text:style-name="P113">- płatki <text:s/>owsiane na mleku <text:s/>roślinnym<text:s/></text:p>
            <text:p text:style-name="P114">/płatki owsiane 25g, mleko 250 ml/</text:p>
            <text:p text:style-name="Normalny"><text:span text:style-name="T115">Chleb mazowiecki i graham (</text:span><text:span text:style-name="T116">gluten</text:span><text:span text:style-name="T117">) 50g,</text:span></text:p>
            <text:p text:style-name="Normalny"><text:span text:style-name="T118">-tłuszcz roślinny 6g,</text:span></text:p>
            <text:p text:style-name="P119">-szynka wieprzowa 20g, <text:s/></text:p>
            <text:p text:style-name="P120">-talerz warzyw – sałata 6g, ogórek zielony 30g,<text:s/>rzodkiewka 5g, szczypiorek 5g</text:p>
            <text:p text:style-name="Normalny"><text:span text:style-name="T121">-herbata owocowa 200 ml(napar z herbaty, cytryna 1g.</text:span></text:p>
          </table:table-cell>
          <table:table-cell table:style-name="TableCell122">
            <text:p text:style-name="TableContents">Zupa barszcz czerwony z fasolą 300 ml</text:p>
            <text:p text:style-name="TableContents">- marchew 25g</text:p>
            <text:p text:style-name="TableContents">- ziemniaki 50g<text:s/></text:p>
            <text:p text:style-name="TableContents">-pietruszka 15g</text:p>
            <text:p text:style-name="TableContents">-por 10g</text:p>
            <text:p text:style-name="TableContents">-buraczki 40g</text:p>
            <text:p text:style-name="TableContents">-ziemniaki 40g</text:p>
            <text:p text:style-name="TableContents">- fasola25g</text:p>
            <text:p text:style-name="TableContents">- cebula 10g</text:p>
            <text:p text:style-name="TableContents">- natka pietruszki 4g</text:p>
            <text:p text:style-name="TableContents"/>
          </table:table-cell>
          <table:table-cell table:style-name="TableCell123">
            <text:p text:style-name="P124">Ziemniaki, filet z kurczaka w płatkach kukurydzianych,surówka<text:s/>z kapusty czerwonej 100g.(gluten.jaja).</text:p>
            <text:p text:style-name="P125">-ziemniaki 100g <text:s text:c="61"/><text:s text:c="4"/>-mięso z kurczaka drobiowe 60g,płatki kukurydziane 25g,jajo 5g,oliwa 10ml.<text:s text:c="17"/><text:s text:c="24"/>–kapusta czerwona 80g,jabłko10g,marchewka 10g,oliwa 5ml. <text:s/><text:s text:c="103"/><text:s text:c="93"/>–woda z sokiem malinowym <text:s/>200ml. <text:s text:c="71"/></text:p>
          </table:table-cell>
          <table:table-cell table:style-name="TableCell126">
            <text:p text:style-name="P127">Kisiel do picia 150ml. <text:s text:c="19"/>–chrupki kukurydziane 20g.</text:p>
          </table:table-cell>
        </table:table-row>
        <table:table-row table:style-name="TableRow128">
          <table:table-cell table:style-name="TableCell129">
            <text:p text:style-name="P130">Piątek</text:p>
            <text:p text:style-name="P131">05.01.24</text:p>
          </table:table-cell>
          <table:table-cell table:style-name="TableCell132">
            <text:p text:style-name="TableContents"><text:span text:style-name="T133">- chleb mazowiecki na zakwasie<text:s/></text:span><text:span text:style-name="T134">(gluten</text:span><text:span text:style-name="T135">) /chleb wieloziarnisty ze słonecznikiem<text:s/></text:span><text:span text:style-name="T136">(gluten)</text:span><text:span text:style-name="T137"><text:s/>50g,</text:span></text:p>
            <text:p text:style-name="TableContents"><text:span text:style-name="T138">- tłuszcz roślinny 6g</text:span></text:p>
            <text:p text:style-name="TableContents"><text:span text:style-name="T139">- jajko1/2z9jajko)</text:span></text:p>
            <text:p text:style-name="TableContents"><text:span text:style-name="T140">- kakao 250 ml – mleko roślinne - 200ml, kakao 1,6g, cukier 1g</text:span></text:p>
            <text:p text:style-name="TableContents"><text:span text:style-name="T141">-</text:span><text:span text:style-name="T142"><text:s/></text:span><text:span text:style-name="T143">herbata owocowa 250 ml– napar <text:s/>z herbaty owocowej, cukier 1g</text:span><text:span text:style-name="T144">.</text:span></text:p>
          </table:table-cell>
          <table:table-cell table:style-name="TableCell145">
            <text:p text:style-name="P146">Rosół <text:s/>z makaronem (gluten,jaja) 300ml. <text:s text:c="41"/>–włoszczyzna 25g(marchewka 14g,pietruszka 8g,cebula 4g). <text:s text:c="35"/>–mięso drobiowe z kurczaka 70g. <text:s text:c="62"/>–lubczyk zielony 5g. <text:s text:c="44"/>–makaron 30g <text:s text:c="47"/>-przyprawy.</text:p>
            <text:p text:style-name="P147"/>
          </table:table-cell>
          <table:table-cell table:style-name="TableCell148">
            <text:p text:style-name="P149">- ziemniaki 200g</text:p>
            <text:p text:style-name="TableContents"><text:span text:style-name="T150">- ryba sola 10</text:span><text:span text:style-name="T151">0g<text:s/></text:span><text:span text:style-name="T152">(gluten, ryby, jaja</text:span><text:span text:style-name="T153">),jaja kurze 20g, mąka pszenna 5g, bułka tarta 5g, olej rzepakowy 10g</text:span></text:p>
            <text:p text:style-name="TableContents"><text:span text:style-name="T154">- kiszona kapusta 100g, kapusta kiszona 80g, jabłko 10g,cebula</text:span><text:span text:style-name="T155"><text:s/>5g,oliwa z oliwek5ml.<text:s/></text:span></text:p>
            <text:p text:style-name="P156"/>
            <text:p text:style-name="TableContents"><text:span text:style-name="T157">Kompot 200ml z gruszka i truskawki ,cukier 1g.</text:span></text:p>
            <text:p text:style-name="P158"/>
          </table:table-cell>
          <table:table-cell table:style-name="TableCell159">
            <text:p text:style-name="TableContents"/>
            <text:p text:style-name="TableContents">Chałka z miodem (gluten,jaja). <text:s text:c="34"/>–chałka50g. <text:s text:c="28"/>–miód 30g<text:bookmark-start text:name="_GoBack"/><text:bookmark-end text:name="_GoBack"/></text:p>
          </table:table-cell>
        </table:table-row>
      </table:table>
      <text:p text:style-name="P160"/>
      <text:p text:style-name="P161"/>
      <text:p text:style-name="P16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2-01-27T09:50:00Z</meta:creation-date>
    <dc:date>2023-12-20T08:58:00Z</dc:date>
    <meta:print-date>2023-01-25T11:58:00Z</meta:print-date>
    <meta:template xlink:href="Normal" xlink:type="simple"/>
    <meta:editing-cycles>24</meta:editing-cycles>
    <meta:editing-duration>PT46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573" meta:character-count="4006" meta:row-count="28" meta:non-whitespace-character-count="3441"/>
  </office:meta>
</office:document-meta>
</file>