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972in" style:use-optimal-column-width="false"/>
    </style:style>
    <style:style style:name="TableColumn3" style:family="table-column">
      <style:table-column-properties style:column-width="2.9625in" style:use-optimal-column-width="false"/>
    </style:style>
    <style:style style:name="TableColumn4" style:family="table-column">
      <style:table-column-properties style:column-width="2.0736in" style:use-optimal-column-width="false"/>
    </style:style>
    <style:style style:name="TableColumn5" style:family="table-column">
      <style:table-column-properties style:column-width="2.7645in" style:use-optimal-column-width="false"/>
    </style:style>
    <style:style style:name="TableColumn6" style:family="table-column">
      <style:table-column-properties style:column-width="1.5798in" style:use-optimal-column-width="false"/>
    </style:style>
    <style:style style:name="Table1" style:family="table" style:master-page-name="MP0">
      <style:table-properties style:width="10.177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24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25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32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33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34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35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3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37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3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3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4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4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45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4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47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4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4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5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57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5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5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6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6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62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63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64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67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6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72" style:parent-style-name="Normalny" style:family="paragraph">
      <style:text-properties style:font-name="Arial" style:font-name-complex="Arial" fo:font-size="9pt" style:font-size-asian="9pt" style:font-size-complex="9pt"/>
    </style:style>
    <style:style style:name="P7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7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8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8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82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85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8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87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8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8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9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9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92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95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9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9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9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0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0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04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0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0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1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15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1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17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1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19" style:parent-style-name="TableContents" style:family="paragraph">
      <style:paragraph-properties>
        <style:tab-stops>
          <style:tab-stop style:type="center" style:position="1.44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22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23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24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25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2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27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2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1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3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32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33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34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35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3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37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3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3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44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145" style:family="table-row">
      <style:table-row-properties style:min-row-height="1.3236in" style:use-optimal-row-height="false"/>
    </style:style>
    <style:style style:name="TableCell14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Normalny" style:family="paragraph">
      <style:text-properties style:font-name="Arial" style:font-name-complex="Arial" fo:font-size="9pt" style:font-size-asian="9pt" style:font-size-complex="9pt"/>
    </style:style>
    <style:style style:name="P148" style:parent-style-name="Normalny" style:family="paragraph">
      <style:text-properties style:font-name="Arial" style:font-name-complex="Arial" fo:font-size="9pt" style:font-size-asian="9pt" style:font-size-complex="9pt"/>
    </style:style>
    <style:style style:name="P14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51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/>
    </style:style>
    <style:style style:name="T152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9pt" style:font-size-asian="9pt" style:font-size-complex="9pt"/>
    </style:style>
    <style:style style:name="T153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/>
    </style:style>
    <style:style style:name="T154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/>
    </style:style>
    <style:style style:name="T155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/>
    </style:style>
    <style:style style:name="T156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/>
    </style:style>
    <style:style style:name="T157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/>
    </style:style>
    <style:style style:name="T158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/>
    </style:style>
    <style:style style:name="T159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/>
    </style:style>
    <style:style style:name="T160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/>
    </style:style>
    <style:style style:name="P161" style:parent-style-name="TableContents" style:family="paragraph">
      <style:text-properties style:font-name="Arial" style:font-name-complex="Arial" fo:color="#000000" fo:font-size="9pt" style:font-size-asian="9pt" style:font-size-complex="9pt"/>
    </style:style>
    <style:style style:name="P16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6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6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67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6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6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7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73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74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75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7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77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7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7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8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8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84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8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8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19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9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9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97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9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9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02" style:parent-style-name="TableContents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03" style:parent-style-name="TableContents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04" style:parent-style-name="TableContents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05" style:parent-style-name="TableContents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06" style:parent-style-name="TableContents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07" style:parent-style-name="TableContents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08" style:parent-style-name="TableContents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211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212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213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214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215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216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217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218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21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22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221" style:parent-style-name="TableContents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P222" style:parent-style-name="TableContents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Arial" style:font-name-complex="Arial" fo:color="#000000" fo:font-size="9pt" style:font-size-asian="9pt" style:font-size-complex="9pt"/>
    </style:style>
    <style:style style:name="P225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226" style:parent-style-name="Normalny" style:family="paragraph">
      <style:text-properties style:font-name="Arial" style:font-name-complex="Arial" text:display="none" fo:font-size="9pt" style:font-size-asian="9pt" style:font-size-complex="9pt"/>
    </style:style>
    <style:style style:name="P227" style:parent-style-name="Normalny" style:family="paragraph">
      <style:text-properties style:font-name="Arial" style:font-name-complex="Arial" text:display="none" fo:font-size="9pt" style:font-size-asian="9pt" style:font-size-complex="9pt"/>
    </style:style>
    <style:style style:name="P228" style:parent-style-name="Normalny" style:family="paragraph">
      <style:text-properties style:font-name="Arial" style:font-name-complex="Arial" text:display="none" fo:font-size="9pt" style:font-size-asian="9pt" style:font-size-complex="9pt"/>
    </style:style>
    <style:style style:name="P229" style:parent-style-name="Standard" style:family="paragraph">
      <style:text-properties style:font-name="Arial" style:font-name-complex="Arial" fo:font-size="9pt" style:font-size-asian="9pt" style:font-size-complex="9pt"/>
    </style:style>
    <style:style style:name="P230" style:parent-style-name="Standard" style:family="paragraph">
      <style:text-properties style:font-name="Arial" style:font-name-complex="Arial" fo:font-size="9pt" style:font-size-asian="9pt" style:font-size-complex="9pt"/>
    </style:style>
    <style:style style:name="P231" style:parent-style-name="Standard" style:family="paragraph">
      <style:text-properties style:font-name="Arial" style:font-name-complex="Arial" fo:font-size="9pt" style:font-size-asian="9pt" style:font-size-complex="9pt"/>
    </style:style>
    <style:style style:name="P232" style:parent-style-name="Standard" style:family="paragraph">
      <style:text-properties style:font-name="Arial" style:font-name-complex="Arial" fo:font-size="9pt" style:font-size-asian="9pt" style:font-size-complex="9pt"/>
    </style:style>
    <style:style style:name="P233" style:parent-style-name="Standard" style:family="paragraph">
      <style:text-properties style:font-name="Arial" style:font-name-complex="Arial" fo:font-size="9pt" style:font-size-asian="9pt" style:font-size-complex="9pt"/>
    </style:style>
    <style:style style:name="P234" style:parent-style-name="Standard" style:family="paragraph">
      <style:text-properties style:font-name="Arial" style:font-name-complex="Arial" fo:font-size="9pt" style:font-size-asian="9pt" style:font-size-complex="9pt"/>
    </style:style>
    <style:style style:name="P235" style:parent-style-name="Standard" style:family="paragraph">
      <style:text-properties style:font-name="Arial" style:font-name-complex="Arial" fo:font-size="9pt" style:font-size-asian="9pt" style:font-size-complex="9pt"/>
    </style:style>
    <style:style style:name="P236" style:parent-style-name="Standard" style:family="paragraph">
      <style:text-properties style:font-name="Arial" style:font-name-complex="Arial" fo:font-size="9pt" style:font-size-asian="9pt" style:font-size-complex="9pt"/>
    </style:style>
    <style:style style:name="P237" style:parent-style-name="Standard" style:family="paragraph">
      <style:text-properties style:font-name="Arial" style:font-name-complex="Arial" fo:font-size="9pt" style:font-size-asian="9pt" style:font-size-complex="9pt"/>
    </style:style>
    <style:style style:name="P238" style:parent-style-name="Standard" style:family="paragraph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/></text:p>
          </table:table-cell>
          <table:table-cell table:style-name="TableCell13">
            <text:p text:style-name="P14"><text:s/>Śniadanie</text:p>
          </table:table-cell>
          <table:table-cell table:style-name="TableCell15">
            <text:p text:style-name="P16">Zupa</text:p>
          </table:table-cell>
          <table:table-cell table:style-name="TableCell17">
            <text:p text:style-name="P18">II Danie</text:p>
          </table:table-cell>
          <table:table-cell table:style-name="TableCell19">
            <text:p text:style-name="P20">Podwieczorek</text:p>
          </table:table-cell>
        </table:table-row>
        <table:table-row table:style-name="TableRow21">
          <table:table-cell table:style-name="TableCell22">
            <text:p text:style-name="P23">Poniedziałek</text:p>
            <text:p text:style-name="P24"/>
            <text:p text:style-name="P25">22.01.24</text:p>
          </table:table-cell>
          <table:table-cell table:style-name="TableCell26">
            <text:p text:style-name="P27">-płatki kukurydziane 15g, na mleku roślinnym 250ml.</text:p>
            <text:p text:style-name="TableContents"><text:span text:style-name="T28">- chleb mazowiecki na zakwasie(</text:span><text:span text:style-name="T29">gluten</text:span><text:span text:style-name="T30">) 50g,</text:span></text:p>
            <text:p text:style-name="P31">- <text:s/>masło roślinne 6g,</text:p>
            <text:p text:style-name="P32">-<text:s/>wędlina polędwica drobiowa 20g.</text:p>
            <text:p text:style-name="P33">- talerz warzyw – sałata 6g, ogórek zielony 30g, rzodkiewka 5g, szczypiorek 5g.</text:p>
            <text:p text:style-name="P34">- herbata owocowa 200 ml– napar z herbaty, cytryna 3g, cukier 1g.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TableContents"><text:span text:style-name="T42"><text:s/></text:span><text:span text:style-name="T43">Zupa ryżowa 300ml</text:span></text:p>
            <text:p text:style-name="P44">-- włoszczyzna świeża 30g (marchewka, pietruszka,<text:s/>por, cebula)</text:p>
            <text:p text:style-name="P45">-koncentrat pomidorowy 30% - 20g</text:p>
            <text:p text:style-name="P46">-natka pietruszki 1g</text:p>
            <text:p text:style-name="P47">-ryż 20g</text:p>
            <text:p text:style-name="P48">-przyprawy</text:p>
            <text:p text:style-name="P49"/>
            <text:p text:style-name="P50"/>
          </table:table-cell>
          <table:table-cell table:style-name="TableCell51">
            <text:p text:style-name="P52">Spaghetti z mięsem mielonym, ogórek kiszony</text:p>
            <text:p text:style-name="TableContents"><text:span text:style-name="T53">-makaron 50g (</text:span><text:span text:style-name="T54">gluten</text:span><text:span text:style-name="T55">)</text:span></text:p>
            <text:p text:style-name="P56">-mięso mielone wieprzowe <text:s/>40g</text:p>
            <text:p text:style-name="P57">-cebula 20g</text:p>
            <text:p text:style-name="P58">-czosnek 3g</text:p>
            <text:p text:style-name="P59">-olej 15g</text:p>
            <text:p text:style-name="P60">-mąka pszenna 7g</text:p>
            <text:p text:style-name="P61">-pulpa pomidorowa 50g</text:p>
            <text:p text:style-name="P62">-ogórek kiszony 50g</text:p>
            <text:p text:style-name="P63">-przyprawy</text:p>
            <text:p text:style-name="P64">Kompot (200 ml) z gruszki, <text:s/>jabłka 30g, cukier <text:s/>1g.</text:p>
          </table:table-cell>
          <table:table-cell table:style-name="TableCell65">
            <text:p text:style-name="P66">Napój owocowy na mleku ryżowy 150g. <text:s text:c="41"/>–mleko ryżowe 100g. <text:s text:c="31"/>–owoce 50g.</text:p>
            <text:p text:style-name="P67"/>
            <text:p text:style-name="P68">Chrupki kukurydziane 20g</text:p>
          </table:table-cell>
        </table:table-row>
        <table:table-row table:style-name="TableRow69">
          <table:table-cell table:style-name="TableCell70">
            <text:p text:style-name="P71">Wtorek</text:p>
            <text:p text:style-name="P72">23.01.24</text:p>
            <text:p text:style-name="P73"/>
          </table:table-cell>
          <table:table-cell table:style-name="TableCell74">
            <text:p text:style-name="TableContents"><text:span text:style-name="T75">-chleb orkiszowy /chleb mazowiecki (</text:span><text:span text:style-name="T76">gluten</text:span><text:span text:style-name="T77">) 35g,<text:s/></text:span></text:p>
            <text:p text:style-name="P78">-masło roślinne 6g,</text:p>
            <text:p text:style-name="P79">-więdlina wieprzowa<text:s/>20g.</text:p>
            <text:p text:style-name="P80">-talerz<text:s/>warzyw- sałata 6g, pomidor40g</text:p>
            <text:p text:style-name="P81">-herbata owocowa 200 ml– napar <text:s/>z herbaty - kakao 250 ml – mleko roślinne 250 ml, kakao 1,5g, cukier 1g.<text:tab/></text:p>
            <text:p text:style-name="P82"/>
          </table:table-cell>
          <table:table-cell table:style-name="TableCell83">
            <text:p text:style-name="P84">Zupa jarzynowa z brokułem <text:s/>(300 ml)</text:p>
            <text:p text:style-name="P85">- brokuł 100g</text:p>
            <text:p text:style-name="P86">- marchewka 25g</text:p>
            <text:p text:style-name="P87">- pietruszka 6g</text:p>
            <text:p text:style-name="P88">- por 4g</text:p>
            <text:p text:style-name="P89">- ziemniaki 60g</text:p>
            <text:p text:style-name="P90">- oliwa z<text:s/>oliwek 3g</text:p>
            <text:p text:style-name="P91">- pietruszka zielona 5g</text:p>
            <text:p text:style-name="P92">- przyprawy</text:p>
          </table:table-cell>
          <table:table-cell table:style-name="TableCell93">
            <text:p text:style-name="P94">- ziemniaki 200g.</text:p>
            <text:p text:style-name="P95">-gulasz z fileta drobiowego .</text:p>
            <text:p text:style-name="TableContents"><text:span text:style-name="T96">-filet drobiowy 50g, czosnek 03g, olej rzepakowy 5ml, mąka 7g<text:s/></text:span><text:span text:style-name="T97">(gluten)</text:span></text:p>
            <text:p text:style-name="P98">-surówka z buraczków czerwonych 100g.</text:p>
            <text:p text:style-name="P99">Buraczki 90g, olej rzepakowy 5ml, jabłko 10g</text:p>
            <text:p text:style-name="P100"/>
            <text:p text:style-name="P101">-Kompot (200ml) z jabłka i śliwki 30g, cukier 1g.</text:p>
          </table:table-cell>
          <table:table-cell table:style-name="TableCell102">
            <text:p text:style-name="P103">-owoc mandarynka 120g.</text:p>
            <text:p text:style-name="P104"><text:s/>-krakersy 50g.(gluten,jaja,mleko).</text:p>
          </table:table-cell>
        </table:table-row>
        <table:table-row table:style-name="TableRow105">
          <table:table-cell table:style-name="TableCell106">
            <text:p text:style-name="P107">Środa</text:p>
            <text:p text:style-name="P108">24.01.24</text:p>
            <text:p text:style-name="P109"/>
          </table:table-cell>
          <table:table-cell table:style-name="TableCell110">
            <text:p text:style-name="P111">-płatki owsiane 15g ,na mleku roślinnym <text:s/>250ml.</text:p>
            <text:p text:style-name="TableContents"><text:span text:style-name="T112">- chleb mazowiecki na zakwasie(</text:span><text:span text:style-name="T113">gluten</text:span><text:span text:style-name="T114">) 50g,</text:span></text:p>
            <text:p text:style-name="P115">- <text:s/>masło roślinne 6g,</text:p>
            <text:p text:style-name="P116">-kiełbasa szynkowa wieprzowa<text:s/>20g</text:p>
            <text:p text:style-name="P117">- talerz warzyw – sałata 6g, ogórek zielony 30g, rzodkiewka 5g, szczypiorek 5g.</text:p>
            <text:p text:style-name="P118">- herbata owocowa 200 ml– napar z herbaty owocowej, cukier 1g.</text:p>
            <text:p text:style-name="P119"><text:tab/></text:p>
          </table:table-cell>
          <table:table-cell table:style-name="TableCell120">
            <text:p text:style-name="P121">żurek z kiełbasą i jajkiem</text:p>
            <text:p text:style-name="P122">300 ml(jajko) <text:s text:c="71"/>-żurek( zakwas żytni)</text:p>
            <text:p text:style-name="P123">-marchewka<text:s/><text:s/>25g</text:p>
            <text:p text:style-name="P124">- pietruszka 15g.</text:p>
            <text:p text:style-name="P125">- por 10g <text:s text:c="41"/>-<text:s/>kiełbasa śląska wieprzowa 10g</text:p>
            <text:p text:style-name="P126">- ziemniaki 70g</text:p>
            <text:p text:style-name="P127">- jajka 10g</text:p>
            <text:p text:style-name="P128">- przyprawy</text:p>
          </table:table-cell>
          <table:table-cell table:style-name="TableCell129">
            <text:p text:style-name="TableContents"><text:span text:style-name="T130">Makaron z serem kozim i polewą owocową na mleku roślinnym.(gluten,jaja).</text:span></text:p>
            <text:p text:style-name="P131">Makaron60g.</text:p>
            <text:p text:style-name="P132">-mleko roślinne 100g</text:p>
            <text:p text:style-name="P133">-ser kozi 40g</text:p>
            <text:p text:style-name="P134">-miód 5g.</text:p>
            <text:p text:style-name="P135">-cynamon.</text:p>
            <text:p text:style-name="P136"><text:s/></text:p>
            <text:p text:style-name="P137"/>
            <text:p text:style-name="P138"/>
            <text:p text:style-name="P139">Kompot (200 ml) z <text:s/>jabłka 30g,cukier1g.</text:p>
          </table:table-cell>
          <table:table-cell table:style-name="TableCell140">
            <text:p text:style-name="TableContents"><text:span text:style-name="T141"><text:s/>Chleb mieszany 35g, masło roślinne7g, pasztet drobiowy 30g,ogórek kiszony 5g (</text:span><text:span text:style-name="T142">gluten</text:span><text:span text:style-name="T143">)</text:span></text:p>
            <text:p text:style-name="P144"/>
          </table:table-cell>
        </table:table-row>
        <table:table-row table:style-name="TableRow145">
          <table:table-cell table:style-name="TableCell146">
            <text:p text:style-name="P147">Czwartek</text:p>
            <text:p text:style-name="P148"/>
            <text:p text:style-name="P149">25.01.24</text:p>
          </table:table-cell>
          <table:table-cell table:style-name="TableCell150">
            <text:p text:style-name="TableContents"><text:span text:style-name="T151">-Chleb mazowiecki i graham<text:s/></text:span><text:span text:style-name="T152">(gluten</text:span><text:span text:style-name="T153">) 50g,</text:span></text:p>
            <text:p text:style-name="TableContents"><text:span text:style-name="T154">-masło roślinne 10g,</text:span></text:p>
            <text:p text:style-name="TableContents"><text:span text:style-name="T155">-ser kozi</text:span><text:span text:style-name="T156"><text:s/>z</text:span><text:span text:style-name="T157">e<text:s/></text:span><text:span text:style-name="T158"><text:s/>szczypiorkiem 30g</text:span></text:p>
            <text:p text:style-name="TableContents"><text:span text:style-name="T159">-talerz warzyw – sałata 6g, ogórek<text:s/></text:span><text:span text:style-name="T160">zielony 30g, rzodkiewka 5g, szczypiorek 5g</text:span></text:p>
            <text:p text:style-name="P161">-herbata owocowa 200 ml(napar z herbaty, cytryna 3g, cukier 5g<text:s/></text:p>
            <text:p text:style-name="P162">- inka 200 ml – mleko roślinne 200 ml, kawa inka 1,5g, cukier 3g<text:s/></text:p>
          </table:table-cell>
          <table:table-cell table:style-name="TableCell163">
            <text:p text:style-name="TableContents"><text:span text:style-name="T164">Zupa koperkowa ziemniakami</text:span><text:span text:style-name="T165"><text:s/>300 ml</text:span></text:p>
            <text:p text:style-name="P166">- włoszczyzna świeża 25g</text:p>
            <text:p text:style-name="P167">- ziemniaki 80g</text:p>
            <text:p text:style-name="P168">- olej<text:s/>rzepakowy 3g</text:p>
            <text:p text:style-name="P169">- koper 4g</text:p>
            <text:p text:style-name="P170">- przyprawy</text:p>
          </table:table-cell>
          <table:table-cell table:style-name="TableCell171">
            <text:p text:style-name="P172">Zapiekanka</text:p>
            <text:p text:style-name="P173">-mięso mielone wieprzowe 50g</text:p>
            <text:p text:style-name="P174">-makaron 50g(gluten, jaja)</text:p>
            <text:p text:style-name="P175">-kukurydza 5 g</text:p>
            <text:p text:style-name="P176">-brokuł 10g</text:p>
            <text:p text:style-name="P177">-marchewka 10g</text:p>
            <text:p text:style-name="P178">-papryka czerwona<text:s/>5g</text:p>
            <text:p text:style-name="P179"/>
            <text:p text:style-name="P180">Woda z miodem i cytryną( 200ml)miód 1g.</text:p>
            <text:p text:style-name="P181"/>
          </table:table-cell>
          <table:table-cell table:style-name="TableCell182">
            <text:p text:style-name="P183">Wafelek ryżowy z dżemem .-dżem 30g.</text:p>
            <text:p text:style-name="P184">-wafle ryżowe 2szt</text:p>
          </table:table-cell>
        </table:table-row>
        <table:table-row table:style-name="TableRow185">
          <table:table-cell table:style-name="TableCell186">
            <text:p text:style-name="P187">Piątek</text:p>
            <text:p text:style-name="P188"/>
            <text:p text:style-name="P189">26.01.24</text:p>
          </table:table-cell>
          <table:table-cell table:style-name="TableCell190">
            <text:p text:style-name="P191">-kasza<text:s/>manna 20g na mleku roślinnym 250ml(gluten).<text:bookmark-start text:name="_GoBack"/><text:bookmark-end text:name="_GoBack"/></text:p>
            <text:p text:style-name="TableContents"><text:span text:style-name="T192">- chleb mazowiecki na zakwasie<text:s/></text:span><text:span text:style-name="T193">(gluten</text:span><text:span text:style-name="T194">) /chleb wieloziarnisty ze słonecznikiem<text:s/></text:span><text:span text:style-name="T195">(gluten)</text:span><text:span text:style-name="T196"><text:s/>50g,</text:span></text:p>
            <text:p text:style-name="P197">- masło roślinne10g</text:p>
            <text:p text:style-name="P198">-miód 30g<text:s/></text:p>
            <text:p text:style-name="P199">- herbata owocowa 200 ml– napar <text:s/>z herbaty owocowej, cukier 1g</text:p>
          </table:table-cell>
          <table:table-cell table:style-name="TableCell200">
            <text:p text:style-name="P201">Zupa wielowarzywna z zielonym<text:s/>groszkiem 250 ml</text:p>
            <text:p text:style-name="P202"/>
            <text:p text:style-name="P203">- włoszczyzna świeża 25g</text:p>
            <text:p text:style-name="P204">- ziemniaki 80g</text:p>
            <text:p text:style-name="P205">- groszek 5g</text:p>
            <text:p text:style-name="P206">- oliwa z oliwek 3g</text:p>
            <text:p text:style-name="P207">- koper 4g</text:p>
            <text:p text:style-name="P208">- przyprawy</text:p>
          </table:table-cell>
          <table:table-cell table:style-name="TableCell209">
            <text:p text:style-name="P210">- ziemniaki 200g</text:p>
            <text:p text:style-name="TableContents"><text:span text:style-name="T211">- paluszki rybne 10</text:span><text:span text:style-name="T212">0g,jaja kurze 20g (</text:span><text:span text:style-name="T213">jaja</text:span><text:span text:style-name="T214">), mąka pszenna 5g (</text:span><text:span text:style-name="T215">gluten</text:span><text:span text:style-name="T216">), bułka tarta 5g (</text:span><text:span text:style-name="T217">gluten</text:span><text:span text:style-name="T218">), olej rzepakowy 10g</text:span></text:p>
            <text:p text:style-name="P219">- surówka<text:s/>z kapusty kiszonej 80g , marchewka 10g, jabłko 10g, olej rzepakowy 5 ml</text:p>
            <text:p text:style-name="P220"><text:s/>Woda z sokiem malinowym(200ml).</text:p>
            <text:p text:style-name="P221"/>
            <text:p text:style-name="P222"/>
          </table:table-cell>
          <table:table-cell table:style-name="TableCell223">
            <text:p text:style-name="P224">Precel 50g(gluten,jaja).</text:p>
            <text:p text:style-name="P225">Owoc jabłko 100g.</text:p>
          </table:table-cell>
        </table:table-row>
      </table:table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0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</office:automatic-styles>
  <office:master-styles>
    <style:master-page style:name="MP0" style:page-layout-name="PL0">
      <style:footer>
        <text:p text:style-name="P10">*<text:span text:style-name="T11">Wytłuszczoną czcionką oznaczone są substancje lub produkty powodujące alergie lub reakcje nietolerancji</text:span></text:p>
        <text:p text:style-name="P12">W zakładzie używane są substancje lub produkty powodujące alergie lub reakcje nietolerancji, które mogą dostać się do produktu gotowego w ilościach<text:s/>śladowych na skutek reakcji krzyżowyc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zej Nowak</meta:initial-creator>
    <dc:creator>User2</dc:creator>
    <meta:creation-date>2021-06-30T07:05:00Z</meta:creation-date>
    <dc:date>2024-01-09T11:23:00Z</dc:date>
    <meta:print-date>2022-09-02T09:12:00Z</meta:print-date>
    <meta:template xlink:href="Normal" xlink:type="simple"/>
    <meta:editing-cycles>14</meta:editing-cycles>
    <meta:editing-duration>PT30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7" meta:word-count="561" meta:character-count="3926" meta:row-count="28" meta:non-whitespace-character-count="3372"/>
  </office:meta>
</office:document-meta>
</file>