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6in" style:use-optimal-column-width="false"/>
    </style:style>
    <style:style style:name="TableColumn3" style:family="table-column">
      <style:table-column-properties style:column-width="2.934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6708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1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1.3236in" style:use-optimal-row-height="false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P168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6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P237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P238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22.01.24</text:p>
            <text:p text:style-name="P25"/>
          </table:table-cell>
          <table:table-cell table:style-name="TableCell26">
            <text:p text:style-name="P27">- płatki kukurydziane na mleku2% (mleko)250ml,płatki kukurydziane 15g.</text:p>
            <text:p text:style-name="TableContents"><text:span text:style-name="T28">- chleb mazowiecki na zakwasie(</text:span><text:span text:style-name="T29">gluten</text:span><text:span text:style-name="T30">) 50g,</text:span></text:p>
            <text:p text:style-name="TableContents"><text:span text:style-name="T31">- <text:s/></text:span><text:span text:style-name="T32">masło(</text:span><text:span text:style-name="T33">mleko</text:span><text:span text:style-name="T34">) 6g,</text:span></text:p>
            <text:p text:style-name="P35">- wędlina polędwiczka <text:s/>drobiowa 20g</text:p>
            <text:p text:style-name="P36">- talerz warzyw – sałata 6g, ogórek zielony 30g, rzodkiewka 5g, szczypiorek 5g</text:p>
            <text:p text:style-name="P37">- herbata owocowa 200 ml– napar z herbaty, cytryna 3g, cukier 1g.</text:p>
            <text:p text:style-name="P38"><text:tab/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Zupa ryżowa 300ml</text:p>
            <text:p text:style-name="P47">-- włoszczyzna świeża 30g<text:s/>(marchewka, pietruszka, por, cebula)</text:p>
            <text:p text:style-name="P48">-natka pietruszki 1g</text:p>
            <text:p text:style-name="P49">-ryż 20g</text:p>
            <text:p text:style-name="P50">-przyprawy</text:p>
            <text:p text:style-name="P51"/>
            <text:p text:style-name="P52"/>
          </table:table-cell>
          <table:table-cell table:style-name="TableCell53">
            <text:p text:style-name="P54">Spaghetti z mięsem mielonym, ogórek kiszony</text:p>
            <text:p text:style-name="TableContents"><text:span text:style-name="T55">-makaron 50g (</text:span><text:span text:style-name="T56">gluten</text:span><text:span text:style-name="T57">)</text:span></text:p>
            <text:p text:style-name="P58">-mięso mielone wieprzowe <text:s/>40g</text:p>
            <text:p text:style-name="P59">-cebula 20g</text:p>
            <text:p text:style-name="P60">-czosnek 3g</text:p>
            <text:p text:style-name="P61">-olej 15g</text:p>
            <text:p text:style-name="P62">-mąka pszenna 7g</text:p>
            <text:p text:style-name="P63">-pulpa pomidorowa 50g</text:p>
            <text:p text:style-name="P64">-ogórek<text:s/>kiszony 50g</text:p>
            <text:p text:style-name="P65">-przyprawy</text:p>
            <text:p text:style-name="P66">Kompot (200 ml) z <text:s/>gruszki, jabłka <text:s text:c="2"/>30g, cukier <text:s/>1g</text:p>
          </table:table-cell>
          <table:table-cell table:style-name="TableCell67">
            <text:p text:style-name="P68">Maślanka truskawkowa (mleko) 150g <text:s text:c="32"/>-maślanka 100ml. <text:s text:c="50"/>–truskawki 50g</text:p>
            <text:p text:style-name="P69">- chrupki kukurydziane20g.</text:p>
            <text:p text:style-name="P70"/>
          </table:table-cell>
        </table:table-row>
        <table:table-row table:style-name="TableRow71">
          <table:table-cell table:style-name="TableCell72">
            <text:p text:style-name="P73">Wtorek</text:p>
            <text:p text:style-name="P74">23.01.24</text:p>
            <text:p text:style-name="P75"/>
          </table:table-cell>
          <table:table-cell table:style-name="TableCell76">
            <text:p text:style-name="TableContents"><text:span text:style-name="T77">-chleb orkiszowy /chleb mazowiecki (</text:span><text:span text:style-name="T78">gluten</text:span><text:span text:style-name="T79">) 35g,<text:s/></text:span></text:p>
            <text:p text:style-name="TableContents"><text:span text:style-name="T80">-masło(</text:span><text:span text:style-name="T81">mleko)</text:span><text:span text:style-name="T82">6g,</text:span></text:p>
            <text:p text:style-name="TableContents"><text:span text:style-name="T83">- ser żółty (</text:span><text:span text:style-name="T84">mleko</text:span><text:span text:style-name="T85">)20g.</text:span></text:p>
            <text:p text:style-name="P86">-talerz warzyw- sałata 6g, pomidor40g</text:p>
            <text:p text:style-name="P87">-herbata owocowa 200 ml– napar <text:s/>z herbaty o</text:p>
            <text:p text:style-name="TableContents"><text:span text:style-name="T88">- kakao(</text:span><text:span text:style-name="T89">mleko</text:span><text:span text:style-name="T90">)250 ml – mleko 2% 250 ml, kakao 1,5g, cukier 3g owoc</text:span><text:span text:style-name="T91">owej, cukier 1g.</text:span></text:p>
          </table:table-cell>
          <table:table-cell table:style-name="TableCell92">
            <text:p text:style-name="P93">Zupa jarzynowa <text:s/>z brokułem (300 ml)</text:p>
            <text:p text:style-name="P94">- brokuł 100g</text:p>
            <text:p text:style-name="P95">- marchewka 25g</text:p>
            <text:p text:style-name="P96">- pietruszka 6g</text:p>
            <text:p text:style-name="P97">- por 4g</text:p>
            <text:p text:style-name="P98">- ziemniaki 60g</text:p>
            <text:p text:style-name="P99">- oliwa z oliwek 3g</text:p>
            <text:p text:style-name="P100">- pietruszka zielona 5g</text:p>
            <text:p text:style-name="P101">- przyprawy</text:p>
          </table:table-cell>
          <table:table-cell table:style-name="TableCell102">
            <text:p text:style-name="P103">- ziemniaki 200g.</text:p>
            <text:p text:style-name="P104">-gulasz z fileta drobiowego<text:s/></text:p>
            <text:p text:style-name="TableContents"><text:span text:style-name="T105">-filet drobiowy 50g, czosnek<text:s/></text:span><text:span text:style-name="T106">03g, olej rzepakowy 5ml, mąka 7g<text:s/></text:span><text:span text:style-name="T107">(gluten)</text:span></text:p>
            <text:p text:style-name="P108">-buraczki z jabłkiem,<text:s/></text:p>
            <text:p text:style-name="P109">buraczki 100g ,olej rzepakowy 3 g, zielona pietruszka 3g, jabłko 10g.</text:p>
            <text:p text:style-name="P110"/>
            <text:p text:style-name="P111">-Kompot( 200ml )z jabłka i śliwki 30g, cukier 1g.</text:p>
          </table:table-cell>
          <table:table-cell table:style-name="TableCell112">
            <text:p text:style-name="P113"/>
            <text:p text:style-name="P114">Owoc mandarynka 120g. <text:s text:c="10"/>-krakersy 50g.(gluten,jaja,laktoza).</text:p>
          </table:table-cell>
        </table:table-row>
        <table:table-row table:style-name="TableRow115">
          <table:table-cell table:style-name="TableCell116">
            <text:p text:style-name="P117">Środa</text:p>
            <text:p text:style-name="P118">24.01.24</text:p>
            <text:p text:style-name="P119"/>
          </table:table-cell>
          <table:table-cell table:style-name="TableCell120">
            <text:p text:style-name="P121">-płatki owsiane 15g na mleku 2% 250ml</text:p>
            <text:p text:style-name="TableContents"><text:span text:style-name="T122">- chleb mazowiecki na zakwasie(</text:span><text:span text:style-name="T123">gluten</text:span><text:span text:style-name="T124">) 50g,</text:span></text:p>
            <text:p text:style-name="TableContents"><text:span text:style-name="T125">- <text:s/>masło(</text:span><text:span text:style-name="T126">mleko</text:span><text:span text:style-name="T127">) 6g,<text:s/></text:span></text:p>
            <text:p text:style-name="P128">-kiełbasa szynkowa wieprzowa 20g.<text:s/></text:p>
            <text:p text:style-name="P129">- talerz warzyw – sałata 6g, ogórek zielony 30g, rzodkiewka 5g, szczypiorek 5g</text:p>
            <text:p text:style-name="P130">- herbata owocowa 200<text:s/>ml– napar z herbaty owocowej, cukier 1g.</text:p>
            <text:p text:style-name="P131"><text:tab/></text:p>
          </table:table-cell>
          <table:table-cell table:style-name="TableCell132">
            <text:p text:style-name="P133">Zupa żurek z jajkiem i kiełbasą 300ml.</text:p>
            <text:p text:style-name="P134">- żurek (zakwas żytni). <text:s text:c="63"/>–marchewka 25g. <text:s text:c="64"/>–pietruszka korzeń 15g.</text:p>
            <text:p text:style-name="P135">- ziemniaki 70g.</text:p>
            <text:p text:style-name="P136">- jajka 10g.</text:p>
            <text:p text:style-name="P137">- kiełbasa śląska wieprzowa 10g.</text:p>
            <text:p text:style-name="P138">- por 10g.</text:p>
            <text:p text:style-name="P139">- cebula 5g.</text:p>
            <text:p text:style-name="P140">- przyprawy</text:p>
          </table:table-cell>
          <table:table-cell table:style-name="TableCell141">
            <text:p text:style-name="TableContents"><text:span text:style-name="T142">Makaron na słodko z serem białym i polewą <text:s/>cynamonową.(mleko,jaja,gluten).</text:span></text:p>
            <text:p text:style-name="P143">-ser biały 40g</text:p>
            <text:p text:style-name="P144">-makaron 60g</text:p>
            <text:p text:style-name="P145">-miód 5ml.</text:p>
            <text:p text:style-name="P146">-jogurt naturalny 100ml.</text:p>
            <text:p text:style-name="P147">- cynamon.</text:p>
            <text:p text:style-name="P148"/>
            <text:p text:style-name="P149">Kompot (200 ml) z <text:s/>jabłka <text:s/>30g ,cukier1g.</text:p>
          </table:table-cell>
          <table:table-cell table:style-name="TableCell150">
            <text:p text:style-name="TableContents"><text:span text:style-name="T151"><text:s/>Chleb mieszany 35g, masło 6g, pasztet <text:s/>wieprzowy 30g,ogórek kiszony 5g.(gluten).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Czwartek</text:p>
            <text:p text:style-name="P156">25.01.24</text:p>
            <text:p text:style-name="P157"/>
          </table:table-cell>
          <table:table-cell table:style-name="TableCell158">
            <text:p text:style-name="TableContents"><text:span text:style-name="T159">-Chleb mazowiecki i graham<text:s/></text:span><text:span text:style-name="T160">(gluten</text:span><text:span text:style-name="T161">) 50g,</text:span></text:p>
            <text:p text:style-name="TableContents"><text:span text:style-name="T162">-masło (</text:span><text:span text:style-name="T163">mleko</text:span><text:span text:style-name="T164">) 6g,</text:span></text:p>
            <text:p text:style-name="TableContents"><text:span text:style-name="T165">-ser biały ze szczypiorkiem 30g</text:span><text:span text:style-name="T166">(mleko).</text:span></text:p>
            <text:p text:style-name="TableContents"><text:span text:style-name="T167">-talerz warzyw – sałata 6g, ogórek zielony 30g, rzodkiewka 5g, szczypiorek 5g</text:span></text:p>
            <text:p text:style-name="P168">-herbata owocowa 200 ml(napar z herbaty, cytryna 3g, cukier 5g<text:s/></text:p>
            <text:p text:style-name="Normalny"><text:span text:style-name="T169">- inka(</text:span><text:span text:style-name="T170">mleko</text:span><text:span text:style-name="T171">)250 ml – mleko 2% 250 ml, kawa inka 1,5g, cukier 12g.</text:span></text:p>
          </table:table-cell>
          <table:table-cell table:style-name="TableCell172">
            <text:p text:style-name="TableContents"><text:span text:style-name="T173">Zupa koperkowa z ziemniakami</text:span><text:span text:style-name="T174"><text:s/>300 ml</text:span></text:p>
            <text:p text:style-name="P175">-<text:s/>włoszczyzna świeża 25g</text:p>
            <text:p text:style-name="P176">- ziemniaki 80g</text:p>
            <text:p text:style-name="TableContents"><text:span text:style-name="T177">- śmietana 12% - 10 ml (</text:span><text:span text:style-name="T178">mleko</text:span><text:span text:style-name="T179">)</text:span></text:p>
            <text:p text:style-name="P180">- koper 4g</text:p>
            <text:p text:style-name="P181">- przyprawy</text:p>
          </table:table-cell>
          <table:table-cell table:style-name="TableCell182">
            <text:p text:style-name="P183">Zapiekanka (mleko,gluten,jaja).</text:p>
            <text:p text:style-name="P184">-mięso mielone wieprzowe 50g</text:p>
            <text:p text:style-name="P185">-makaron 50g</text:p>
            <text:p text:style-name="P186">-kukurydza 5 g</text:p>
            <text:p text:style-name="P187">-brokuł 10g</text:p>
            <text:p text:style-name="P188">-marchewka 10g<text:s/></text:p>
            <text:p text:style-name="P189">-papryka czerwona5g</text:p>
            <text:p text:style-name="P190">-ser żółty 20g<text:s/><text:s text:c="60"/>woda z miodem i cytryną (200ml),miód 1g.</text:p>
          </table:table-cell>
          <table:table-cell table:style-name="TableCell191">
            <text:p text:style-name="P192">Wafelek ryżowy z dżemem</text:p>
            <text:p text:style-name="P193">-wafle ryżowe 20g. <text:s text:c="31"/>–dżem 30g.</text:p>
          </table:table-cell>
        </table:table-row>
        <table:table-row table:style-name="TableRow194">
          <table:table-cell table:style-name="TableCell195">
            <text:p text:style-name="P196">Piątek</text:p>
            <text:p text:style-name="P197">26.01.24</text:p>
            <text:p text:style-name="P198"/>
          </table:table-cell>
          <table:table-cell table:style-name="TableCell199">
            <text:p text:style-name="P200">-kasza manna 20g, na mleku 2% <text:s/>250ml(mleko,gluten).</text:p>
            <text:p text:style-name="TableContents"><text:span text:style-name="T201">- chleb mazowiecki na zakwasie<text:s/></text:span><text:span text:style-name="T202">(gluten</text:span><text:span text:style-name="T203">) /chleb wieloziarnisty ze słonecznikiem<text:s/></text:span><text:span text:style-name="T204">(gluten)</text:span><text:span text:style-name="T205"><text:s/>50g,</text:span></text:p>
            <text:p text:style-name="TableContents"><text:span text:style-name="T206">- masło</text:span><text:span text:style-name="T207">(mleko</text:span><text:span text:style-name="T208">)6g</text:span></text:p>
            <text:p text:style-name="P209">-miód 30g.<text:bookmark-start text:name="_GoBack"/><text:bookmark-end text:name="_GoBack"/></text:p>
            <text:p text:style-name="P210">- herbata owocowa 200 ml– napar <text:s/>z herbaty owocowej, cukier 1g.</text:p>
          </table:table-cell>
          <table:table-cell table:style-name="TableCell211">
            <text:p text:style-name="P212">Zupa wielowarzywna z zielonym groszkiem 250 ml.</text:p>
            <text:p text:style-name="P213">- włoszczyzna świeża 25g</text:p>
            <text:p text:style-name="P214">- ziemniaki 80g</text:p>
            <text:p text:style-name="P215">- groszek 5g</text:p>
            <text:p text:style-name="TableContents"><text:span text:style-name="T216">- śmietana 12% - 10 ml (</text:span><text:span text:style-name="T217">mleko</text:span><text:span text:style-name="T218">)</text:span></text:p>
            <text:p text:style-name="P219">- koper 4g</text:p>
            <text:p text:style-name="P220">- przyprawy</text:p>
          </table:table-cell>
          <table:table-cell table:style-name="TableCell221">
            <text:p text:style-name="P222">- ziemniaki 200g</text:p>
            <text:p text:style-name="TableContents"><text:span text:style-name="T223">-paluszki rybne <text:s/>100g,jaja kurze 20g (</text:span><text:span text:style-name="T224">jaja</text:span><text:span text:style-name="T225">), maka pszenna 5g (</text:span><text:span text:style-name="T226">gluten</text:span><text:span text:style-name="T227">), bułka tarta 5g (</text:span><text:span text:style-name="T228">gluten</text:span><text:span text:style-name="T229">), olej rzepakowy 10g.surówka z kiszonej kapusty100g.</text:span></text:p>
            <text:p text:style-name="P230">-<text:s/><text:s/>surówka z kapusty kiszonej 80g , marchewka 10g, jabłko 10g, olej rzepakowy 5 ml</text:p>
            <text:p text:style-name="P231"><text:s/>Woda z sokiem malinowym(200ml).</text:p>
            <text:p text:style-name="P232"/>
          </table:table-cell>
          <table:table-cell table:style-name="TableCell233">
            <text:p text:style-name="P234">Precel 50g(gluten,jaja). <text:s text:c="27"/>–jabłko 100g.</text:p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zej Nowak</meta:initial-creator>
    <dc:creator>User2</dc:creator>
    <meta:creation-date>2021-06-30T06:54:00Z</meta:creation-date>
    <dc:date>2024-01-09T11:24:00Z</dc:date>
    <meta:print-date>2022-09-02T09:06:00Z</meta:print-date>
    <meta:template xlink:href="Normal" xlink:type="simple"/>
    <meta:editing-cycles>17</meta:editing-cycles>
    <meta:editing-duration>PT3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99" meta:character-count="4190" meta:row-count="29" meta:non-whitespace-character-count="3599"/>
  </office:meta>
</office:document-meta>
</file>