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2833in" style:use-optimal-column-width="false"/>
    </style:style>
    <style:style style:name="TableColumn5" style:family="table-column">
      <style:table-column-properties style:column-width="2.3576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9.98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2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Row138" style:family="table-row">
      <style:table-row-properties style:min-row-height="1.3236in" style:use-optimal-row-height="false"/>
    </style:style>
    <style:style style:name="TableCell1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8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1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text-properties text:display="none"/>
    </style:style>
    <style:style style:name="P223" style:parent-style-name="Normalny" style:family="paragraph">
      <style:text-properties text:display="none"/>
    </style:style>
    <style:style style:name="P224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29.01.24</text:p>
          </table:table-cell>
          <table:table-cell table:style-name="TableCell24">
            <text:p text:style-name="TableContents"><text:span text:style-name="T25">-Chleb mazowiecki i graham<text:s/></text:span><text:span text:style-name="T26">(gluten</text:span><text:span text:style-name="T27">) 50g,</text:span></text:p>
            <text:p text:style-name="TableContents"><text:span text:style-name="T28">-masło roślinne6g,</text:span></text:p>
            <text:p text:style-name="TableContents"><text:span text:style-name="T29">-polędwiczka drobiowa 20g</text:span><text:span text:style-name="T30">.</text:span></text:p>
            <text:p text:style-name="TableContents"><text:span text:style-name="T31">-talerz warzyw – sałata 6g, ogórek zielony 30g, rzodkiewka 5g, szczypiorek 5g</text:span></text:p>
            <text:p text:style-name="P32">-herbata owocowa 200 ml(napar z herbaty, cytryna 2g, cukier 1g<text:s/></text:p>
            <text:p text:style-name="P33">-kakao 250 ml – mleko roślinne - 250ml, kakao 1,6g, cukier 1g.</text:p>
            <text:p text:style-name="P34"/>
          </table:table-cell>
          <table:table-cell table:style-name="TableCell35">
            <text:p text:style-name="P36"><text:s/></text:p>
            <text:p text:style-name="TableContents"><text:span text:style-name="T37">Zupa pomidorowa z ryżem (250 ml)<text:s/></text:span></text:p>
            <text:p text:style-name="P38">- włoszczyzna świeża 25g</text:p>
            <text:p text:style-name="P39">- ryż 20g</text:p>
            <text:p text:style-name="P40">- koncentrat pomidorowy 30% - 20g</text:p>
            <text:p text:style-name="TableContents"><text:span text:style-name="T41">- masło<text:s/></text:span><text:span text:style-name="T42">roślinne 3g</text:span></text:p>
            <text:p text:style-name="P43">- natka pietruszki 1g</text:p>
            <text:p text:style-name="P44">- przyprawy</text:p>
          </table:table-cell>
          <table:table-cell table:style-name="TableCell45">
            <text:p text:style-name="TableContents"><text:span text:style-name="T46">-Kasza pęczak – 50g<text:s/></text:span><text:span text:style-name="T47">(gluten)</text:span></text:p>
            <text:p text:style-name="TableContents"><text:span text:style-name="T48">-Gulasz z kurczaka – pierś z kurczaka 50g, czosnek 03g, olej rzepakowy 5ml, mąka 7g<text:s/></text:span><text:span text:style-name="T49">(gluten).</text:span></text:p>
            <text:p text:style-name="P50">-ogórek kiszony10g.</text:p>
            <text:p text:style-name="P51"/>
            <text:p text:style-name="P52"/>
            <text:p text:style-name="P53">-Kompot z jabłka <text:s/>(200ml) – jabłka 30g, cukier 1g.</text:p>
          </table:table-cell>
          <table:table-cell table:style-name="TableCell54">
            <text:p text:style-name="P55">Owoc mandarynka100g. <text:s text:c="30"/>–herbatniki 50g(gluten,jaja,mleko).</text:p>
            <text:p text:style-name="P56"/>
          </table:table-cell>
        </table:table-row>
        <table:table-row table:style-name="TableRow57">
          <table:table-cell table:style-name="TableCell58">
            <text:p text:style-name="P59">Wtorek</text:p>
            <text:p text:style-name="P60">30.01.24</text:p>
          </table:table-cell>
          <table:table-cell table:style-name="TableCell61">
            <text:p text:style-name="TableContents">Płatki orkiszowe na mleku z owocami250ml.</text:p>
            <text:p text:style-name="P62">Płatki orkiszowe 20g , owoce 10g ,mleko ryżowe 250 ml.</text:p>
            <text:p text:style-name="TableContents"><text:span text:style-name="T63">-chleb orkiszowy /chleb mazowiecki (</text:span><text:span text:style-name="T64">gluten</text:span><text:span text:style-name="T65">) 35g,<text:s/></text:span></text:p>
            <text:p text:style-name="TableContents"><text:span text:style-name="T66">-masło<text:s/></text:span><text:span text:style-name="T67">roślinne 6g,</text:span></text:p>
            <text:p text:style-name="P68">-ser kozi 20g,<text:s/></text:p>
            <text:p text:style-name="P69">-talerz warzyw- sałata 6g, pomidor40g</text:p>
            <text:p text:style-name="P70">-herbata owocowa 200 ml– napar <text:s/>z herbaty owocowej, cukier 1g.</text:p>
            <text:p text:style-name="P71"/>
          </table:table-cell>
          <table:table-cell table:style-name="TableCell72">
            <text:p text:style-name="TableContents"><text:span text:style-name="T73">Zupa jarzynowa</text:span><text:span text:style-name="T74"><text:s/>(250ml)</text:span></text:p>
            <text:p text:style-name="P75">- włoszczyzna świeża 25g</text:p>
            <text:p text:style-name="P76">- ziemniaki 60g</text:p>
            <text:p text:style-name="P77">- groszek zielony 10g</text:p>
            <text:p text:style-name="P78">-fasolka szparagowa10g</text:p>
            <text:p text:style-name="P79">- kalafior 15g</text:p>
            <text:p text:style-name="P80">- przyprawy</text:p>
            <text:p text:style-name="P81">- koperek 1g</text:p>
            <text:p text:style-name="P82"/>
          </table:table-cell>
          <table:table-cell table:style-name="TableCell83">
            <text:p text:style-name="P84">- Ziemniaki 150g</text:p>
            <text:p text:style-name="TableContents"><text:span text:style-name="T85">- Kotlet mielony – mięso wieprzowe z łopatki 50g, bułka tarta 6g, jajka 12g, przyprawy, olej rzepakowy <text:s/>5 ml – pieczony w piecu konwekcyjnym (</text:span><text:span text:style-name="T86">gluten</text:span><text:span text:style-name="T87">,</text:span><text:span text:style-name="T88">jaja</text:span><text:span text:style-name="T89">). <text:s text:c="62"/>Surówka marchewka z jabłkiem100g.</text:span></text:p>
            <text:p text:style-name="P90">- marchewka <text:s/>80g ,jabłka 20g ,olej rzepakowy5ml.</text:p>
            <text:p text:style-name="P91"/>
            <text:p text:style-name="P92">Kompot (200 ml) z <text:s/>jabłka i gruszki 30g, cukier <text:s/>1g.</text:p>
          </table:table-cell>
          <table:table-cell table:style-name="TableCell93">
            <text:p text:style-name="TableContents"><text:span text:style-name="T94">Mus owocowy z <text:s/>jabłek i bananów 100ml. <text:s text:c="30"/>–banan 50g . <text:s text:c="21"/>–jabłka 50g. <text:s text:c="29"/>–chrupki kukurydziane20g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Środa</text:p>
            <text:p text:style-name="P99">31.01.24</text:p>
          </table:table-cell>
          <table:table-cell table:style-name="TableCell100">
            <text:p text:style-name="TableContents"><text:span text:style-name="T101">- chleb mazowiecki na zakwasie(</text:span><text:span text:style-name="T102">gluten</text:span><text:span text:style-name="T103">) 50g,</text:span></text:p>
            <text:p text:style-name="TableContents"><text:span text:style-name="T104">- <text:s/>masło roślinne <text:s/>6g,</text:span></text:p>
            <text:p text:style-name="P105">- kiełbasa <text:s/>żywiecka wieprzowa 20g,</text:p>
            <text:p text:style-name="P106">- talerz warzyw – sałata 6g, ogórek zielony 30g, rzodkiewka 5g,<text:s/>szczypiorek 5g</text:p>
            <text:p text:style-name="P107">- herbata owocowa 200 ml– napar z herbaty owocowej, cukier 1g.</text:p>
            <text:p text:style-name="P108">- inka 250 ml – mleko 250 ml, kawa inka 1,5g, cukier 1g.</text:p>
            <text:p text:style-name="P109"/>
            <text:p text:style-name="P110"><text:span text:style-name="T111"><text:tab/></text:span></text:p>
          </table:table-cell>
          <table:table-cell table:style-name="TableCell112">
            <text:p text:style-name="P113">Zupa grochowa z kiełbaską</text:p>
            <text:p text:style-name="P114">(250 ml)/gluten.</text:p>
            <text:p text:style-name="P115">- włoszczyzna świeża 25g</text:p>
            <text:p text:style-name="P116">- ziemniaki 80g</text:p>
            <text:p text:style-name="P117">- groch łuskany <text:s/>20g</text:p>
            <text:p text:style-name="P118">-<text:s/>kiełbasa śląska wieprzowa 10g</text:p>
            <text:p text:style-name="P119">- natka pietruszki 1g</text:p>
            <text:p text:style-name="P120">- czosnek 0,3 g</text:p>
            <text:p text:style-name="P121">- przyprawy<text:s/></text:p>
          </table:table-cell>
          <table:table-cell table:style-name="TableCell122">
            <text:p text:style-name="P123">- ryż z jabłkami i polewą owocową na mleku ryżowym.</text:p>
            <text:p text:style-name="P124"/>
            <text:p text:style-name="P125">ryż 60g, jabłka40g, <text:s/>mleko ryżowe100ml,owoce30g.</text:p>
            <text:p text:style-name="P126"/>
            <text:p text:style-name="P127"/>
            <text:p text:style-name="P128"/>
            <text:p text:style-name="P129"/>
            <text:p text:style-name="P130"/>
            <text:p text:style-name="P131">Woda z sokiem malinowym 200ml.</text:p>
          </table:table-cell>
          <table:table-cell table:style-name="TableCell132">
            <text:p text:style-name="TableContents"><text:span text:style-name="T133">Chleb mieszany 35g, masło roślinne7g, pasztet drobiowy 30g,ogórek zielony 5g (</text:span><text:span text:style-name="T134">gluten</text:span><text:span text:style-name="T135">).</text:span></text:p>
            <text:p text:style-name="P136"/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Czwartek</text:p>
            <text:p text:style-name="P141">01.02.24</text:p>
          </table:table-cell>
          <table:table-cell table:style-name="TableCell142">
            <text:p text:style-name="Normalny"><text:span text:style-name="T143">- płatki owsiane z rodzynkami 15g na mleku roślinne 250 ml (</text:span><text:span text:style-name="T144">gluten</text:span><text:span text:style-name="T145">)</text:span></text:p>
            <text:p text:style-name="Normalny"/>
            <text:p text:style-name="Normalny"><text:span text:style-name="T146">- chleb mazowiecki<text:s/></text:span><text:span text:style-name="T147">(gluten)/</text:span><text:span text:style-name="T148">chleb żytni<text:s/></text:span><text:span text:style-name="T149">(gluten</text:span><text:span text:style-name="T150">) 50g</text:span></text:p>
            <text:p text:style-name="Normalny"><text:span text:style-name="T151">- masło roślinne</text:span><text:span text:style-name="T152"><text:s/></text:span><text:span text:style-name="T153">6g</text:span></text:p>
            <text:p text:style-name="Normalny"><text:span text:style-name="T154">-<text:s/></text:span><text:span text:style-name="T155">szynka wieprzowa 20g</text:span></text:p>
            <text:p text:style-name="P156">- talerz<text:s/>warzyw – sałata 6g, ogórek zielony 30g, rzodkiewka 5g, szczypiorek 5g</text:p>
            <text:p text:style-name="Normalny"><text:span text:style-name="T157">-</text:span><text:span text:style-name="T158"><text:s/></text:span><text:span text:style-name="T159">herbata owocowa 200 ml– napar <text:s/>z herbaty owocowej, cukier 1g.</text:span></text:p>
            <text:p text:style-name="Normalny"/>
          </table:table-cell>
          <table:table-cell table:style-name="TableCell160">
            <text:p text:style-name="P161">Barszcz czerwony 250 ml</text:p>
            <text:p text:style-name="P162">- włoszczyzna świeża 25g</text:p>
            <text:p text:style-name="P163">- ziemniaki 70g</text:p>
            <text:p text:style-name="P164">- buraczki 40g</text:p>
            <text:p text:style-name="TableContents"><text:span text:style-name="T165">- oliwa z oliwek 3g</text:span></text:p>
            <text:p text:style-name="P166">- natka<text:s/>pietruszki 1g</text:p>
            <text:p text:style-name="P167">- czosnek 0,3g</text:p>
            <text:p text:style-name="P168">- sok z cytryny</text:p>
            <text:p text:style-name="P169">- przyprawy<text:s/></text:p>
          </table:table-cell>
          <table:table-cell table:style-name="TableCell170">
            <text:p text:style-name="TableContents"><text:span text:style-name="T171">- ziemniaki 200g</text:span></text:p>
            <text:p text:style-name="TableContents"><text:span text:style-name="T172">-schab w sosie własnym – schab 60g, cebula 5g, mąka 7g, olej rzepakowy 5 ml, czosnek 0,3 g (</text:span><text:span text:style-name="T173">gluten</text:span><text:span text:style-name="T174">)</text:span></text:p>
            <text:p text:style-name="P175"/>
            <text:p text:style-name="P176"><text:s/>Surówka z buraczków czerwonych 100g – burak80g,jabłka 15g,cebula5g,olej rzepakowy5ml.</text:p>
            <text:p text:style-name="P177"/>
            <text:p text:style-name="P178">Kompot wieloowocowy 200 ml – truskawka 10g, jabłko 10g, cukier 2g</text:p>
          </table:table-cell>
          <table:table-cell table:style-name="TableCell179">
            <text:p text:style-name="P180">Kisiel do picia 150ml. <text:s text:c="49"/>–wafle ryżowe 20g.</text:p>
          </table:table-cell>
        </table:table-row>
        <table:table-row table:style-name="TableRow181">
          <table:table-cell table:style-name="TableCell182">
            <text:p text:style-name="P183">Piątek</text:p>
            <text:p text:style-name="P184">02.02.24</text:p>
          </table:table-cell>
          <table:table-cell table:style-name="TableCell185">
            <text:p text:style-name="TableContents"><text:span text:style-name="T186">- chleb mazowiecki na zakwasie<text:s/></text:span><text:span text:style-name="T187">(gluten</text:span><text:span text:style-name="T188">) /chleb<text:s/></text:span><text:span text:style-name="T189">wieloziarnisty ze słonecznikiem<text:s/></text:span><text:span text:style-name="T190">(gluten)</text:span><text:span text:style-name="T191"><text:s/>50g,</text:span></text:p>
            <text:p text:style-name="TableContents"><text:span text:style-name="T192">- masło roślinne</text:span><text:span text:style-name="T193"><text:s/></text:span><text:span text:style-name="T194">6g</text:span></text:p>
            <text:p text:style-name="TableContents"><text:span text:style-name="T195">- jajo1/2 (jajko).</text:span></text:p>
            <text:p text:style-name="TableContents"><text:span text:style-name="T196">- kakao 250 ml – mleko roślinne - 250ml, kakao 1,6g, cukier 1g.</text:span></text:p>
            <text:p text:style-name="TableContents"><text:span text:style-name="T197">-</text:span><text:span text:style-name="T198"><text:s/></text:span><text:span text:style-name="T199">herbata owocowa 200 ml– napar <text:s/>z herbaty owocowej, cukier 1g.</text:span></text:p>
            <text:p text:style-name="P200"/>
          </table:table-cell>
          <table:table-cell table:style-name="TableCell201">
            <text:p text:style-name="P202">Zupa koperkowa z kaszą manną i<text:s/>ziemniakami 250 ml</text:p>
            <text:p text:style-name="P203">- włoszczyzna świeża 25g</text:p>
            <text:p text:style-name="P204">- ziemniaki 80g</text:p>
            <text:p text:style-name="TableContents"><text:span text:style-name="T205">- kasza manna 5g(</text:span><text:span text:style-name="T206">gluten</text:span><text:span text:style-name="T207">)</text:span></text:p>
            <text:p text:style-name="TableContents"><text:span text:style-name="T208">- masło roślinne 3g</text:span></text:p>
            <text:p text:style-name="P209">- koper 4g</text:p>
            <text:p text:style-name="P210">- przyprawy</text:p>
          </table:table-cell>
          <table:table-cell table:style-name="TableCell211">
            <text:p text:style-name="P212">- ziemniaki 200g</text:p>
            <text:p text:style-name="TableContents"><text:span text:style-name="T213">- ryba sola <text:s/>100g<text:s/></text:span><text:span text:style-name="T214">(gluten, ryby, jaja</text:span><text:span text:style-name="T215">),jaja kurze 20g, bułka tarta 5g, olej rzepakowy 5ml.</text:span><text:s text:c="50"/>Surówka z czerwonej kapusty 100g. <text:s text:c="45"/><text:span text:style-name="T216"><text:s text:c="48"/>–kapusta czerwona80g,marchewka 10g,jabłko 10,olej rzepakowy5ml.</text:span></text:p>
            <text:p text:style-name="TableContents"><text:span text:style-name="T217"><text:s/></text:span></text:p>
            <text:p text:style-name="P218">woda z sokiem malinowym 200 ml</text:p>
            <text:p text:style-name="P219"/>
          </table:table-cell>
          <table:table-cell table:style-name="TableCell220">
            <text:p text:style-name="TableContents"><text:span text:style-name="T221">Chałka 50g(gluten,jaja) <text:s text:c="20"/>-miód 30g.</text:span></text:p>
          </table:table-cell>
        </table:table-row>
      </table:table>
      <text:p text:style-name="P222"/>
      <text:p text:style-name="P223"/>
      <text:p text:style-name="P2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<text:s/>ilościach 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zej Nowak</meta:initial-creator>
    <dc:creator>Mikolajek Biuro</dc:creator>
    <meta:creation-date>2024-01-26T09:41:00Z</meta:creation-date>
    <dc:date>2024-01-26T09:41:00Z</dc:date>
    <meta:print-date>2021-11-03T11:4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8" meta:word-count="611" meta:character-count="4270" meta:row-count="30" meta:non-whitespace-character-count="3667"/>
  </office:meta>
</office:document-meta>
</file>