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625in" style:use-optimal-column-width="false"/>
    </style:style>
    <style:style style:name="TableColumn4" style:family="table-column">
      <style:table-column-properties style:column-width="2.0736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18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3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4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1.3236in" style:use-optimal-row-height="false"/>
    </style:style>
    <style:style style:name="TableCell14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P19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1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2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31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32" style:parent-style-name="TableContents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alny" style:family="paragraph">
      <style:text-properties text:display="none"/>
    </style:style>
    <style:style style:name="P237" style:parent-style-name="Normalny" style:family="paragraph">
      <style:text-properties text:display="none"/>
    </style:style>
    <style:style style:name="P238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 <text:s text:c="3"/>29.01.24</text:p>
          </table:table-cell>
          <table:table-cell table:style-name="TableCell24">
            <text:p text:style-name="TableContents"><text:span text:style-name="T25">-Chleb mazowiecki i graham<text:s/></text:span><text:span text:style-name="T26">(gluten</text:span><text:span text:style-name="T27">) 50g,</text:span></text:p>
            <text:p text:style-name="TableContents"><text:span text:style-name="T28">-masło (</text:span><text:span text:style-name="T29">mleko</text:span><text:span text:style-name="T30">) 6g,</text:span></text:p>
            <text:p text:style-name="TableContents"><text:span text:style-name="T31">-szynka drobiowa indyczka 20g</text:span><text:span text:style-name="T32">,</text:span><text:span text:style-name="T33"><text:s/></text:span></text:p>
            <text:p text:style-name="TableContents"><text:span text:style-name="T34">-talerz warzyw – sałata 6g, ogórek zielony 30g, rzodkiewka 5g,<text:s/></text:span><text:span text:style-name="T35">szczypiorek 5g</text:span></text:p>
            <text:p text:style-name="P36">-herbata owocowa 200 ml(napar z herbaty, cytryna 2g,cukier1g.</text:p>
            <text:p text:style-name="TableContents"><text:span text:style-name="T37">-kakao(</text:span><text:span text:style-name="T38">mleko</text:span><text:span text:style-name="T39">)250 ml – mleko 2 % - 200ml, kakao 1,6g, cukier 1g</text:span></text:p>
          </table:table-cell>
          <table:table-cell table:style-name="TableCell40">
            <text:p text:style-name="TableContents"><text:span text:style-name="T41"><text:s/>Zupa pomidorowa z ryżem (250 ml) (</text:span><text:span text:style-name="T42">gluten,jaja</text:span><text:span text:style-name="T43">)</text:span></text:p>
            <text:p text:style-name="P44">- włoszczyzna świeża 25g</text:p>
            <text:p text:style-name="P45">-ryż 20g</text:p>
            <text:p text:style-name="P46">- koncentrat pomidorowy 30% -<text:s/>20g</text:p>
            <text:p text:style-name="TableContents"><text:span text:style-name="T47">- masło 5g (</text:span><text:span text:style-name="T48">mleko</text:span><text:span text:style-name="T49">)</text:span></text:p>
            <text:p text:style-name="P50">- natka pietruszki 1g</text:p>
            <text:p text:style-name="P51">- przyprawy</text:p>
          </table:table-cell>
          <table:table-cell table:style-name="TableCell52">
            <text:p text:style-name="TableContents"><text:span text:style-name="T53">-Kasza pęczak– 50g<text:s/></text:span><text:span text:style-name="T54">(gluten)</text:span></text:p>
            <text:p text:style-name="TableContents"><text:span text:style-name="T55">-Gulasz z kurczaka – pierś z kurczaka 50g, czosnek 03g, olej rzepakowy 5ml, mąka 7g<text:s/></text:span><text:span text:style-name="T56">(gluten).</text:span></text:p>
            <text:p text:style-name="P57">-ogórek kiszony 10g.</text:p>
            <text:p text:style-name="P58"/>
            <text:p text:style-name="P59">-Kompot z jabłek (200ml) – jabłka 30g, cukier 1g.</text:p>
          </table:table-cell>
          <table:table-cell table:style-name="TableCell60">
            <text:p text:style-name="P61">Owoc mandarynka100g.</text:p>
            <text:p text:style-name="P62">Herbatniki 50g(gluten,jaja,mleko)</text:p>
          </table:table-cell>
        </table:table-row>
        <table:table-row table:style-name="TableRow63">
          <table:table-cell table:style-name="TableCell64">
            <text:p text:style-name="P65">Wtorek</text:p>
            <text:p text:style-name="P66">30.01,24</text:p>
          </table:table-cell>
          <table:table-cell table:style-name="TableCell67">
            <text:p text:style-name="TableContents"><text:span text:style-name="T68">-płatki orkiszowe z owocami na mleku (</text:span><text:span text:style-name="T69">mleko</text:span><text:span text:style-name="T70">)owoce10g.</text:span></text:p>
            <text:p text:style-name="P71">Płatki orkiszowe 20g, mleko 2% 250 ml</text:p>
            <text:p text:style-name="TableContents"><text:span text:style-name="T72">-chleb orkiszowy /chleb mazowiecki (</text:span><text:span text:style-name="T73">gluten</text:span><text:span text:style-name="T74">) 35g,<text:s/></text:span></text:p>
            <text:p text:style-name="TableContents"><text:span text:style-name="T75">-masło(</text:span><text:span text:style-name="T76">mleko)</text:span><text:span text:style-name="T77">6g,</text:span></text:p>
            <text:p text:style-name="P78">-serek<text:s/>almette(mleko)20g,<text:s/></text:p>
            <text:p text:style-name="P79">-talerz warzyw- sałata 6g, pomidor40g</text:p>
            <text:p text:style-name="P80">-herbata owocowa 200 ml– napar <text:s/>z herbaty owocowej, cukier 1g</text:p>
          </table:table-cell>
          <table:table-cell table:style-name="TableCell81">
            <text:p text:style-name="TableContents"><text:span text:style-name="T82">Zupa jarzynowa</text:span><text:span text:style-name="T83"><text:s/>(250ml)</text:span></text:p>
            <text:p text:style-name="P84">- włoszczyzna świeża 25g</text:p>
            <text:p text:style-name="P85">- ziemniaki 60g</text:p>
            <text:p text:style-name="P86">- groszek zielony 10g</text:p>
            <text:p text:style-name="P87">- fasolka szparagowa10g</text:p>
            <text:p text:style-name="P88">- kalafior 15g</text:p>
            <text:p text:style-name="P89">-<text:s/>oliwa z oliwek 5g</text:p>
            <text:p text:style-name="P90">- koperek 1g</text:p>
            <text:p text:style-name="P91">- przyprawy</text:p>
          </table:table-cell>
          <table:table-cell table:style-name="TableCell92">
            <text:p text:style-name="P93">- Ziemniaki 150g</text:p>
            <text:p text:style-name="TableContents"><text:span text:style-name="T94">- Kotlet mielony – mięso wieprzowe z łopatki 50g, bułka tarta 6g, jajka 12g, przyprawy, olej rzepakowy <text:s/>5 ml – pieczony w piecu konwekcyjnym (</text:span><text:span text:style-name="T95">gluten</text:span><text:span text:style-name="T96">,</text:span><text:span text:style-name="T97">jaja</text:span><text:span text:style-name="T98">) <text:s text:c="77"/>surówka marchewka z jabłkiem 100g.</text:span></text:p>
            <text:p text:style-name="P99">- marchewka <text:s/>80g , jabłka 20g ,olej rzepakowy 5ml.</text:p>
            <text:p text:style-name="P100"/>
            <text:p text:style-name="P101">Kompot (200 ml) z jabłka i gruszki 30g cukier <text:s/>1g.</text:p>
          </table:table-cell>
          <table:table-cell table:style-name="TableCell102">
            <text:p text:style-name="TableContents"><text:span text:style-name="T103">Mus owocowy z jabłka i banana <text:s/>/banany 50g i jabłka 50g,chrupki kukurydziane 20g.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Środa <text:s text:c="33"/>31.01.24</text:p>
          </table:table-cell>
          <table:table-cell table:style-name="TableCell108">
            <text:p text:style-name="TableContents"><text:span text:style-name="T109">- chleb mazowiecki na zakwasie(</text:span><text:span text:style-name="T110">gluten</text:span><text:span text:style-name="T111">) 50g,</text:span></text:p>
            <text:p text:style-name="TableContents"><text:span text:style-name="T112">- <text:s/>masło(</text:span><text:span text:style-name="T113">mleko</text:span><text:span text:style-name="T114">) 6g,</text:span></text:p>
            <text:p text:style-name="P115">- kiełbasa żywiecka wieprzowa 20g,</text:p>
            <text:p text:style-name="P116">- talerz warzyw – sałata 6g, ogórek zielony 30g, rzodkiewka 5g, szczypiorek 5g</text:p>
            <text:p text:style-name="P117">- herbata owocowa 200 ml–<text:s/>napar z herbaty owocowej, cukier 1g</text:p>
            <text:p text:style-name="P118"><text:span text:style-name="T119">- inka(</text:span><text:span text:style-name="T120">mleko</text:span><text:span text:style-name="T121">)250 ml – mleko 2% 250 ml, kawa inka 1,5g, cukier 1g</text:span><text:span text:style-name="T122"><text:tab/></text:span></text:p>
          </table:table-cell>
          <table:table-cell table:style-name="TableCell123">
            <text:p text:style-name="P124">Zupa grochowa <text:s/>z kiełbaską</text:p>
            <text:p text:style-name="P125">250 ml(gluten)</text:p>
            <text:p text:style-name="P126">- włoszczyzna świeża 25g</text:p>
            <text:p text:style-name="P127">- ziemniaki 80g</text:p>
            <text:p text:style-name="P128">- groch łuskany 20g</text:p>
            <text:p text:style-name="P129">- kiełbasa śląska wieprzowa 10g</text:p>
            <text:p text:style-name="P130">- natka<text:s/>pietruszki 1g</text:p>
            <text:p text:style-name="P131">- czosnek 0,3 g</text:p>
            <text:p text:style-name="P132">- przyprawy<text:s/></text:p>
          </table:table-cell>
          <table:table-cell table:style-name="TableCell133">
            <text:p text:style-name="P134">-ryż z jabłkami i polewą jogurtowo-cynamonową.(mleko)</text:p>
            <text:p text:style-name="P135"/>
            <text:p text:style-name="P136">ryż60g, jabłka 40g, miód 5g, jogurt naturalny 100 ml, cynamon.</text:p>
            <text:p text:style-name="P137"/>
            <text:p text:style-name="P138"/>
            <text:p text:style-name="P139"/>
            <text:p text:style-name="P140"/>
            <text:p text:style-name="P141"/>
            <text:p text:style-name="P142">Woda z sokiem malinowym <text:s text:c="2"/>200ml.</text:p>
          </table:table-cell>
          <table:table-cell table:style-name="TableCell143">
            <text:p text:style-name="TableContents"><text:span text:style-name="T144">Chleb mieszany 35g, masło 7g, pasztet drobiowy<text:s/></text:span><text:span text:style-name="T145">30g,ogórek zielony 5g (</text:span><text:span text:style-name="T146">gluten, mleko</text:span><text:span text:style-name="T147">)</text:span></text:p>
          </table:table-cell>
        </table:table-row>
        <text:soft-page-break/>
        <table:table-row table:style-name="TableRow148">
          <table:table-cell table:style-name="TableCell149">
            <text:p text:style-name="P150">Czwarte <text:s text:c="4"/>01.02.24</text:p>
          </table:table-cell>
          <table:table-cell table:style-name="TableCell151">
            <text:p text:style-name="Normalny"><text:span text:style-name="T152">- płatki owsiane z rodzynkami 15g na mleku 2% 250 ml (</text:span><text:span text:style-name="T153">gluten, mleko</text:span><text:span text:style-name="T154">)</text:span></text:p>
            <text:p text:style-name="Normalny"><text:span text:style-name="T155">- chleb mazowiecki<text:s/></text:span><text:span text:style-name="T156">(gluten)/</text:span><text:span text:style-name="T157">chleb żytni<text:s/></text:span><text:span text:style-name="T158">(gluten</text:span><text:span text:style-name="T159">) 50g</text:span></text:p>
            <text:p text:style-name="Normalny"><text:span text:style-name="T160">- masło<text:s/></text:span><text:span text:style-name="T161">(mleko)<text:s/></text:span><text:span text:style-name="T162">6g</text:span></text:p>
            <text:p text:style-name="Normalny"><text:span text:style-name="T163">-<text:s/></text:span><text:span text:style-name="T164">ser biały z rybą wędzoną 20g(mleko,ryba)</text:span></text:p>
            <text:p text:style-name="P165">-<text:s/>talerz warzyw – sałata 6g, ogórek zielony 30g, rzodkiewka 5g, szczypiorek 5g</text:p>
            <text:p text:style-name="Normalny"><text:span text:style-name="T166">-</text:span><text:span text:style-name="T167"><text:s/></text:span><text:span text:style-name="T168">herbata owocowa 200 ml– napar <text:s/>z herbaty owocowej, cukier 1g.</text:span></text:p>
          </table:table-cell>
          <table:table-cell table:style-name="TableCell169">
            <text:p text:style-name="P170">Barszcz czerwony 250 ml</text:p>
            <text:p text:style-name="P171">- włoszczyzna świeża 25g</text:p>
            <text:p text:style-name="P172">- ziemniaki 70g</text:p>
            <text:p text:style-name="P173">- buraczki 40g</text:p>
            <text:p text:style-name="TableContents"><text:span text:style-name="T174">- śmietana 12% - 10 ml (</text:span><text:span text:style-name="T175">mleko</text:span><text:span text:style-name="T176">)</text:span></text:p>
            <text:p text:style-name="P177">-<text:s/>natka pietruszki 1g</text:p>
            <text:p text:style-name="P178">- czosnek 0,3g</text:p>
            <text:p text:style-name="P179">- sok z cytryny</text:p>
            <text:p text:style-name="P180">- przyprawy<text:s/></text:p>
          </table:table-cell>
          <table:table-cell table:style-name="TableCell181">
            <text:p text:style-name="TableContents"><text:span text:style-name="T182">Ziemniaki 200g</text:span></text:p>
            <text:p text:style-name="TableContents"><text:span text:style-name="T183">-schab w sosie własnym – schab 60g, cebula 5g, mąka 7g, olej rzepakowy 5 ml, czosnek 0,3 g (</text:span><text:span text:style-name="T184">gluten</text:span><text:span text:style-name="T185">)</text:span></text:p>
            <text:p text:style-name="P186">-surówka z buraczków czerwonych <text:s/>100g. <text:s text:c="101"/>–buraczki 80g,jabłko15g ,cebula5g ,olej rzepakowy5ml.</text:p>
            <text:p text:style-name="P187"/>
            <text:p text:style-name="P188">Kompot wieloowocowy 200 ml – truskawka 10g, jabłko 10g, cukier 1g</text:p>
          </table:table-cell>
          <table:table-cell table:style-name="TableCell189">
            <text:p text:style-name="P190">Kisiel do picia150ml.</text:p>
            <text:p text:style-name="P191">–wafle ryżowe 20g</text:p>
          </table:table-cell>
        </table:table-row>
        <table:table-row table:style-name="TableRow192">
          <table:table-cell table:style-name="TableCell193">
            <text:p text:style-name="P194">Piątek</text:p>
            <text:p text:style-name="P195">02.02.24</text:p>
          </table:table-cell>
          <table:table-cell table:style-name="TableCell196">
            <text:p text:style-name="TableContents"><text:span text:style-name="T197">- chleb<text:s/></text:span><text:span text:style-name="T198">mazowiecki na zakwasie<text:s/></text:span><text:span text:style-name="T199">(gluten</text:span><text:span text:style-name="T200">) /chleb wieloziarnisty ze słonecznikiem<text:s/></text:span><text:span text:style-name="T201">(gluten)</text:span><text:span text:style-name="T202"><text:s/>50g,</text:span></text:p>
            <text:p text:style-name="TableContents"><text:span text:style-name="T203">- masło</text:span><text:span text:style-name="T204">(mleko</text:span><text:span text:style-name="T205">)6g</text:span></text:p>
            <text:p text:style-name="TableContents"><text:span text:style-name="T206">- <text:s/>jajko1/2.</text:span></text:p>
            <text:p text:style-name="TableContents"><text:span text:style-name="T207">- kakao(</text:span><text:span text:style-name="T208">mleko</text:span><text:span text:style-name="T209">)250 ml – mleko 2 % - 250ml, kakao 1,6g, cukier 1g</text:span></text:p>
            <text:p text:style-name="TableContents"><text:span text:style-name="T210">-</text:span><text:span text:style-name="T211"><text:s/></text:span><text:span text:style-name="T212">herbata owocowa 200 ml– napar <text:s/>z herbaty owocowej, cukier 1g.</text:span></text:p>
          </table:table-cell>
          <table:table-cell table:style-name="TableCell213">
            <text:p text:style-name="P214">Zupa koperkowa z kaszą manną i ziemniakami 250 ml</text:p>
            <text:p text:style-name="P215">- włoszczyzna świeża 25g</text:p>
            <text:p text:style-name="P216">- ziemniaki 80g</text:p>
            <text:p text:style-name="TableContents"><text:span text:style-name="T217">- kasza manna 5g(</text:span><text:span text:style-name="T218">gluten</text:span><text:span text:style-name="T219">)</text:span></text:p>
            <text:p text:style-name="TableContents"><text:span text:style-name="T220">- śmietana 12% - 10 ml (</text:span><text:span text:style-name="T221">mleko</text:span><text:span text:style-name="T222">)</text:span></text:p>
            <text:p text:style-name="P223">- koper 4g</text:p>
            <text:p text:style-name="P224">- przyprawy</text:p>
          </table:table-cell>
          <table:table-cell table:style-name="TableCell225">
            <text:p text:style-name="P226">- ziemniaki 200g</text:p>
            <text:p text:style-name="TableContents"><text:span text:style-name="T227">- ryba sola 100g<text:s/></text:span><text:span text:style-name="T228">(gluten, ryby, jaja</text:span><text:span text:style-name="T229">),jaja kurze 20g, maka pszenna 5g, bułka<text:s/></text:span><text:span text:style-name="T230">tarta 5g, olej repakowy 5ml. <text:s text:c="9"/>Surówka z czerwonej kapusty 100g. <text:s text:c="46"/>–kapusta czerwona 80g,marchewka 10g,jabłko 10g,olej rzepakowy 5ml.</text:span></text:p>
            <text:p text:style-name="P231">woda z sokiem malinowym 200 ml</text:p>
            <text:p text:style-name="P232"/>
          </table:table-cell>
          <table:table-cell table:style-name="TableCell233">
            <text:p text:style-name="TableContents"><text:span text:style-name="T234">Bułka słodka z owocami 50g. (</text:span><text:span text:style-name="T235">gluten,jaja,mleko). <text:s text:c="35"/></text:span></text:p>
          </table:table-cell>
        </table:table-row>
      </table:table>
      <text:p text:style-name="P236"/>
      <text:p text:style-name="P237"/>
      <text:p text:style-name="P2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 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zej Nowak</meta:initial-creator>
    <dc:creator>Mikolajek Biuro</dc:creator>
    <meta:creation-date>2024-01-26T09:38:00Z</meta:creation-date>
    <dc:date>2024-01-26T09:38:00Z</dc:date>
    <meta:print-date>2022-11-08T11:56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13" meta:character-count="4289" meta:row-count="30" meta:non-whitespace-character-count="3684"/>
  </office:meta>
</office:document-meta>
</file>