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972in" style:use-optimal-column-width="false"/>
    </style:style>
    <style:style style:name="TableColumn3" style:family="table-column">
      <style:table-column-properties style:column-width="2.9625in" style:use-optimal-column-width="false"/>
    </style:style>
    <style:style style:name="TableColumn4" style:family="table-column">
      <style:table-column-properties style:column-width="2.2833in" style:use-optimal-column-width="false"/>
    </style:style>
    <style:style style:name="TableColumn5" style:family="table-column">
      <style:table-column-properties style:column-width="2.3576in" style:use-optimal-column-width="false"/>
    </style:style>
    <style:style style:name="TableColumn6" style:family="table-column">
      <style:table-column-properties style:column-width="1.5798in" style:use-optimal-column-width="false"/>
    </style:style>
    <style:style style:name="Table1" style:family="table" style:master-page-name="MP0">
      <style:table-properties style:width="9.9805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 fo:text-align="center"/>
      <style:text-properties style:font-name="Arial" style:font-name-complex="Arial" fo:font-size="10pt" style:font-size-asian="10pt" style:font-size-complex="10pt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" style:family="table-cell">
      <style:table-cell-properties fo:border="0.0034in solid #000000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5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26" style:parent-style-name="Domyślnaczcionkaakapitu" style:family="text"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/>
    </style:style>
    <style:style style:name="T27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28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29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/>
    </style:style>
    <style:style style:name="T31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2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3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P34" style:parent-style-name="TableContents" style:family="paragraph">
      <style:text-properties style:font-name="Arial" style:font-name-complex="Arial" fo:color="#000000" fo:font-size="10pt" style:font-size-asian="10pt" style:font-size-complex="10pt"/>
    </style:style>
    <style:style style:name="P35" style:parent-style-name="TableContents" style:family="paragraph">
      <style:text-properties style:font-name="Arial" style:font-name-complex="Arial" fo:color="#000000" fo:font-size="10pt" style:font-size-asian="10pt" style:font-size-complex="10pt"/>
    </style:style>
    <style:style style:name="P36" style:parent-style-name="TableContents" style:family="paragraph">
      <style:text-properties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3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7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7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3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7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7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7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7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8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8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1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8" style:parent-style-name="TableContents" style:family="paragraph">
      <style:paragraph-properties>
        <style:tab-stops>
          <style:tab-stop style:type="center" style:position="1.44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9" style:parent-style-name="TableContents" style:family="paragraph">
      <style:paragraph-properties>
        <style:tab-stops>
          <style:tab-stop style:type="center" style:position="1.443in"/>
        </style:tab-stops>
      </style:paragraph-properties>
    </style:style>
    <style:style style:name="TableCell11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2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2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2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2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2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2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T1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33" style:parent-style-name="TableContents" style:family="paragraph">
      <style:text-properties fo:font-size="10pt" style:font-size-asian="10pt" style:font-size-complex="10pt"/>
    </style:style>
    <style:style style:name="TableRow134" style:family="table-row">
      <style:table-row-properties style:min-row-height="1.3236in" style:use-optimal-row-height="false"/>
    </style:style>
    <style:style style:name="TableCell13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1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5" style:parent-style-name="Domyślnaczcionkaakapitu" style:family="text">
      <style:text-properties fo:font-size="10pt" style:font-size-asian="10pt" style:font-size-complex="10pt"/>
    </style:style>
    <style:style style:name="T1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6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6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6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1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6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6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6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Arial" style:font-name-complex="Arial" fo:color="#000000" fo:font-size="10pt" style:font-size-asian="10pt" style:font-size-complex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8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5" style:parent-style-name="Domyślnaczcionkaakapitu" style:family="text">
      <style:text-properties fo:font-size="10pt" style:font-size-asian="10pt" style:font-size-complex="10pt"/>
    </style:style>
    <style:style style:name="T1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8" style:parent-style-name="TableContents" style:family="paragraph">
      <style:text-properties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0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0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0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0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0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208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09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10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11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12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13" style:parent-style-name="TableContents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214" style:parent-style-name="TableContents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215" style:parent-style-name="TableContents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2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20" style:parent-style-name="Normalny" style:family="paragraph">
      <style:text-properties text:display="none"/>
    </style:style>
    <style:style style:name="P221" style:parent-style-name="Normalny" style:family="paragraph">
      <style:text-properties text:display="none"/>
    </style:style>
    <style:style style:name="P222" style:parent-style-name="Normalny" style:family="paragraph"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/></text:p>
          </table:table-cell>
          <table:table-cell table:style-name="TableCell13">
            <text:p text:style-name="P14"><text:s/>Śniadanie</text:p>
          </table:table-cell>
          <table:table-cell table:style-name="TableCell15">
            <text:p text:style-name="P16">Zupa</text:p>
          </table:table-cell>
          <table:table-cell table:style-name="TableCell17">
            <text:p text:style-name="P18">II Danie</text:p>
          </table:table-cell>
          <table:table-cell table:style-name="TableCell19">
            <text:p text:style-name="P20">Podwieczorek</text:p>
          </table:table-cell>
        </table:table-row>
        <table:table-row table:style-name="TableRow21">
          <table:table-cell table:style-name="TableCell22">
            <text:p text:style-name="P23">Poniedziałe08.01.24</text:p>
          </table:table-cell>
          <table:table-cell table:style-name="TableCell24">
            <text:p text:style-name="TableContents"><text:span text:style-name="T25">-Chleb mazowiecki i graham<text:s/></text:span><text:span text:style-name="T26">(gluten</text:span><text:span text:style-name="T27">) 50g,</text:span></text:p>
            <text:p text:style-name="TableContents"><text:span text:style-name="T28">-masło roślinne 6g,</text:span></text:p>
            <text:p text:style-name="TableContents"><text:span text:style-name="T29">-polędwica sopocka wieprzowa 20g</text:span><text:span text:style-name="T30">,</text:span><text:span text:style-name="T31"><text:s/></text:span></text:p>
            <text:p text:style-name="TableContents"><text:span text:style-name="T32">-talerz warzyw – sałata<text:s/></text:span><text:span text:style-name="T33">6g, ogórek zielony 30g, rzodkiewka 5g, szczypiorek 5g</text:span></text:p>
            <text:p text:style-name="P34">-herbata owocowa 200 ml(napar z herbaty, cytryna 2g, cukier 1g<text:s/></text:p>
            <text:p text:style-name="P35">-kakao 250 ml – mleko roślinne - 200ml, kakao 1,6g, cukier 1g.</text:p>
            <text:p text:style-name="P36"/>
          </table:table-cell>
          <table:table-cell table:style-name="TableCell37">
            <text:p text:style-name="P38"><text:s/>Zupa pomidorowa z ryżem (250 ml)<text:s/></text:p>
            <text:p text:style-name="P39">- włoszczyzna świeża 25g</text:p>
            <text:p text:style-name="P40">- ryż 20g</text:p>
            <text:p text:style-name="P41">- koncentrat pomidorowy 30% - 20g</text:p>
            <text:p text:style-name="TableContents"><text:span text:style-name="T42">- masło roślinne 3g</text:span></text:p>
            <text:p text:style-name="P43">- natka pietruszki 1g</text:p>
            <text:p text:style-name="P44">- przyprawy</text:p>
          </table:table-cell>
          <table:table-cell table:style-name="TableCell45">
            <text:p text:style-name="TableContents"><text:span text:style-name="T46">-Kasza jęczmienna– 50g<text:s/></text:span><text:span text:style-name="T47">(gluten)</text:span></text:p>
            <text:p text:style-name="TableContents"><text:span text:style-name="T48">-Gulasz z indyka – pierś z indyka 50g,<text:s/></text:span><text:span text:style-name="T49">czosnek 03g, olej rzepakowy 5ml.Surówka z kapusty białej100g.</text:span><text:span text:style-name="T50"><text:s/></text:span></text:p>
            <text:p text:style-name="P51">-<text:s/>kapusta biała 80g,jabłko10g,marchewka 10g,pietrusza natka1g,oliwa z oliwek5ml.</text:p>
            <text:p text:style-name="P52">-Kompot 200ml z jabłka 15g i rabarbaru 15g,cukier<text:s/>1g.</text:p>
          </table:table-cell>
          <table:table-cell table:style-name="TableCell53">
            <text:p text:style-name="P54">Koktajl owocowy na mleku ryżowym 150ml. <text:s text:c="16"/>–mleko ryżowe100ml <text:s text:c="17"/>-owoce 50g. <text:s text:c="22"/>–chrupki kukurydziane 20g..</text:p>
            <text:p text:style-name="P55"/>
          </table:table-cell>
        </table:table-row>
        <table:table-row table:style-name="TableRow56">
          <table:table-cell table:style-name="TableCell57">
            <text:p text:style-name="P58">Wtorek</text:p>
            <text:p text:style-name="P59">09.01.24</text:p>
          </table:table-cell>
          <table:table-cell table:style-name="TableCell60">
            <text:p text:style-name="TableContents"><text:span text:style-name="T61">-płatki kukurydziane na mleku</text:span><text:span text:style-name="T62"><text:s/>ryżowym250ml.</text:span></text:p>
            <text:p text:style-name="P63">Płatki kukurydziane 20g, mleko<text:s/>ryżowe250 ml</text:p>
            <text:p text:style-name="TableContents"><text:span text:style-name="T64">-chleb orkiszowy /chleb mazowiecki (</text:span><text:span text:style-name="T65">gluten</text:span><text:span text:style-name="T66">) 35g,<text:s/></text:span></text:p>
            <text:p text:style-name="TableContents"><text:span text:style-name="T67">-masło roślinne 6g,</text:span></text:p>
            <text:p text:style-name="P68">-ser kozi 20g,<text:s/></text:p>
            <text:p text:style-name="P69">-talerz warzyw- sałata 6g,<text:s/>pomidor40g</text:p>
            <text:p text:style-name="P70">-herbata owocowa 200 ml– napar <text:s/>z herbaty owocowej, cukier 1g</text:p>
            <text:p text:style-name="P71"/>
          </table:table-cell>
          <table:table-cell table:style-name="TableCell72">
            <text:p text:style-name="TableContents"><text:span text:style-name="T73">Zupa jarzynowa</text:span><text:span text:style-name="T74"><text:s/>(250ml)</text:span></text:p>
            <text:p text:style-name="P75">- włoszczyzna świeża 25g</text:p>
            <text:p text:style-name="P76">- ziemniaki 60g</text:p>
            <text:p text:style-name="P77">- groszek zielony 10g</text:p>
            <text:p text:style-name="P78">- fasolka szparagowa 20g</text:p>
            <text:p text:style-name="P79">- koperek 1g</text:p>
            <text:p text:style-name="P80">- przyprawy</text:p>
            <text:p text:style-name="P81">-oliwa z oliwek 5g</text:p>
          </table:table-cell>
          <table:table-cell table:style-name="TableCell82">
            <text:p text:style-name="P83">- Ziemniaki 150g</text:p>
            <text:p text:style-name="TableContents"><text:span text:style-name="T84">- pulpety<text:s/></text:span><text:span text:style-name="T85">drobiowe –mięso filet z kurczaka 50g, bułka <text:s/>10g, jajka 12g, przyprawy, olej rzepakowy <text:s/>5 ml,cebula 4g – pieczone w piecu konwekcyjnym (</text:span><text:span text:style-name="T86">gluten</text:span><text:span text:style-name="T87">,</text:span><text:span text:style-name="T88">jaja</text:span><text:span text:style-name="T89">)</text:span></text:p>
            <text:p text:style-name="P90">- marchewka <text:s/>80g z jabłka 20g i olej rzepakowy 1g.</text:p>
            <text:p text:style-name="P91"/>
            <text:p text:style-name="P92">Kompot (200 ml) z <text:s/>jabłka i gruszki 30g ,cukier <text:s/>1g.</text:p>
          </table:table-cell>
          <table:table-cell table:style-name="TableCell93">
            <text:p text:style-name="TableContents"><text:span text:style-name="T94">Ja</text:span><text:span text:style-name="T95">błko zapiekane w piecu <text:s/>z miodem 100g. <text:s text:c="32"/>–miód 10g.</text:span></text:p>
          </table:table-cell>
        </table:table-row>
        <table:table-row table:style-name="TableRow96">
          <table:table-cell table:style-name="TableCell97">
            <text:p text:style-name="P98">Środa</text:p>
            <text:p text:style-name="P99">10.01.24</text:p>
          </table:table-cell>
          <table:table-cell table:style-name="TableCell100">
            <text:p text:style-name="TableContents"><text:span text:style-name="T101">- chleb mazowiecki na zakwasie(</text:span><text:span text:style-name="T102">gluten</text:span><text:span text:style-name="T103">) 50g,</text:span></text:p>
            <text:p text:style-name="TableContents"><text:span text:style-name="T104">- <text:s/>masło roślinne <text:s/>6g,</text:span></text:p>
            <text:p text:style-name="P105">- kiełbasa krakowska wieprzowa 20g,</text:p>
            <text:p text:style-name="P106">- talerz warzyw – sałata 6g, ogórek zielony 30g,<text:s/>rzodkiewka 5g, szczypiorek 5g</text:p>
            <text:p text:style-name="P107">- herbata owocowa 200 ml– napar z herbaty owocowej, cukier 1g.</text:p>
            <text:p text:style-name="P108">- inka 250 ml – mleko 250 ml, kawa inka 1,5g, cukier 1g.</text:p>
            <text:p text:style-name="P109"/>
          </table:table-cell>
          <table:table-cell table:style-name="TableCell110">
            <text:p text:style-name="P111">Zupa fasolowa z kiełbaską</text:p>
            <text:p text:style-name="P112">250 ml(gluten)</text:p>
            <text:p text:style-name="P113">- włoszczyzna świeża 25g</text:p>
            <text:p text:style-name="P114">- ziemniaki 80g</text:p>
            <text:p text:style-name="P115">- fasola Jaś <text:s/>20g</text:p>
            <text:p text:style-name="P116">-<text:s/>kiełbasa śląska 10g</text:p>
            <text:p text:style-name="P117">- natka pietruszki 1g</text:p>
            <text:p text:style-name="P118">- czosnek 0,3 g</text:p>
            <text:p text:style-name="P119">- przyprawy<text:s/></text:p>
          </table:table-cell>
          <table:table-cell table:style-name="TableCell120">
            <text:p text:style-name="P121">Racuchy z jabłkami i cynamonem.</text:p>
            <text:p text:style-name="P122">(jaja,gluten) <text:s text:c="62"/>-mąka pszenna 15g</text:p>
            <text:p text:style-name="P123">-mleko ryżowe 50ml</text:p>
            <text:p text:style-name="P124">-cukier1g</text:p>
            <text:p text:style-name="P125">-olej rzepakowy 10g</text:p>
            <text:p text:style-name="P126">-jabłka 100g <text:s text:c="57"/>-proszek do pieczenia<text:s/></text:p>
            <text:p text:style-name="P127">Kompot (200 ml) z <text:s/>jabłka i śliwki 30g, cukier <text:s/>1g.</text:p>
          </table:table-cell>
          <table:table-cell table:style-name="TableCell128">
            <text:p text:style-name="TableContents"><text:span text:style-name="T129">Chleb mieszany 35g, masło roślinne6g, pasztet drobiowy30g,ogórek zielony 5g (</text:span><text:span text:style-name="T130">gluten</text:span><text:span text:style-name="T131">)</text:span></text:p>
            <text:p text:style-name="P132"/>
            <text:p text:style-name="P133"/>
          </table:table-cell>
        </table:table-row>
        <table:table-row table:style-name="TableRow134">
          <table:table-cell table:style-name="TableCell135">
            <text:p text:style-name="P136">Czwartek</text:p>
            <text:p text:style-name="P137">11.01.24</text:p>
          </table:table-cell>
          <table:table-cell table:style-name="TableCell138">
            <text:p text:style-name="Normalny"><text:span text:style-name="T139">- zacierka na<text:s/></text:span><text:span text:style-name="T140">mleku <text:s/>15g na mleku roślinnym 250 ml (</text:span><text:span text:style-name="T141">gluten</text:span><text:span text:style-name="T142">)</text:span></text:p>
            <text:p text:style-name="Normalny"><text:span text:style-name="T143">- chleb mazowiecki<text:s/></text:span><text:span text:style-name="T144">(gluten)/</text:span><text:span text:style-name="T145">chleb żytni<text:s/></text:span><text:span text:style-name="T146">(gluten</text:span><text:span text:style-name="T147">) 50g</text:span></text:p>
            <text:p text:style-name="Normalny"><text:span text:style-name="T148">- masło roślinne</text:span><text:span text:style-name="T149"><text:s/></text:span><text:span text:style-name="T150">6g</text:span></text:p>
            <text:p text:style-name="Normalny"><text:span text:style-name="T151">-<text:s/></text:span><text:span text:style-name="T152">szynka sołtysówka 20g</text:span></text:p>
            <text:p text:style-name="P153">- talerz warzyw – sałata 6g, ogórek zielony 30g, rzodkiewka 5g, szczypiorek 5g</text:p>
            <text:p text:style-name="Normalny"><text:span text:style-name="T154">-</text:span><text:span text:style-name="T155"><text:s/></text:span><text:span text:style-name="T156">herbata owocowa 250 ml– napar <text:s/>z</text:span><text:span text:style-name="T157"><text:s/>herbaty owocowej, cukier 1g</text:span></text:p>
            <text:p text:style-name="Normalny"/>
          </table:table-cell>
          <table:table-cell table:style-name="TableCell158">
            <text:p text:style-name="P159">Zupa minestrone 250 ml(gluten).</text:p>
            <text:p text:style-name="P160">- włoszczyzna świeża 70g</text:p>
            <text:p text:style-name="P161">- ziemniaki 80g</text:p>
            <text:p text:style-name="P162">- kapusta biała 40g</text:p>
            <text:p text:style-name="TableContents"><text:span text:style-name="T163">- pomidory 30g</text:span></text:p>
            <text:p text:style-name="P164">- kukurydza 10g</text:p>
            <text:p text:style-name="P165">- koper 2g <text:s text:c="65"/>-makaron 10g</text:p>
            <text:p text:style-name="P166">- oliwa z<text:s/>oliwek 3g</text:p>
            <text:p text:style-name="P167">- przyprawy<text:s/></text:p>
          </table:table-cell>
          <table:table-cell table:style-name="TableCell168">
            <text:p text:style-name="P169">Zapiekanka makaronowa z mięsem i warzywami (gluten)</text:p>
            <text:p text:style-name="P170">-makaron 30g</text:p>
            <text:p text:style-name="P171">-mięso z łopatki 50g</text:p>
            <text:p text:style-name="P172">-marchewka 20g</text:p>
            <text:p text:style-name="P173">-kukurydza 10g</text:p>
            <text:p text:style-name="P174">-brokuł50g</text:p>
            <text:p text:style-name="P175">-papryka czerwona 20g <text:s text:c="49"/>-olej rze4pakowy 6g</text:p>
            <text:p text:style-name="P176">Kompot wieloowocowy 200 ml – maliny 10g, jabłko 10g, cukier 1g</text:p>
          </table:table-cell>
          <table:table-cell table:style-name="TableCell177">
            <text:p text:style-name="P178">Budyń śmietankowy na mleku ryżowym 150ml. <text:s text:c="52"/>–mleko ryżowe 150ml <text:s text:c="21"/>-budyń ½ poakowania.</text:p>
          </table:table-cell>
        </table:table-row>
        <table:table-row table:style-name="TableRow179">
          <table:table-cell table:style-name="TableCell180">
            <text:p text:style-name="P181">Piątek</text:p>
            <text:p text:style-name="P182">12.01.24</text:p>
          </table:table-cell>
          <table:table-cell table:style-name="TableCell183">
            <text:p text:style-name="TableContents"><text:span text:style-name="T184">- chleb mazowiecki na zakwasie<text:s/></text:span><text:span text:style-name="T185">(gluten</text:span><text:span text:style-name="T186">) /chleb wieloziarnisty ze słonecznikiem<text:s/></text:span><text:span text:style-name="T187">(gluten)</text:span><text:span text:style-name="T188"><text:s/>50g,</text:span></text:p>
            <text:p text:style-name="TableContents"><text:span text:style-name="T189">- masło roślinne</text:span><text:span text:style-name="T190"><text:s/></text:span><text:span text:style-name="T191">6g</text:span></text:p>
            <text:p text:style-name="TableContents"><text:span text:style-name="T192">- <text:s/>pasta jajeczna 20g(jajo) <text:s text:c="40"/>-jajko 30g,szczypiorek 5g.</text:span></text:p>
            <text:p text:style-name="TableContents"><text:span text:style-name="T193">- kakao 200 ml – mleko roślinne - 250ml, kakao 1,6g, cukier 1g</text:span></text:p>
            <text:p text:style-name="TableContents"><text:span text:style-name="T194">-</text:span><text:span text:style-name="T195"><text:s/></text:span><text:span text:style-name="T196">herbata owocow</text:span><text:span text:style-name="T197">a 200 ml– napar <text:s/>z herbaty owocowej, cukier 1g</text:span></text:p>
            <text:p text:style-name="P198"/>
          </table:table-cell>
          <table:table-cell table:style-name="TableCell199">
            <text:p text:style-name="P200">Zupa z ciecierzycą i ziemniakami 300ml</text:p>
            <text:p text:style-name="P201">-włoszczyzna swieża 25g</text:p>
            <text:p text:style-name="P202">-ziemniaki 80g</text:p>
            <text:p text:style-name="P203">-oliwa z oliwek 3g</text:p>
            <text:p text:style-name="P204">-ciecierzyca 5g</text:p>
            <text:p text:style-name="P205">-przyprawy</text:p>
          </table:table-cell>
          <table:table-cell table:style-name="TableCell206">
            <text:p text:style-name="P207">- ziemniaki 200g</text:p>
            <text:p text:style-name="TableContents"><text:span text:style-name="T208">- ryba sola <text:s/>10</text:span><text:bookmark-start text:name="_GoBack"/><text:bookmark-end text:name="_GoBack"/><text:span text:style-name="T209">0g<text:s/></text:span><text:span text:style-name="T210">(gluten, ryby, jaja</text:span><text:span text:style-name="T211">),jaja kurze 20g, bułka tarta<text:s/></text:span><text:span text:style-name="T212">5g, olej rzepakowy 10g</text:span></text:p>
            <text:p text:style-name="P213">-warzywa na parze 100g. <text:s text:c="54"/>–marchewka 60g,brokuł20g,kalafior20g.</text:p>
            <text:p text:style-name="P214">woda z sokiem malinowym 200 ml</text:p>
            <text:p text:style-name="P215"/>
          </table:table-cell>
          <table:table-cell table:style-name="TableCell216">
            <text:p text:style-name="P217"/>
            <text:p text:style-name="TableContents"><text:span text:style-name="T218">Chałka z miodem .(gluten,jaja) <text:s text:c="33"/>–chałka50g <text:s text:c="9"/></text:span><text:span text:style-name="T219"><text:s text:c="37"/>-miód 20g.</text:span></text:p>
          </table:table-cell>
        </table:table-row>
      </table:table>
      <text:p text:style-name="P220"/>
      <text:p text:style-name="P221"/>
      <text:p text:style-name="P22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10" style:parent-style-name="Stopka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Stopka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</style:style>
  </office:automatic-styles>
  <office:master-styles>
    <style:master-page style:name="MP0" style:page-layout-name="PL0">
      <style:footer>
        <text:p text:style-name="P10">*<text:span text:style-name="T11">Wytłuszczoną czcionką oznaczone są substancje lub produkty powodujące alergie lub reakcje nietolerancji</text:span></text:p>
        <text:p text:style-name="P12">W zakładzie używane są substancje lub produkty powodujące alergie lub reakcje nietolerancji, które mogą dostać się do produktu gotowego w ilościach<text:s/>śladowych na skutek reakcji krzyżowych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zej Nowak</meta:initial-creator>
    <dc:creator>User2</dc:creator>
    <meta:creation-date>2020-10-21T09:01:00Z</meta:creation-date>
    <dc:date>2023-12-20T11:19:00Z</dc:date>
    <meta:print-date>2023-01-24T11:01:00Z</meta:print-date>
    <meta:template xlink:href="Normal" xlink:type="simple"/>
    <meta:editing-cycles>31</meta:editing-cycles>
    <meta:editing-duration>PT33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9" meta:word-count="648" meta:character-count="4530" meta:row-count="32" meta:non-whitespace-character-count="3891"/>
  </office:meta>
</office:document-meta>
</file>