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TableColumn6" style:family="table-column">
      <style:table-column-properties style:column-width="0.7972in" style:use-optimal-column-width="false"/>
    </style:style>
    <style:style style:name="TableColumn7" style:family="table-column">
      <style:table-column-properties style:column-width="2.9625in" style:use-optimal-column-width="false"/>
    </style:style>
    <style:style style:name="TableColumn8" style:family="table-column">
      <style:table-column-properties style:column-width="2.0736in" style:use-optimal-column-width="false"/>
    </style:style>
    <style:style style:name="TableColumn9" style:family="table-column">
      <style:table-column-properties style:column-width="2.7645in" style:use-optimal-column-width="false"/>
    </style:style>
    <style:style style:name="TableColumn10" style:family="table-column">
      <style:table-column-properties style:column-width="1.5798in" style:use-optimal-column-width="false"/>
    </style:style>
    <style:style style:name="Table5" style:family="table">
      <style:table-properties style:width="10.177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" style:family="table-row">
      <style:table-row-properties style:min-row-height="1.515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27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28" style:parent-style-name="Domyślnaczcionkaakapitu" style:family="text">
      <style:text-properties style:font-name="Cambria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Cambria" style:font-name-asian="Times New Roman" style:font-name-complex="Arial" fo:color="#000000" style:letter-kerning="false" fo:font-size="10pt" style:font-size-asian="10pt" style:font-size-complex="10pt"/>
    </style:style>
    <style:style style:name="P36" style:parent-style-name="TableContents" style:family="paragraph">
      <style:text-properties style:font-name="Cambria" style:font-name-complex="Arial" fo:color="#000000" fo:font-size="10pt" style:font-size-asian="10pt" style:font-size-complex="10pt"/>
    </style:style>
    <style:style style:name="P37" style:parent-style-name="TableContents" style:family="paragraph">
      <style:text-properties style:font-name="Cambria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56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6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6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7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7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7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7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P7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85" style:parent-style-name="TableContents" style:family="paragraph">
      <style:text-properties style:font-name="Cambria" fo:font-size="10pt" style:font-size-asian="10pt" style:font-size-complex="10pt"/>
    </style:style>
    <style:style style:name="P8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9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9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0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0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1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1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Row118" style:family="table-row">
      <style:table-row-properties style:min-row-height="1.3236in" style:use-optimal-row-height="false"/>
    </style:style>
    <style:style style:name="TableCell1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P121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TableCell1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25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1" style:parent-style-name="Domyślnaczcionkaakapitu" style:family="text">
      <style:text-properties style:font-name="Cambria" style:font-name-complex="Arial" fo:font-weight="bold" style:font-weight-asian="bold" fo:font-size="10pt" style:font-size-asian="10pt" style:font-size-complex="10pt"/>
    </style:style>
    <style:style style:name="T13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33" style:parent-style-name="Normalny" style:family="paragraph">
      <style:text-properties style:font-name="Cambria"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="Cambria" fo:font-size="10pt" style:font-size-asian="10pt" style:font-size-complex="10pt"/>
    </style:style>
    <style:style style:name="T13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ableCell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0" style:parent-style-name="TableContents" style:family="paragraph">
      <style:text-properties style:font-name="Cambria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3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4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5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6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7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8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4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50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51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P152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Cambria" style:font-name-complex="Arial" fo:color="#000000" fo:font-size="10pt" style:font-size-asian="10pt" style:font-size-complex="10pt"/>
    </style:style>
    <style:style style:name="P155" style:parent-style-name="TableContents" style:family="paragraph">
      <style:text-properties style:font-name="Cambria" style:font-name-complex="Arial" fo:color="#000000" fo:font-size="10pt" style:font-size-asian="10pt" style:font-size-complex="10pt"/>
    </style:style>
    <style:style style:name="P156" style:parent-style-name="TableContents" style:family="paragraph">
      <style:text-properties style:font-name="Cambri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Cambria" style:font-name-complex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Cambria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Standard" style:family="paragraph">
      <style:text-properties style:font-name="Cambria" fo:font-size="10pt" style:font-size-asian="10pt" style:font-size-complex="10pt"/>
    </style:style>
    <style:style style:name="P166" style:parent-style-name="Standard" style:family="paragraph">
      <style:text-properties style:font-name="Cambria" fo:font-size="10pt" style:font-size-asian="10pt" style:font-size-complex="10pt"/>
    </style:style>
    <style:style style:name="P167" style:parent-style-name="Standard" style:family="paragraph">
      <style:text-properties style:font-name="Cambria" fo:font-size="10pt" style:font-size-asian="10pt" style:font-size-complex="10pt"/>
    </style:style>
    <style:style style:name="P168" style:parent-style-name="Standard" style:family="paragraph">
      <style:text-properties style:font-name="Cambria" fo:font-size="10pt" style:font-size-asian="10pt" style:font-size-complex="10pt"/>
    </style:style>
    <style:style style:name="P169" style:parent-style-name="Standard" style:family="paragraph">
      <style:text-properties style:font-name="Cambria" fo:font-size="10pt" style:font-size-asian="10pt" style:font-size-complex="10pt"/>
    </style:style>
    <style:style style:name="P170" style:parent-style-name="Standard" style:family="paragraph">
      <style:text-properties style:font-name="Cambria" fo:font-size="10pt" style:font-size-asian="10pt" style:font-size-complex="10pt"/>
    </style:style>
    <style:style style:name="P171" style:parent-style-name="Standard" style:family="paragraph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/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/>Śniadanie</text:p>
          </table:table-cell>
          <table:table-cell table:style-name="TableCell16">
            <text:p text:style-name="P17">Zupa</text:p>
          </table:table-cell>
          <table:table-cell table:style-name="TableCell18">
            <text:p text:style-name="P19">II Danie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04.03.24</text:p>
          </table:table-cell>
          <table:table-cell table:style-name="TableCell25">
            <text:p text:style-name="P26">-płatki kukurydziane na mleku roślinnym250ml.</text:p>
            <text:p text:style-name="TableContents"><text:span text:style-name="T27">-Chleb mazowiecki i graham<text:s/></text:span><text:span text:style-name="T28">(gluten</text:span><text:span text:style-name="T29">) 50g,</text:span></text:p>
            <text:p text:style-name="TableContents"><text:span text:style-name="T30">-masło roślinne 6g,</text:span></text:p>
            <text:p text:style-name="TableContents"><text:span text:style-name="T31">-pieczeń z<text:s/></text:span><text:span text:style-name="T32">polędwiczką wieprzowa 20g</text:span><text:span text:style-name="T33">,</text:span><text:span text:style-name="T34"><text:s/></text:span></text:p>
            <text:p text:style-name="TableContents"><text:span text:style-name="T35">-talerz warzyw – sałata 6g, ogórek zielony 30g, rzodkiewka 5g, szczypiorek 5g.</text:span></text:p>
            <text:p text:style-name="P36">-herbata owocowa 200 ml(napar z herbaty, cytryna 2g, cukier 1g .</text:p>
            <text:p text:style-name="P37"/>
          </table:table-cell>
          <table:table-cell table:style-name="TableCell38">
            <text:p text:style-name="P39">Pomidorowa z makaronem 300ml(gluten).</text:p>
            <text:p text:style-name="P40">-makaron30g</text:p>
            <text:p text:style-name="P41">-15g marchewka</text:p>
            <text:p text:style-name="P42">-5g pietruszka<text:s/>korzeń</text:p>
            <text:p text:style-name="P43">-10g por <text:s text:c="52"/>-cebula 5g <text:s text:c="60"/>-mąka pszenna 6g</text:p>
            <text:p text:style-name="P44">-pulpa pomidorowa 30g</text:p>
            <text:p text:style-name="P45">-oliwa z oliwek 5g</text:p>
            <text:p text:style-name="P46">-przyprawy</text:p>
          </table:table-cell>
          <table:table-cell table:style-name="TableCell47">
            <text:p text:style-name="P48">Kasza jęczmienno-gryczana 50g(gluten).<text:s/><text:s text:c="20"/>–schab w sosie własnym –schab 60g,cebula 5g,mąka pszenna 7g,olej rzepakowy 5g,czosnek0,3g(gluten) <text:s text:c="45"/>-ogórek kiszony 50g.</text:p>
            <text:p text:style-name="P49">Woda z sokiem malinowym 200ml.</text:p>
          </table:table-cell>
          <table:table-cell table:style-name="TableCell50">
            <text:p text:style-name="P51">Napój roślinny bananowy 150g <text:s text:c="12"/>mleko ryżowe 100ml. <text:s text:c="8"/>–banany 50g.</text:p>
            <text:p text:style-name="P52">Chrupki kukurydziane 20g</text:p>
          </table:table-cell>
        </table:table-row>
        <table:table-row table:style-name="TableRow53">
          <table:table-cell table:style-name="TableCell54">
            <text:p text:style-name="P55">Wtorek</text:p>
            <text:p text:style-name="P56">05.03.24</text:p>
          </table:table-cell>
          <table:table-cell table:style-name="TableCell57">
            <text:p text:style-name="TableContents"><text:span text:style-name="T58">-chleb orkiszowy /chleb mazowiecki (</text:span><text:span text:style-name="T59">gluten</text:span><text:span text:style-name="T60">) 35g,<text:s/></text:span></text:p>
            <text:p text:style-name="TableContents"><text:span text:style-name="T61">-masło roślinne 6g,</text:span></text:p>
            <text:p text:style-name="P62">-ser kozi <text:s/>20g,<text:s/></text:p>
            <text:p text:style-name="P63">-talerz warzyw- sałata 6g, pomidor40g</text:p>
            <text:p text:style-name="P64">-herbata owocowa 200 ml– napar <text:s/>z herbaty<text:s/>owocowej,cukier1g. <text:s text:c="55"/>-kakao roślinne 250 ml, kakao 1,6g, cukier 1g .</text:p>
          </table:table-cell>
          <table:table-cell table:style-name="TableCell65">
            <text:p text:style-name="TableContents"><text:span text:style-name="T66">Krupnik z kaszą jaglaną300 ml .</text:span></text:p>
            <text:p text:style-name="P67">- 8g kasza jaglana</text:p>
            <text:p text:style-name="P68">-10g marchewki</text:p>
            <text:p text:style-name="P69">-4g pietruszki korzeń</text:p>
            <text:p text:style-name="TableContents"><text:span text:style-name="T70">-3g por</text:span></text:p>
            <text:p text:style-name="P71">-30g ziemniaków</text:p>
            <text:p text:style-name="P72">-5g zielonej pietruszki</text:p>
            <text:p text:style-name="P73">-3g oliwa z oliwek</text:p>
            <text:p text:style-name="P74">-przyprawy<text:s/></text:p>
          </table:table-cell>
          <table:table-cell table:style-name="TableCell75">
            <text:p text:style-name="TableContents"><text:span text:style-name="T76">Ziemniaki ryba sola 100g((</text:span><text:span text:style-name="T77">gluten,jaja,ryba)</text:span></text:p>
            <text:p text:style-name="P78">,jaja 20g,mąka pszenna 5g,bułka tarta 5g,olej rzepakowy 10g,surówka z kapusty kiszonej100g,.</text:p>
            <text:p text:style-name="P79">.-kapusta kiszona 80g,marchew 10g,jabłko 10g,olej rzepakowy 5ml.</text:p>
            <text:p text:style-name="P80"/>
            <text:p text:style-name="P81">Kompot (200 ml) z <text:s/>jabłka 30g ,cukier <text:s/>1g.</text:p>
          </table:table-cell>
          <table:table-cell table:style-name="TableCell82">
            <text:p text:style-name="P83">Owoc mandarynka 100g.</text:p>
            <text:p text:style-name="P84"/>
            <text:p text:style-name="P85">Herbatniki 20g(gluten,jaja,mleko).</text:p>
            <text:p text:style-name="P86"/>
          </table:table-cell>
        </table:table-row>
        <table:table-row table:style-name="TableRow87">
          <table:table-cell table:style-name="TableCell88">
            <text:p text:style-name="P89">Środa</text:p>
            <text:p text:style-name="P90">06.03.24</text:p>
          </table:table-cell>
          <table:table-cell table:style-name="TableCell91">
            <text:p text:style-name="TableContents"><text:span text:style-name="T92">- inka na mleku roślinnym <text:s/>250 ml ,kawa <text:s/>inka 1,5g,cukier 1g.</text:span></text:p>
            <text:p text:style-name="TableContents"><text:span text:style-name="T93">- chleb mazowiecki na zakwasie(</text:span><text:span text:style-name="T94">gluten</text:span><text:span text:style-name="T95">) 50g,</text:span></text:p>
            <text:p text:style-name="TableContents"><text:span text:style-name="T96">- <text:s/>masło roślinne 6g,</text:span></text:p>
            <text:p text:style-name="P97">- polędwica drobiowa<text:s/>bianka20g,</text:p>
            <text:p text:style-name="P98">- talerz warzyw – sałata 6g, ogórek zielony 30g, rzodkiewka 5g, szczypiorek 5g.</text:p>
            <text:p text:style-name="P99">- herbata owocowa 200 ml– napar z herbaty owocowej, cukier 1g.</text:p>
            <text:p text:style-name="P100"><text:span text:style-name="T101"><text:tab/></text:span></text:p>
          </table:table-cell>
          <table:table-cell table:style-name="TableCell102">
            <text:p text:style-name="P103">Zupa barszcz czerwony 300ml</text:p>
            <text:p text:style-name="P104">-włoszczyzna świeża 25g</text:p>
            <text:p text:style-name="P105">- ziemniaki 70 g</text:p>
            <text:p text:style-name="P106">-buraczki 40g</text:p>
            <text:p text:style-name="P107">-pietruszkanatka<text:s/>1g</text:p>
            <text:p text:style-name="P108">- czosnek 0,3g</text:p>
            <text:p text:style-name="P109">- ,przyprawy.</text:p>
            <text:p text:style-name="P110"/>
          </table:table-cell>
          <table:table-cell table:style-name="TableCell111">
            <text:p text:style-name="TableContents"><text:span text:style-name="T112">Makaron na słodko z serem kozim <text:s/>i polewą owocową .(gluten,jaja,)makaron 50g,ser kozi 30g,mleko ryżowe 100ml,truskawki 30g <text:s text:c="9"/>kompot( 200ml).z jabłek 30g,cukier 1g.</text:span></text:p>
          </table:table-cell>
          <table:table-cell table:style-name="TableCell113">
            <text:p text:style-name="TableContents"><text:span text:style-name="T114">Chleb mieszany 35g, masło roślinne 7g, pasztet <text:s/>drob</text:span><text:span text:style-name="T115">iowy z indyka30g,papryka czerwona5g (</text:span><text:span text:style-name="T116">gluten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>Czwartek</text:p>
            <text:p text:style-name="P121">07.03.24</text:p>
          </table:table-cell>
          <table:table-cell table:style-name="TableCell122">
            <text:p text:style-name="Normalny"><text:span text:style-name="T123">- chleb mazowiecki<text:s/></text:span><text:span text:style-name="T124">(gluten)/</text:span><text:span text:style-name="T125">chleb żytni<text:s/></text:span><text:span text:style-name="T126">(gluten</text:span><text:span text:style-name="T127">) 50g</text:span></text:p>
            <text:p text:style-name="Normalny"><text:span text:style-name="T128">- masło roślinne</text:span><text:span text:style-name="T129"><text:s/></text:span><text:span text:style-name="T130">6g</text:span></text:p>
            <text:p text:style-name="Normalny"><text:span text:style-name="T131">-<text:s/></text:span><text:span text:style-name="T132">serek kozi ze szczypiorkiem <text:s/>20g</text:span></text:p>
            <text:p text:style-name="P133">- talerz warzyw – sałata 6g, ogórek zielony 30g, rzodkiewka 5g, szczypiorek 5g.</text:p>
            <text:p text:style-name="Normalny"><text:span text:style-name="T134">-</text:span><text:span text:style-name="T135"><text:s/></text:span><text:span text:style-name="T136">herbata owocowa 200 ml– napar <text:s/>z herbaty owocowej,cukier1g.</text:span></text:p>
            <text:p text:style-name="Normalny"><text:span text:style-name="T137"><text:s/>Płatki ryżowe na mleku ryżowym 250ml,cukier1g.</text:span></text:p>
          </table:table-cell>
          <table:table-cell table:style-name="TableCell138">
            <text:p text:style-name="P139">Rosół z makaronem 300ml(gluten,jaja). <text:s text:c="40"/>–mięso drobiowe 70g <text:s text:c="42"/>-włoszczyzna świeża 25g <text:s text:c="30"/>–marchewka 14g,pietruszka 8g,cebula4g. <text:s text:c="64"/>–natka pietruszki 5g <text:s text:c="40"/>-przyprawy <text:s text:c="35"/><text:s text:c="22"/>–makaron 30g.</text:p>
            <text:p text:style-name="P140"/>
          </table:table-cell>
          <table:table-cell table:style-name="TableCell141">
            <text:p text:style-name="P142">Potrawka meksykańska (gluten)</text:p>
            <text:p text:style-name="P143">-ryż 100g</text:p>
            <text:p text:style-name="P144">-fasola czerwona 35g</text:p>
            <text:p text:style-name="P145">-fasola biała 20g</text:p>
            <text:p text:style-name="P146">-mięso mielone <text:s/>wieprzowe 30g</text:p>
            <text:p text:style-name="P147">-marchew 20g</text:p>
            <text:p text:style-name="P148">-kukurydza 20g</text:p>
            <text:p text:style-name="P149">-przecier pomidorowy 30ml</text:p>
            <text:p text:style-name="P150">-mąka pszenna 7g</text:p>
            <text:p text:style-name="P151"/>
            <text:p text:style-name="P152">Kompot wieloowocowy 200 ml – <text:s/>jabłko,<text:s/>truskawka10g,cukier 1g</text:p>
          </table:table-cell>
          <table:table-cell table:style-name="TableCell153">
            <text:p text:style-name="P154">Kisiel z tartym jabłkiem 150ml. <text:s text:c="49"/>-kisiel 100g. <text:s text:c="37"/>–jabłka tarte 50g.</text:p>
            <text:p text:style-name="P155">-Wafle ryżowe 2 szt.</text:p>
            <text:p text:style-name="P156"/>
          </table:table-cell>
        </table:table-row>
        <table:table-row table:style-name="TableRow157">
          <table:table-cell table:style-name="TableCell158">
            <text:p text:style-name="P159">Piątek <text:s text:c="24"/>08.03.24</text:p>
          </table:table-cell>
          <table:table-cell table:style-name="TableCell160">
            <text:p text:style-name="TableContents">Chleb mazowiecki na<text:s/>zakwasie (gluten)/chleb wieloziarnisty ze słonecznikiem 50g(gluten). Masło roślinne 6g. <text:s text:c="101"/>–pasta jajeczna (mleko,jaja,)jajo kurze 30g,śmietana 5g,szczypiorek 3g. <text:s text:c="62"/>-kakao na mleku ryżowym 250ml,mleko ryżowe 250ml,kakao1,6g,cukier 1g <text:s text:c="12"/>.-herbata owocowa 200ml,napar z herbaty owocowej ,cukier 1g.</text:p>
          </table:table-cell>
          <table:table-cell table:style-name="TableCell161">
            <text:p text:style-name="TableContents">Zupa żurek z kiełbasą 300ml(gluten) <text:s text:c="10"/><text:s text:c="13"/>-żurek (zakwas żytni) <text:s text:c="45"/>-marchewka 25g <text:s text:c="42"/>-pietruszka 6g <text:s text:c="73"/>-por 10g <text:s text:c="22"/><text:s text:c="11"/>-cebula 5g <text:s text:c="52"/>-kiełbasa śląska 10g <text:s text:c="43"/>-ziemniaki 70g <text:s text:c="70"/>-przyprawy<text:s/></text:p>
          </table:table-cell>
          <table:table-cell table:style-name="TableCell162">
            <text:p text:style-name="P163">Pierogi leniwe z serem <text:s/>kozim i ziemniakami 150g.(gluten,jaja). <text:s text:c="32"/><text:s text:c="19"/>–ziemniaki 53g <text:s text:c="49"/><text:s text:c="21"/>-ser kozi 70g <text:s text:c="63"/><text:s text:c="2"/><text:s text:c="23"/>--jajka 8g <text:s text:c="61"/><text:s text:c="16"/>-mąka pszenna 27g <text:s text:c="52"/><text:s text:c="12"/>-mąka ziemniaczana 3g<text:s text:c="41"/><text:s text:c="3"/><text:s text:c="18"/>-masło 7g <text:s text:c="85"/>-cukier3g.<text:bookmark-start text:name="_GoBack"/><text:bookmark-end text:name="_GoBack"/><text:s text:c="84"/>-woda z sokiem malinowym 200ml</text:p>
          </table:table-cell>
          <table:table-cell table:style-name="TableCell164">
            <text:p text:style-name="TableContents">Chałka(gluten,jaja) <text:s/>50g,jabłko 100g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Nowak</meta:initial-creator>
    <dc:creator>User2</dc:creator>
    <meta:creation-date>2021-08-06T10:17:00Z</meta:creation-date>
    <dc:date>2024-02-21T11:20:00Z</dc:date>
    <meta:print-date>2021-12-14T12:03:00Z</meta:print-date>
    <meta:template xlink:href="Normal" xlink:type="simple"/>
    <meta:editing-cycles>28</meta:editing-cycles>
    <meta:editing-duration>PT49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1" meta:word-count="794" meta:character-count="5548" meta:row-count="39" meta:non-whitespace-character-count="4765"/>
  </office:meta>
</office:document-meta>
</file>