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2.9625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7645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10.177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mbria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mbria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mbria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mbria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27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Cambria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Cambria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Cambria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7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38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39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40" style:parent-style-name="Domyślnaczcionkaakapitu" style:family="text">
      <style:text-properties style:font-name="Cambria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41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42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P43" style:parent-style-name="TableContents" style:family="paragraph">
      <style:text-properties style:font-name="Cambria" style:font-name-complex="Arial" fo:color="#000000" fo:font-size="10pt" style:font-size-asian="10pt" style:font-size-complex="10pt"/>
    </style:style>
    <style:style style:name="P44" style:parent-style-name="TableContents" style:family="paragraph">
      <style:text-properties style:font-name="Cambri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53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57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5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65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69" style:parent-style-name="Normalny" style:family="paragraph">
      <style:text-properties style:font-name="Cambria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Cambria" style:font-name-complex="Arial" fo:font-size="10pt" style:font-size-asian="10pt" style:font-size-complex="10pt" fo:language="en" fo:country="US"/>
    </style:style>
    <style:style style:name="T75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 fo:language="en" fo:country="US"/>
    </style:style>
    <style:style style:name="T76" style:parent-style-name="Domyślnaczcionkaakapitu" style:family="text">
      <style:text-properties style:font-name="Cambria" style:font-name-complex="Arial" fo:font-size="10pt" style:font-size-asian="10pt" style:font-size-complex="10pt" fo:language="en" fo:country="US"/>
    </style:style>
    <style:style style:name="P77" style:parent-style-name="TableContents" style:family="paragraph">
      <style:text-properties style:font-name="Cambria" style:font-name-complex="Arial" fo:font-size="10pt" style:font-size-asian="10pt" style:font-size-complex="10pt" fo:language="en" fo:country="US"/>
    </style:style>
    <style:style style:name="P7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85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86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8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91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95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01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0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1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17" style:parent-style-name="TableContents" style:family="paragraph">
      <style:paragraph-properties>
        <style:tab-stops>
          <style:tab-stop style:type="center" style:position="1.443in"/>
        </style:tab-stops>
      </style:paragraph-properties>
      <style:text-properties style:font-name="Cambria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20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21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22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23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2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25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26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27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2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Row135" style:family="table-row">
      <style:table-row-properties style:min-row-height="1.3236in" style:use-optimal-row-height="false"/>
    </style:style>
    <style:style style:name="TableCell1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ny" style:family="paragraph">
      <style:text-properties style:font-name="Cambria" style:font-name-complex="Arial" fo:font-size="10pt" style:font-size-asian="10pt" style:font-size-complex="10pt"/>
    </style:style>
    <style:style style:name="P138" style:parent-style-name="Normalny" style:family="paragraph">
      <style:text-properties style:font-name="Cambria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4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50" style:parent-style-name="Normalny" style:family="paragraph">
      <style:text-properties style:font-name="Cambria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Cambria" fo:font-size="10pt" style:font-size-asian="10pt" style:font-size-complex="10pt"/>
    </style:style>
    <style:style style:name="T15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59" style:parent-style-name="TableContents" style:family="paragraph">
      <style:text-properties style:font-name="Cambria" style:font-name-complex="Arial" fo:font-weight="bold" style:font-weight-asian="bold" fo:font-size="10pt" style:font-size-asian="10pt" style:font-size-complex="10pt"/>
    </style:style>
    <style:style style:name="P160" style:parent-style-name="TableContents" style:family="paragraph"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63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6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65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66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70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71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72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mbria" style:font-name-complex="Arial" fo:color="#000000" fo:font-size="10pt" style:font-size-asian="10pt" style:font-size-complex="10pt"/>
    </style:style>
    <style:style style:name="P175" style:parent-style-name="TableContents" style:family="paragraph">
      <style:text-properties style:font-name="Cambria" style:font-name-complex="Arial" fo:color="#000000" fo:font-size="10pt" style:font-size-asian="10pt" style:font-size-complex="10pt"/>
    </style:style>
    <style:style style:name="P176" style:parent-style-name="TableContents" style:family="paragraph">
      <style:text-properties style:font-name="Cambria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mbria" style:font-name-asian="Times New Roman" style:font-name-complex="Arial" fo:font-size="10pt" style:font-size-asian="10pt" style:font-size-complex="10pt"/>
    </style:style>
    <style:style style:name="P185" style:parent-style-name="TableContents" style:family="paragraph">
      <style:text-properties style:font-name="Cambria" style:font-name-asian="Times New Roman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88" style:parent-style-name="Standard" style:family="paragraph">
      <style:text-properties style:font-name="Cambria" fo:font-size="10pt" style:font-size-asian="10pt" style:font-size-complex="10pt"/>
    </style:style>
    <style:style style:name="P189" style:parent-style-name="Standard" style:family="paragraph">
      <style:text-properties style:font-name="Cambria" fo:font-size="10pt" style:font-size-asian="10pt" style:font-size-complex="10pt"/>
    </style:style>
    <style:style style:name="P190" style:parent-style-name="Standard" style:family="paragraph">
      <style:text-properties style:font-name="Cambria" fo:font-size="10pt" style:font-size-asian="10pt" style:font-size-complex="10pt"/>
    </style:style>
    <style:style style:name="P191" style:parent-style-name="Standard" style:family="paragraph">
      <style:text-properties style:font-name="Cambria" fo:font-size="10pt" style:font-size-asian="10pt" style:font-size-complex="10pt"/>
    </style:style>
    <style:style style:name="P192" style:parent-style-name="Standard" style:family="paragraph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/text:p>
            <text:p text:style-name="P27">04.03.24</text:p>
          </table:table-cell>
          <table:table-cell table:style-name="TableCell28">
            <text:p text:style-name="TableContents"><text:span text:style-name="T29">-płatki kukurydziane na mleku (</text:span><text:span text:style-name="T30">mleko</text:span><text:span text:style-name="T31">) 20g, mleko 2% 250 ml.</text:span></text:p>
            <text:p text:style-name="TableContents"><text:span text:style-name="T32">-Chleb mazowiecki i graham<text:s/></text:span><text:span text:style-name="T33">(gluten</text:span><text:span text:style-name="T34">) 50g,</text:span></text:p>
            <text:p text:style-name="TableContents"><text:span text:style-name="T35">-masło (</text:span><text:span text:style-name="T36">mleko</text:span><text:span text:style-name="T37">)<text:s/></text:span><text:span text:style-name="T38">6g,</text:span></text:p>
            <text:p text:style-name="TableContents"><text:span text:style-name="T39">-pieczeń z polędwiczką wieprzowa 20g</text:span><text:span text:style-name="T40">,</text:span><text:span text:style-name="T41"><text:s/></text:span></text:p>
            <text:p text:style-name="TableContents"><text:span text:style-name="T42">-talerz warzyw – sałata 6g, ogórek zielony 30g, rzodkiewka 5g, szczypiorek 5g</text:span></text:p>
            <text:p text:style-name="P43">-herbata owocowa 200 ml,napar z herbaty, cytryna 3g, cukier 1g .</text:p>
            <text:p text:style-name="P44"/>
          </table:table-cell>
          <table:table-cell table:style-name="TableCell45">
            <text:p text:style-name="P46"><text:s/>Pomidorowa z makaronem 300ml(gluten)</text:p>
            <text:p text:style-name="P47">-30g makaron</text:p>
            <text:p text:style-name="P48">-15g marchewki</text:p>
            <text:p text:style-name="P49">-5<text:s/>g pietruszki korzeń</text:p>
            <text:p text:style-name="P50">-10 g por</text:p>
            <text:p text:style-name="P51">-cebula 5g</text:p>
            <text:p text:style-name="P52">-przyprawy</text:p>
            <text:p text:style-name="P53">-śmietana12% 15g <text:s text:c="58"/>-pulpa pomidorowa 30g <text:s text:c="77"/></text:p>
          </table:table-cell>
          <table:table-cell table:style-name="TableCell54">
            <text:p text:style-name="P55">Kasza jęczmienno-gryczana<text:s/>(gluten)50g. <text:s text:c="45"/>–schab w sosie własnym –schab 60g,cebula 5g,mąka pszenna 7g,olej rzepakowy 5ml,czosnek 0,3g(gluten). <text:s text:c="39"/>–ogórek kiszony 50g. <text:s text:c="37"/><text:s text:c="8"/>–woda z sokiem malinowym 200ml.</text:p>
            <text:p text:style-name="P56"/>
            <text:p text:style-name="P57"/>
            <text:p text:style-name="P58"/>
          </table:table-cell>
          <table:table-cell table:style-name="TableCell59">
            <text:p text:style-name="P60">Maślanka bananowa (mleko) 150g</text:p>
            <text:p text:style-name="P61">- 100g maślanki</text:p>
            <text:p text:style-name="P62">- 50g banany</text:p>
            <text:p text:style-name="P63"/>
            <text:p text:style-name="P64">Chrupki kukurydziane 20g.</text:p>
            <text:p text:style-name="P65"/>
          </table:table-cell>
        </table:table-row>
        <table:table-row table:style-name="TableRow66">
          <table:table-cell table:style-name="TableCell67">
            <text:p text:style-name="P68">Wtorek</text:p>
            <text:p text:style-name="P69">05.03.24</text:p>
          </table:table-cell>
          <table:table-cell table:style-name="TableCell70">
            <text:p text:style-name="TableContents"><text:span text:style-name="T71">-chleb orkiszowy /chleb mazowiecki (</text:span><text:span text:style-name="T72">gluten</text:span><text:span text:style-name="T73">) 35g,<text:s/></text:span></text:p>
            <text:p text:style-name="TableContents"><text:span text:style-name="T74">-masło(</text:span><text:span text:style-name="T75">mleko)</text:span><text:span text:style-name="T76">6g,</text:span></text:p>
            <text:p text:style-name="P77">-ser almette(mleko)20g,<text:s/></text:p>
            <text:p text:style-name="P78">-talerz warzyw-<text:s/>sałata 6g, pomidor40g</text:p>
            <text:p text:style-name="TableContents"><text:span text:style-name="T79">-herbata owocowa 200 ml– napar <text:s/>z herbaty owocowej ,cukier1g . <text:s text:c="71"/>-kakao(</text:span><text:span text:style-name="T80">mleko</text:span><text:span text:style-name="T81">)250 ml – mleko 2 % - 250ml, kakao 1,6g, cukier 1g .</text:span></text:p>
          </table:table-cell>
          <table:table-cell table:style-name="TableCell82">
            <text:p text:style-name="TableContents"><text:span text:style-name="T83">Krupnik z kaszą jaglaną 300 ml<text:s/></text:span></text:p>
            <text:p text:style-name="P84">- 8g kasza jaglana</text:p>
            <text:p text:style-name="P85">-10g marchewki</text:p>
            <text:p text:style-name="P86">-4g pietruszki korzeń</text:p>
            <text:p text:style-name="P87">-3g pora</text:p>
            <text:p text:style-name="P88">-30g ziemniaków</text:p>
            <text:p text:style-name="P89">-5g zielonej pietruszki</text:p>
            <text:p text:style-name="P90">-3g cebula</text:p>
            <text:p text:style-name="P91">-przyprawy<text:s/></text:p>
          </table:table-cell>
          <table:table-cell table:style-name="TableCell92">
            <text:p text:style-name="TableContents"><text:span text:style-name="T93">Ziemniaki <text:s/>,ryba sola100g(gluten,ryby,jaja)jaja kurze 20g,mąka pszenna 5g,bułka tarta 5g,olej rzepakowy 10ml,surówka z kapusty<text:s/></text:span><text:span text:style-name="T94">kiszonej 100g.ziemniaki 200g.</text:span></text:p>
            <text:p text:style-name="P95">-surówka z kiszonej kapusty100g. <text:s text:c="89"/>-kapusta kiszona80g,marchewka 10g,jabłko 10g,olej rzepakowy 5ml.</text:p>
            <text:p text:style-name="P96">Kompot (200 ml) z <text:s/>jabłka <text:s/>i śliwki30g,<text:s/>cukier <text:s/>1g.</text:p>
          </table:table-cell>
          <table:table-cell table:style-name="TableCell97">
            <text:p text:style-name="P98"><text:s/>Owoc mandarynka 100g</text:p>
            <text:p text:style-name="P99">herbatniki 20g(gluten ,jaja,mleko).</text:p>
            <text:p text:style-name="TableContents"><text:span text:style-name="T100"><text:s/></text:span></text:p>
            <text:p text:style-name="P101"/>
          </table:table-cell>
        </table:table-row>
        <table:table-row table:style-name="TableRow102">
          <table:table-cell table:style-name="TableCell103">
            <text:p text:style-name="P104">Środa</text:p>
            <text:p text:style-name="P105">06.03.24</text:p>
          </table:table-cell>
          <table:table-cell table:style-name="TableCell106">
            <text:p text:style-name="TableContents"><text:span text:style-name="T107">- kawa inka na mleku 250ml(mleko)-mleko 2% 250ml,inka 1,5g,cukier 1g.</text:span></text:p>
            <text:p text:style-name="TableContents"><text:span text:style-name="T108">- chleb mazowiecki na zakwasie(</text:span><text:span text:style-name="T109">gluten</text:span><text:span text:style-name="T110">) 50g,</text:span></text:p>
            <text:p text:style-name="TableContents"><text:span text:style-name="T111">- <text:s/>masło(</text:span><text:span text:style-name="T112">mleko</text:span><text:span text:style-name="T113">) 6g.</text:span></text:p>
            <text:p text:style-name="P114">- polędwica drobiowa bianka 20g.</text:p>
            <text:p text:style-name="P115">- talerz warzyw – sałata 6g, ogórek zielony 30g, rzodkiewka 5g, szczypiorek 5g.</text:p>
            <text:p text:style-name="P116">- herbata owocowa 200 ml– napar z herbaty owocowej, cukier1g.</text:p>
            <text:p text:style-name="P117"/>
          </table:table-cell>
          <table:table-cell table:style-name="TableCell118">
            <text:p text:style-name="P119">Zupa barszcz czerwony <text:s/>300 ml</text:p>
            <text:p text:style-name="P120">-buraczki 40g</text:p>
            <text:p text:style-name="P121">- ziemniaki 70 g</text:p>
            <text:p text:style-name="P122">-włoszczvzna <text:s/>świeża 25g</text:p>
            <text:p text:style-name="P123">-pietruszka natka 1g</text:p>
            <text:p text:style-name="P124">-czosnek 0,3g</text:p>
            <text:p text:style-name="P125">-przyprawy</text:p>
            <text:p text:style-name="P126">- cebula 3g</text:p>
            <text:p text:style-name="P127"/>
            <text:p text:style-name="P128"/>
          </table:table-cell>
          <table:table-cell table:style-name="TableCell129">
            <text:p text:style-name="TableContents">Makaron z serem białym i polewą jogurtowo- owocową ..(gluten,jaja,mleko) <text:s text:c="35"/>-makaron 50g <text:s text:c="50"/>-ser biały 30g <text:s text:c="36"/><text:s text:c="13"/>-jogurt naturalny 100ml <text:s text:c="42"/>-brzoskwinie 30g</text:p>
            <text:p text:style-name="P130">-kompot z jabłek <text:s/>200ml,jabłka30g,cukier1g.</text:p>
          </table:table-cell>
          <table:table-cell table:style-name="TableCell131">
            <text:p text:style-name="TableContents"><text:span text:style-name="T132">Chleb mieszany 35g, masło 6g, pasztet drobiowy z indyka 30g,papryka czerwona 5 g (</text:span><text:span text:style-name="T133">gluten, mleko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Czwartek</text:p>
            <text:p text:style-name="P138">07.03.24</text:p>
          </table:table-cell>
          <table:table-cell table:style-name="TableCell139">
            <text:p text:style-name="Normalny"><text:span text:style-name="T140">- chleb mazowiecki<text:s/></text:span><text:span text:style-name="T141">(gluten)/</text:span><text:span text:style-name="T142">chleb żytni<text:s/></text:span><text:span text:style-name="T143">(gluten</text:span><text:span text:style-name="T144">) 50g.</text:span></text:p>
            <text:p text:style-name="Normalny"><text:span text:style-name="T145">- masło<text:s/></text:span><text:span text:style-name="T146">(mleko)<text:s/></text:span><text:span text:style-name="T147">10g.</text:span></text:p>
            <text:p text:style-name="Normalny"><text:span text:style-name="T148">-<text:s/></text:span><text:span text:style-name="T149">ser biały ze szczypiorkiem 20g(mleko)</text:span></text:p>
            <text:p text:style-name="P150">- talerz warzyw – sałata 6g, ogórek zielony 30g, rzodkiewka 5g, szczypiorek 5g.</text:p>
            <text:p text:style-name="Normalny"><text:span text:style-name="T151">-</text:span><text:span text:style-name="T152"><text:s/></text:span><text:span text:style-name="T153">herbata owocowa 200 ml– napar <text:s/>z herbaty – płatki ryżowe na</text:span><text:span text:style-name="T154"><text:s/>mleku (</text:span><text:span text:style-name="T155">mleko</text:span><text:span text:style-name="T156">)250 ml – mleko 2% 250 ml, płatki ryżowe20g, cukier 1g.</text:span></text:p>
          </table:table-cell>
          <table:table-cell table:style-name="TableCell157">
            <text:p text:style-name="P158">Rosół z makaronem(gluten,jaja)300ml. <text:s text:c="3"/><text:bookmark-start text:name="_GoBack"/><text:bookmark-end text:name="_GoBack"/><text:s text:c="13"/>–mięso drobiowe 70g. <text:s text:c="43"/>–włoszczyzna świeża 30g. <text:s text:c="43"/><text:s text:c="33"/>–(marchewka,pietruszka,por, <text:s/>cebula). <text:s text:c="73"/>–natka pietruszki 5g <text:s text:c="38"/>-przyprawy. <text:s text:c="41"/><text:s text:c="22"/>–makaron 30g <text:s text:c="11"/></text:p>
            <text:p text:style-name="P159"/>
            <text:p text:style-name="P160"/>
          </table:table-cell>
          <table:table-cell table:style-name="TableCell161">
            <text:p text:style-name="P162">Potrawka meksykańska (gluten)</text:p>
            <text:p text:style-name="P163">-ryż 100g</text:p>
            <text:p text:style-name="P164">-fasola czerwona 35g</text:p>
            <text:p text:style-name="P165">-fasola biała 20g</text:p>
            <text:p text:style-name="P166">-mięso mielone wieprzowe 30g</text:p>
            <text:p text:style-name="P167">-marchew 20g</text:p>
            <text:p text:style-name="P168">-kukurydza 20g</text:p>
            <text:p text:style-name="P169">-przecier pomidorowy 30ml</text:p>
            <text:p text:style-name="P170">-mąka pszenna 7g</text:p>
            <text:p text:style-name="P171"/>
            <text:p text:style-name="P172">Kompot wieloowocowy 200 ml<text:s/>– <text:s text:c="2"/>jabłko ,truskawka10g,cukier 1g.</text:p>
          </table:table-cell>
          <table:table-cell table:style-name="TableCell173">
            <text:p text:style-name="P174">Kisiel z tartym jabłkiem 150ml. <text:s text:c="67"/>–kisiel100ml. <text:s text:c="33"/>–jabłka 50g. <text:s text:c="54"/></text:p>
            <text:p text:style-name="P175">Wafle<text:s/>ryżowe 2szt.</text:p>
            <text:p text:style-name="P176"/>
          </table:table-cell>
        </table:table-row>
        <table:table-row table:style-name="TableRow177">
          <table:table-cell table:style-name="TableCell178">
            <text:p text:style-name="P179">Piątek <text:s text:c="34"/>08.03.24 <text:s text:c="86"/></text:p>
          </table:table-cell>
          <table:table-cell table:style-name="TableCell180">
            <text:p text:style-name="TableContents">Chleb mazowiecki na zakwasie (gluten)/chleb wieloziarnisty ze słonecznikiem (gluten)50g,masło<text:s/>(mleko)10g. <text:s text:c="71"/>–talerz warzyw –sałata 6g,ogórek zielony 30g,rzodkiewka5gszczypiorek5g. <text:s text:c="30"/>–pasta jajeczna <text:s/>(jaja,mleko)jajo kurze30g,śmietana 5g,szczypior 3g. <text:s text:c="2"/><text:s text:c="51"/>–kakao (mleko) 250ml-mleko 2%-250ml,kako 1,6g,cukier1g.</text:p>
          </table:table-cell>
          <table:table-cell table:style-name="TableCell181">
            <text:p text:style-name="TableContents">Zupa żurek z kiełbasą 300ml(gluten) <text:s text:c="23"/>-żurek (zakwas żytni) <text:s text:c="68"/><text:s text:c="16"/>-marchew 25g <text:s text:c="44"/>-pietruszka 15g <text:s text:c="45"/>-por 10g <text:s text:c="45"/>-cebula 5g <text:s text:c="57"/><text:s/>-kiełbasa śląska 10g <text:s text:c="43"/>-ziemniaki 70g <text:s text:c="103"/>-przyprawy.</text:p>
            <text:p text:style-name="P182"/>
          </table:table-cell>
          <table:table-cell table:style-name="TableCell183">
            <text:p text:style-name="P184">Pierogi leniwe z sera białego i<text:s/>ziemniaków(gluten,jaja,mleko)150g <text:s text:c="30"/>-ziemniaki 53g</text:p>
            <text:p text:style-name="P185">-ser biały 70g <text:s text:c="78"/>-jajo 8g <text:s text:c="75"/><text:s text:c="10"/>-mąka pszenna 27g <text:s text:c="63"/>-mąka ziemniaczana 3g. <text:s text:c="61"/>-masło 7g,cukier 3g. <text:s text:c="60"/><text:s text:c="12"/>woda z miodem i cytryną 200ml,miód 1g.</text:p>
          </table:table-cell>
          <table:table-cell table:style-name="TableCell186">
            <text:p text:style-name="P187">Bułka słodka z owocami ½ (mleko,jaja,gluten)</text:p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drzej Nowak</meta:initial-creator>
    <dc:creator>User2</dc:creator>
    <meta:creation-date>2021-08-06T10:08:00Z</meta:creation-date>
    <dc:date>2024-02-21T11:07:00Z</dc:date>
    <meta:print-date>2021-12-14T11:58:00Z</meta:print-date>
    <meta:template xlink:href="Normal" xlink:type="simple"/>
    <meta:editing-cycles>41</meta:editing-cycles>
    <meta:editing-duration>PT84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2" meta:word-count="875" meta:character-count="6116" meta:row-count="43" meta:non-whitespace-character-count="5253"/>
  </office:meta>
</office:document-meta>
</file>