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text:display="none"/>
    </style:style>
    <style:style style:name="P5" style:parent-style-name="Normalny" style:family="paragraph">
      <style:text-properties text:display="none"/>
    </style:style>
    <style:style style:name="P6" style:parent-style-name="Normalny" style:family="paragraph">
      <style:text-properties text:display="none"/>
    </style:style>
    <style:style style:name="P7" style:parent-style-name="Normalny" style:family="paragraph">
      <style:text-properties text:display="none"/>
    </style:style>
    <style:style style:name="P8" style:parent-style-name="Normalny" style:family="paragraph">
      <style:text-properties text:display="none"/>
    </style:style>
    <style:style style:name="TableColumn10" style:family="table-column">
      <style:table-column-properties style:column-width="0.7972in" style:use-optimal-column-width="false"/>
    </style:style>
    <style:style style:name="TableColumn11" style:family="table-column">
      <style:table-column-properties style:column-width="2.9625in" style:use-optimal-column-width="false"/>
    </style:style>
    <style:style style:name="TableColumn12" style:family="table-column">
      <style:table-column-properties style:column-width="2.0736in" style:use-optimal-column-width="false"/>
    </style:style>
    <style:style style:name="TableColumn13" style:family="table-column">
      <style:table-column-properties style:column-width="2.4736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9" style:family="table">
      <style:table-properties style:width="10.177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41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2" style:parent-style-name="TableContents" style:family="paragraph">
      <style:text-properties style:font-name="Arial" style:font-name-complex="Arial" fo:color="#FF0000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5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9" style:parent-style-name="TableContents" style:family="paragraph">
      <style:paragraph-properties>
        <style:tab-stops>
          <style:tab-stop style:type="center" style:position="1.4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2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ableCell10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30" style:family="table-row">
      <style:table-row-properties style:min-row-height="1.3236in" style:use-optimal-row-height="false"/>
    </style:style>
    <style:style style:name="TableCell13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176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177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4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05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7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08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d</text:p>
      <text:p text:style-name="P5"/>
      <text:p text:style-name="P6"/>
      <text:p text:style-name="P7"/>
      <text:p text:style-name="P8"/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/>Śniadanie</text:p>
          </table:table-cell>
          <table:table-cell table:style-name="TableCell20">
            <text:p text:style-name="P21">Zupa</text:p>
          </table:table-cell>
          <table:table-cell table:style-name="TableCell22">
            <text:p text:style-name="P23">II Danie</text:p>
          </table:table-cell>
          <table:table-cell table:style-name="TableCell24">
            <text:p text:style-name="P25">Podwieczorek</text:p>
          </table:table-cell>
        </table:table-row>
        <table:table-row table:style-name="TableRow26">
          <table:table-cell table:style-name="TableCell27">
            <text:p text:style-name="P28">Poniedziałek <text:s text:c="2"/>12.02.24</text:p>
          </table:table-cell>
          <table:table-cell table:style-name="TableCell29">
            <text:p text:style-name="TableContents"><text:span text:style-name="T30">-Chleb mazowiecki i graham<text:s/></text:span><text:span text:style-name="T31">(gluten</text:span><text:span text:style-name="T32">) 50g,</text:span></text:p>
            <text:p text:style-name="TableContents"><text:span text:style-name="T33">-tłuszcz roślinny (</text:span><text:span text:style-name="T34">bl</text:span><text:span text:style-name="T35">) 6g,</text:span></text:p>
            <text:p text:style-name="TableContents"><text:span text:style-name="T36">-pieczeń rzymska wieprzowa20g</text:span><text:span text:style-name="T37">,</text:span><text:span text:style-name="T38"><text:s/></text:span></text:p>
            <text:p text:style-name="TableContents"><text:span text:style-name="T39">-talerz<text:s/></text:span><text:span text:style-name="T40">warzyw – sałata 6g, ogórek zielony 30g, rzodkiewka 5g, szczypiorek 5g</text:span></text:p>
            <text:p text:style-name="P41">-herbata owocowa 200 ml(napar z herbaty, cytryna 2g, cukier 1g .</text:p>
            <text:p text:style-name="TableContents"><text:span text:style-name="T42">-kakao 250 ml – mleko roślinne - 250ml, kakao 1,6g, cukier 1g .</text:span></text:p>
            <text:p text:style-name="P43"/>
          </table:table-cell>
          <table:table-cell table:style-name="TableCell44">
            <text:p text:style-name="P45">Zupa żurek z kiełbasą śląską i<text:s/>jajkiem300ml.(gluten,jaja) <text:s text:c="36"/>-żurek (zakwas żytni )przyprawy –marchewka 25g <text:s text:c="39"/>-pietruszka korzeń 15g <text:s text:c="67"/>-por 10g <text:s text:c="8"/><text:s text:c="46"/>-cebula 5g <text:s text:c="42"/>-ziemniaki 70g <text:s text:c="41"/>-kiełbasa śląska 10g <text:s text:c="39"/>-jaja 10g.</text:p>
          </table:table-cell>
          <table:table-cell table:style-name="TableCell46">
            <text:p text:style-name="TableContents"><text:span text:style-name="T47">Makaron z serem kozim i polewą</text:span><text:span text:style-name="T48"><text:s/>owocową na mleku roślinnym (gluten,jaja). <text:s text:c="45"/>–makaron 60g,ser kozi 40g,miód 5g,mleko ryżowe100ml,owoce 30g.</text:span></text:p>
            <text:p text:style-name="P49"/>
            <text:p text:style-name="P50">Kompot (200 ml) z <text:s/>jabłka i gruszki 30g cukier <text:s/>1g.</text:p>
          </table:table-cell>
          <table:table-cell table:style-name="TableCell51">
            <text:p text:style-name="TableContents"><text:span text:style-name="T52">Chleb mieszany 35g, tłuszcz roślinny 6g, pasztet<text:s/></text:span><text:span text:style-name="T53">drobiowy 30g,papryka czerwona 5g (</text:span><text:span text:style-name="T54">gluten</text:span><text:span text:style-name="T55">).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Wtorek</text:p>
            <text:p text:style-name="P60">13.02.24</text:p>
          </table:table-cell>
          <table:table-cell table:style-name="TableCell61">
            <text:p text:style-name="TableContents"><text:span text:style-name="T62">-płatki ryżowe na mleku roślinnym</text:span></text:p>
            <text:p text:style-name="P63">Płatki ryżowe 20g, mleko roślinne 200 ml</text:p>
            <text:p text:style-name="TableContents"><text:span text:style-name="T64">-chleb orkiszowy /chleb mazowiecki (</text:span><text:span text:style-name="T65">gluten</text:span><text:span text:style-name="T66">) 35g,<text:s/></text:span></text:p>
            <text:p text:style-name="TableContents"><text:span text:style-name="T67">-tłuszcz roślinny 6g,</text:span></text:p>
            <text:p text:style-name="TableContents"><text:span text:style-name="T68">-ser kozi 20g,<text:s/></text:span></text:p>
            <text:p text:style-name="P69">-talerz warzyw- sałata 6g, pomidor40g</text:p>
            <text:p text:style-name="P70">-herbata owocowa 200 ml– napar <text:s/>z herbaty owocowej, cukier 1g.</text:p>
            <text:p text:style-name="P71"/>
            <text:p text:style-name="P72"/>
          </table:table-cell>
          <table:table-cell table:style-name="TableCell73">
            <text:p text:style-name="TableContents">Zupa minestrone 300mk</text:p>
            <text:p text:style-name="TableContents">-wloszczyzna 70g</text:p>
            <text:p text:style-name="TableContents">-ziemniaki 80g</text:p>
            <text:p text:style-name="TableContents">-kapusta biała 40g</text:p>
            <text:p text:style-name="TableContents">-pomidory 30g</text:p>
            <text:p text:style-name="TableContents">-kukurydza 10g</text:p>
            <text:p text:style-name="TableContents">-makaron 10g</text:p>
            <text:p text:style-name="TableContents">-koper 2g</text:p>
            <text:p text:style-name="TableContents">-oliwa z oliwek 3g</text:p>
            <text:p text:style-name="TableContents">-przyprawy</text:p>
          </table:table-cell>
          <table:table-cell table:style-name="TableCell74">
            <text:p text:style-name="P75">Gołąbki w sosie pomidorowym<text:s/><text:s text:c="29"/>-kapusta biała 150g <text:s text:c="32"/>-cebula 10g <text:s text:c="54"/>-ryż 30g <text:s text:c="90"/>-mięso z łopatki 35g <text:s text:c="38"/>-olej 7g <text:s text:c="57"/>-przyprawy <text:s text:c="64"/>-pulpa pomidorowa 30g <text:s text:c="44"/><text:s text:c="9"/>-mąka 5g</text:p>
            <text:p text:style-name="P76"/>
            <text:p text:style-name="P77">Woda z miodem i cytryną <text:s/>200 ml, miód 1g.</text:p>
          </table:table-cell>
          <table:table-cell table:style-name="TableCell78">
            <text:p text:style-name="P79">Kisiel do picia 150ml. <text:s text:c="36"/>–wafle ryżowe2szt.<text:bookmark-start text:name="_GoBack"/><text:bookmark-end text:name="_GoBack"/></text:p>
            <text:p text:style-name="P80"/>
          </table:table-cell>
        </table:table-row>
        <table:table-row table:style-name="TableRow81">
          <table:table-cell table:style-name="TableCell82">
            <text:p text:style-name="P83">Środa</text:p>
            <text:p text:style-name="P84">14.02.24</text:p>
          </table:table-cell>
          <table:table-cell table:style-name="TableCell85">
            <text:p text:style-name="TableContents"><text:span text:style-name="T86">- chleb mazowiecki na zakwasie(</text:span><text:span text:style-name="T87">gluten</text:span><text:span text:style-name="T88">) 50g,</text:span></text:p>
            <text:p text:style-name="TableContents"><text:span text:style-name="T89">-<text:s/></text:span><text:span text:style-name="T90"><text:s/></text:span><text:span text:style-name="T91">tłuszcz roślinny 10g</text:span></text:p>
            <text:p text:style-name="P92">- schab<text:s/>wiśniowy wieprzowy 20g,</text:p>
            <text:p text:style-name="P93">- talerz warzyw – sałata 6g, ogórek zielony 30g, rzodkiewka 5g, szczypiorek 5g</text:p>
            <text:p text:style-name="P94">- herbata owocowa 200 ml– napar z herbaty owocowej, cukier 2g</text:p>
            <text:p text:style-name="P95"><text:span text:style-name="T96">- Kawa inka<text:s/></text:span><text:span text:style-name="T97">(gluten)<text:s/></text:span><text:span text:style-name="T98"><text:s/>na mleku roślinnym<text:s/></text:span></text:p>
            <text:p text:style-name="P99">250ml,inka 1,5,cukier1g.</text:p>
            <text:p text:style-name="P100"><text:span text:style-name="T101"><text:tab/></text:span></text:p>
            <text:p text:style-name="P102"/>
          </table:table-cell>
          <table:table-cell table:style-name="TableCell103">
            <text:p text:style-name="TableContents"><text:span text:style-name="T104">Zupa jarzynowa</text:span><text:span text:style-name="T105"><text:s text:c="2"/>z<text:s/></text:span><text:span text:style-name="T106">brukselką(300ml)</text:span></text:p>
            <text:p text:style-name="P107">- brukselka 100g</text:p>
            <text:p text:style-name="P108">- marchewka 25g</text:p>
            <text:p text:style-name="P109">- pietruszka 6g</text:p>
            <text:p text:style-name="P110">- por 4g</text:p>
            <text:p text:style-name="P111">- ziemniaki 60g</text:p>
            <text:p text:style-name="P112">- oliwa z oliwek 3g</text:p>
            <text:p text:style-name="P113">- pietruszka zielona 5g</text:p>
            <text:p text:style-name="P114">- przyprawy</text:p>
          </table:table-cell>
          <table:table-cell table:style-name="TableCell115">
            <text:p text:style-name="P116">Kurczak pieczony z ziemniakami ,surówka z marchewki i prażonym słonecznikiem100g. <text:s text:c="27"/><text:s text:c="2"/>-mięso z kurczaka 50g <text:s text:c="42"/>-ziemniaki 100g <text:s text:c="63"/>-marchewka 90g <text:s text:c="84"/>-słonecznik10g <text:s text:c="50"/>-oliwa 5nl.</text:p>
            <text:p text:style-name="P117"/>
            <text:p text:style-name="P118">-woda z sokiem wiśniowym 200ml.</text:p>
          </table:table-cell>
          <table:table-cell table:style-name="TableCell119">
            <text:p text:style-name="P120">Ciasto marchewkowe 50g</text:p>
            <text:p text:style-name="P121">(gluten, jaja)</text:p>
            <text:p text:style-name="P122">- mąka pszenna 12g</text:p>
            <text:p text:style-name="P123">-jajko 10g</text:p>
            <text:p text:style-name="P124">-marchewka 12g</text:p>
            <text:p text:style-name="P125">-miód 10g</text:p>
            <text:p text:style-name="P126">-olej rzepakowy – 6g</text:p>
            <text:p text:style-name="P127">-proszek do pieczenia 0,5g</text:p>
            <text:p text:style-name="P128">-soda 0,5g</text:p>
            <text:p text:style-name="TableContents"><text:span text:style-name="T129">-przyprawy (cynamon</text:span></text:p>
            <text:p text:style-name="TableContents"/>
          </table:table-cell>
        </table:table-row>
        <table:table-row table:style-name="TableRow130">
          <table:table-cell table:style-name="TableCell131">
            <text:p text:style-name="P132">Czwartek</text:p>
            <text:p text:style-name="P133">15.02.24</text:p>
          </table:table-cell>
          <table:table-cell table:style-name="TableCell134">
            <text:p text:style-name="Normalny"><text:span text:style-name="T135">- płatki kukurydziane<text:s/></text:span><text:span text:style-name="T136">mleku</text:span><text:span text:style-name="T137"><text:s/></text:span><text:span text:style-name="T138">roślinnym</text:span><text:span text:style-name="T139"><text:s/>250 ml (</text:span><text:span text:style-name="T140">gluten</text:span><text:span text:style-name="T141">)</text:span></text:p>
            <text:p text:style-name="Normalny"><text:span text:style-name="T142">- chleb mazowiecki<text:s/></text:span><text:span text:style-name="T143">(gluten)/</text:span><text:span text:style-name="T144">chleb żytni<text:s/></text:span><text:span text:style-name="T145">(gluten</text:span><text:span text:style-name="T146">) 50g</text:span></text:p>
            <text:p text:style-name="Normalny"><text:span text:style-name="T147">- tłuszcz roślinny 10g</text:span></text:p>
            <text:p text:style-name="Normalny"><text:span text:style-name="T148">-<text:s/></text:span><text:span text:style-name="T149">wędlina drobiowa 20g</text:span></text:p>
            <text:p text:style-name="P150">- talerz warzyw – sałata 6g, ogórek zielony 30g, rzodkiewka 5g,<text:s/>szczypiorek 5g</text:p>
            <text:p text:style-name="Normalny"><text:span text:style-name="T151">-</text:span><text:span text:style-name="T152"><text:s/></text:span><text:span text:style-name="T153">herbata owocowa 200 ml– napar <text:s/>z herbaty owocowej, cukier 1g.</text:span></text:p>
          </table:table-cell>
          <table:table-cell table:style-name="TableCell154">
            <text:p text:style-name="P155">Zupa krupnik z kaszą jęczmienną 300ml.(gluten).</text:p>
            <text:p text:style-name="P156">-marchew 14g</text:p>
            <text:p text:style-name="P157">-pietruszka 8g</text:p>
            <text:p text:style-name="P158">-ziemniaki 30g</text:p>
            <text:p text:style-name="P159">-cebula 4g</text:p>
            <text:p text:style-name="P160">-kasza jęczmienna 20g <text:s text:c="46"/>-oliwa<text:s/>z oliwek 5g <text:s text:c="29"/>-koper 1g <text:s text:c="36"/>-przyprawy</text:p>
          </table:table-cell>
          <table:table-cell table:style-name="TableCell161">
            <text:p text:style-name="TableContents"><text:span text:style-name="T162">Ziemniaki, filet z kurczaka w sezamie, surówka z kapusty pekińskiej, kukurydzy, marchewki i ogórka kiszonego (</text:span><text:span text:style-name="T163">gluten,jaja</text:span><text:span text:style-name="T164">)</text:span></text:p>
            <text:p text:style-name="TableContents"><text:span text:style-name="T165">- ziemniaki 150g</text:span></text:p>
            <text:p text:style-name="P166">- filet drobiowy<text:s/>60g</text:p>
            <text:p text:style-name="P167">- sezam 20g</text:p>
            <text:p text:style-name="P168">- jajko 5g</text:p>
            <text:p text:style-name="P169">- bułka tarta 5g</text:p>
            <text:p text:style-name="TableContents"><text:span text:style-name="T170">- oliwa 10g</text:span></text:p>
            <text:p text:style-name="P171">- kapusta pekińska 50g ,marchewka 30g, kukurydza 10g, ogórek kiszony 10g przyprawy, olej 5g</text:p>
            <text:p text:style-name="P172"/>
            <text:p text:style-name="P173">Kompot wieloowocowy 200 ml – śliwka 15g, jabłko 15g, cukier 1g</text:p>
          </table:table-cell>
          <table:table-cell table:style-name="TableCell174">
            <text:p text:style-name="P175"><text:s/>Owoc mandarynka 120g. <text:s text:c="16"/>–krakersy 50g (gluten,jaja).</text:p>
            <text:p text:style-name="P176"/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Piątek</text:p>
            <text:p text:style-name="P182">16.02.24</text:p>
          </table:table-cell>
          <table:table-cell table:style-name="TableCell183">
            <text:p text:style-name="TableContents"><text:span text:style-name="T184">- chleb mazowiecki na zakwasie<text:s/></text:span><text:span text:style-name="T185">(gluten</text:span><text:span text:style-name="T186">) /chleb wieloziarnisty ze słonecznikiem<text:s/></text:span><text:span text:style-name="T187">(gluten)</text:span><text:span text:style-name="T188"><text:s/>50g,</text:span></text:p>
            <text:p text:style-name="TableContents"><text:span text:style-name="T189">- <text:s/>tłuszcz roślinny10g</text:span></text:p>
            <text:p text:style-name="TableContents"><text:span text:style-name="T190">- <text:s/>pasta jajeczna (jaja)20g ,<text:s/></text:span><text:span text:style-name="T191"><text:s text:c="90"/>szczypior 5g,jaja30g.</text:span></text:p>
            <text:p text:style-name="TableContents"><text:span text:style-name="T192">- kakao 250 ml – mleko roślinne - 250ml, kakao 1,6g, cukier 1g<text:s/></text:span></text:p>
            <text:p text:style-name="TableContents"><text:span text:style-name="T193">-</text:span><text:span text:style-name="T194"><text:s/></text:span><text:span text:style-name="T195">herbata owocowa 200 ml– napar <text:s/>z herbaty owocowej, cukier 1g</text:span></text:p>
          </table:table-cell>
          <table:table-cell table:style-name="TableCell196">
            <text:p text:style-name="P197">Rosół z makaronem<text:s/>300ml(gluten).</text:p>
            <text:p text:style-name="P198">-mięso drobiowe 70g. <text:s text:c="55"/>–włoszczyzna świeża 30g.(marchewka,pietruszka ,por,cebula. <text:s text:c="52"/>–natka pietruszki 5g. <text:s text:c="31"/><text:s text:c="3"/>–przyprawy <text:s text:c="52"/>-makaron 30g. <text:s text:c="36"/></text:p>
          </table:table-cell>
          <table:table-cell table:style-name="TableCell199">
            <text:p text:style-name="P200">- ziemniaki 200g</text:p>
            <text:p text:style-name="TableContents"><text:span text:style-name="T201">- paluszki rybne 100g<text:s/></text:span><text:span text:style-name="T202">(gluten, ryby, jaja</text:span><text:span text:style-name="T203">),jaja kurze 20g, mąka pszenna 5g, bułka tarta 5g, olej rzepakowy 10g.</text:span></text:p>
            <text:p text:style-name="P204">Surówka z<text:s/>kiszonej kapusty100g. <text:s text:c="22"/>–kiszona kapusta 80g,jabłko10g,marchewka 10g,oliwa 5ml.</text:p>
            <text:p text:style-name="P205"/>
            <text:p text:style-name="TableContents"/>
            <text:p text:style-name="P206"/>
            <text:p text:style-name="P207">woda z sokiem malinowym 200 ml</text:p>
            <text:p text:style-name="P208"/>
          </table:table-cell>
          <table:table-cell table:style-name="TableCell209">
            <text:p text:style-name="TableContents">,,Rafaello’’ jaglane. <text:s text:c="52"/>–kasza jaglana 15g<text:s/><text:s text:c="40"/>-wiórki kokosowe 5g <text:s text:c="38"/>-masło roślinne 3g <text:s text:c="47"/>-miód 1g. <text:s text:c="33"/></text:p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2">*<text:span text:style-name="T3">Wytłuszczoną czcionką oznaczone są substancje lub produkty powodujące alergie lub reakcje nietolerancji</text:span></text:p>
        <text:p text:style-name="P4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21-03-18T11:41:00Z</meta:creation-date>
    <dc:date>2024-02-06T10:45:00Z</dc:date>
    <meta:print-date>2023-02-10T06:25:00Z</meta:print-date>
    <meta:template xlink:href="Normal" xlink:type="simple"/>
    <meta:editing-cycles>20</meta:editing-cycles>
    <meta:editing-duration>PT3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1" meta:word-count="838" meta:character-count="5860" meta:row-count="41" meta:non-whitespace-character-count="5033"/>
  </office:meta>
</office:document-meta>
</file>