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2.9618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473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10.0687in" fo:margin-left="0.13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1.3236in" style:use-optimal-row-height="false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12.02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(</text:span><text:span text:style-name="T33">mleko</text:span><text:span text:style-name="T34">) 6g,</text:span></text:p>
            <text:p text:style-name="TableContents"><text:span text:style-name="T35">-pieczeń <text:s/>rzymska 20g</text:span><text:span text:style-name="T36">,</text:span><text:span text:style-name="T37"><text:s/></text:span></text:p>
            <text:p text:style-name="TableContents"><text:span text:style-name="T38">-talerz warzyw – sałata 6g, ogórek</text:span><text:span text:style-name="T39"><text:s/>zielony 30g, rzodkiewka 5g, szczypiorek 5g</text:span></text:p>
            <text:p text:style-name="P40">-herbata owocowa 200 ml(napar z herbaty, cytryna 2g, cukier 1g.</text:p>
            <text:p text:style-name="TableContents"><text:span text:style-name="T41">-kakao(</text:span><text:span text:style-name="T42">mleko</text:span><text:span text:style-name="T43">)250 ml – mleko 2 % - 250ml, kakao 1,6g, cukier 1g.</text:span></text:p>
          </table:table-cell>
          <table:table-cell table:style-name="TableCell44">
            <text:p text:style-name="P45">Zupa żurek z kiełbasą i jajkiem 300ml.(jaja,gluten)<text:s/><text:s text:c="50"/>-żurek (zakwas żytni),przyprawy</text:p>
            <text:p text:style-name="P46">-marchew 25g <text:s text:c="58"/>--pietruszka 15g <text:s text:c="61"/>-por 10g <text:s text:c="16"/><text:s text:c="27"/>-cebula 5g <text:s text:c="48"/>-ziemniaki 70g <text:s text:c="38"/>-kiełbasa śląska 10g,jaja 10g. <text:s text:c="8"/></text:p>
          </table:table-cell>
          <table:table-cell table:style-name="TableCell47">
            <text:p text:style-name="P48">Makaron z serem i polewą jogurtową(mleko,gluten,jaja).</text:p>
            <text:p text:style-name="P49">Makaron 60g,ser biały<text:s/>40g,miód 5g,jogurt naturalny 100ml,cynamon.</text:p>
            <text:p text:style-name="P50"/>
            <text:p text:style-name="P51">Kompot (200 ml) z <text:s/>jabłka i gruszki30g cukier <text:s/>1g.</text:p>
          </table:table-cell>
          <table:table-cell table:style-name="TableCell52">
            <text:p text:style-name="TableContents">Chleb mieszany 35g, masło 6g, pasztet drobiowy <text:s/>30g,papryka czerwona 5g (<text:span text:style-name="T53">gluten, mleko).</text:span></text:p>
          </table:table-cell>
        </table:table-row>
        <table:table-row table:style-name="TableRow54">
          <table:table-cell table:style-name="TableCell55">
            <text:p text:style-name="P56">Wtorek</text:p>
            <text:p text:style-name="P57">13.02.24</text:p>
          </table:table-cell>
          <table:table-cell table:style-name="TableCell58">
            <text:p text:style-name="TableContents"><text:span text:style-name="T59">-płatki ryżowe na mleku (</text:span><text:span text:style-name="T60">mleko</text:span><text:span text:style-name="T61">)</text:span></text:p>
            <text:p text:style-name="P62">Płatki ryżowe 20g,<text:s/>mleko 2% 250 ml</text:p>
            <text:p text:style-name="TableContents"><text:span text:style-name="T63">-chleb orkiszowy /chleb mazowiecki (</text:span><text:span text:style-name="T64">gluten</text:span><text:span text:style-name="T65">) 35g,<text:s/></text:span></text:p>
            <text:p text:style-name="TableContents"><text:span text:style-name="T66">-masło(</text:span><text:span text:style-name="T67">mleko)</text:span><text:span text:style-name="T68">5g,</text:span></text:p>
            <text:p text:style-name="TableContents"><text:span text:style-name="T69">-serek almette (</text:span><text:span text:style-name="T70">mleko</text:span><text:span text:style-name="T71">)20g,<text:s/></text:span></text:p>
            <text:p text:style-name="P72">-talerz warzyw- sałata 6g, pomidor40g</text:p>
            <text:p text:style-name="P73">-herbata owocowa 200 ml– napar <text:s/>z herbaty owocowej, cukier 1g.</text:p>
          </table:table-cell>
          <table:table-cell table:style-name="TableCell74">
            <text:p text:style-name="P75">Zupa minestrone 300mk</text:p>
            <text:p text:style-name="P76">-włoszczyzna 70g</text:p>
            <text:p text:style-name="P77">-ziemniaki 80g</text:p>
            <text:p text:style-name="P78">-kapusta biała 40g</text:p>
            <text:p text:style-name="P79">-pomidory 30g</text:p>
            <text:p text:style-name="P80">-kukurydza 10g</text:p>
            <text:p text:style-name="P81">-makaron 10g</text:p>
            <text:p text:style-name="P82">-koper 2g</text:p>
            <text:p text:style-name="P83">-oliwa z oliwek 3g</text:p>
            <text:p text:style-name="P84">-przyprawy<text:s/></text:p>
          </table:table-cell>
          <table:table-cell table:style-name="TableCell85">
            <text:p text:style-name="P86">Gołąbki w sosie pomidorowym <text:s text:c="30"/>-kapusta biała 150g <text:s text:c="54"/>-cebula<text:s/>10g <text:s text:c="59"/>-ryż 30g <text:s text:c="53"/>-mięso z łopatki 35g <text:s text:c="46"/>-olej rzepakowy 7g <text:s text:c="44"/><text:s text:c="2"/>-przyprawy <text:s text:c="70"/>-pulpa pomidorowa 30g ,mąka 5g.</text:p>
            <text:p text:style-name="P87"/>
            <text:p text:style-name="P88">Woda z miodem i cytryną <text:s/>200 ml, miód 1g.</text:p>
          </table:table-cell>
          <table:table-cell table:style-name="TableCell89">
            <text:p text:style-name="P90">Kisiel do picia 150ml. <text:s text:c="38"/>–wafle ryżowe2szt.</text:p>
            <text:p text:style-name="TableContents"><text:bookmark-start text:name="_GoBack"/><text:bookmark-end text:name="_GoBack"/></text:p>
          </table:table-cell>
        </table:table-row>
        <table:table-row table:style-name="TableRow91">
          <table:table-cell table:style-name="TableCell92">
            <text:p text:style-name="P93">Środa</text:p>
            <text:p text:style-name="P94">14.02.24</text:p>
          </table:table-cell>
          <table:table-cell table:style-name="TableCell95">
            <text:p text:style-name="TableContents"><text:span text:style-name="T96">- chleb mazowiecki na zakwasie(</text:span><text:span text:style-name="T97">gluten</text:span><text:span text:style-name="T98">) 50g,</text:span></text:p>
            <text:p text:style-name="TableContents"><text:span text:style-name="T99">- <text:s/>masło(</text:span><text:span text:style-name="T100">mleko</text:span><text:span text:style-name="T101">) 6g,</text:span></text:p>
            <text:p text:style-name="P102">- schab wiśniowy wieprzowy 20g,</text:p>
            <text:p text:style-name="P103">- talerz warzyw – sałata 6g, ogórek zielony 30g, rzodkiewka 5g, szczypiorek 5g</text:p>
            <text:p text:style-name="P104">- herbata owocowa 200 ml– napar z herbaty<text:s/>owocowej, cukier 1g.</text:p>
            <text:p text:style-name="P105"><text:span text:style-name="T106">- inka(</text:span><text:span text:style-name="T107">mleko</text:span><text:span text:style-name="T108">)250 ml – mleko 2% 250 ml, kawa inka 1,5g, cukier 1g.</text:span></text:p>
          </table:table-cell>
          <table:table-cell table:style-name="TableCell109">
            <text:p text:style-name="TableContents"><text:span text:style-name="T110">Zupa jarzynowa</text:span><text:span text:style-name="T111"><text:s/>z brukselką(300ml)</text:span></text:p>
            <text:p text:style-name="P112">- brukselka100g</text:p>
            <text:p text:style-name="P113">- marchewka 25g</text:p>
            <text:p text:style-name="P114">- pietruszka 6g</text:p>
            <text:p text:style-name="P115">- por 4g</text:p>
            <text:p text:style-name="P116">- ziemniaki 60g</text:p>
            <text:p text:style-name="P117">- oliwa z oliwek 3g</text:p>
            <text:p text:style-name="P118">- pietruszka zielona 5g</text:p>
            <text:p text:style-name="P119">- przyprawy</text:p>
          </table:table-cell>
          <table:table-cell table:style-name="TableCell120">
            <text:p text:style-name="P121">Kurczak pieczony z ziemniakami ,surówka z marchewki i prażonym słonecznikiem 100g. <text:s text:c="28"/>-mięso z kurczaka drobiowe 50g <text:s text:c="101"/>-ziemniaki 100g <text:s text:c="49"/>-marchewka 90g <text:s text:c="50"/>-słonecznik 10g <text:s text:c="52"/>-olej rzepakowy 5g</text:p>
            <text:p text:style-name="P122"/>
            <text:p text:style-name="P123">-woda z sokiem wiśniowym 200ml.</text:p>
          </table:table-cell>
          <table:table-cell table:style-name="TableCell124">
            <text:p text:style-name="P125">Ciasto marchewkowe<text:s/>50g</text:p>
            <text:p text:style-name="P126">(gluten, jaja)</text:p>
            <text:p text:style-name="P127">- mąka pszenna 12g</text:p>
            <text:p text:style-name="P128">-jajko 10g</text:p>
            <text:p text:style-name="P129">-marchewka 12g</text:p>
            <text:p text:style-name="P130">-miód 10g</text:p>
            <text:p text:style-name="P131">-olej rzepakowy – 6g</text:p>
            <text:p text:style-name="P132">-proszek do pieczenia 0,5g</text:p>
            <text:p text:style-name="P133">-soda 0,5g</text:p>
            <text:p text:style-name="P134">-przyprawy (cynamon, imbir)</text:p>
            <text:p text:style-name="TableContents"/>
            <text:p text:style-name="TableContents"/>
          </table:table-cell>
        </table:table-row>
        <table:table-row table:style-name="TableRow135">
          <table:table-cell table:style-name="TableCell136">
            <text:p text:style-name="P137">Czwartek</text:p>
            <text:p text:style-name="P138">15.02.24</text:p>
          </table:table-cell>
          <table:table-cell table:style-name="TableCell139">
            <text:p text:style-name="Normalny"><text:span text:style-name="T140">- płatki kukurydziane <text:s/>na mleku 2% 250 ml (</text:span><text:span text:style-name="T141"><text:s/>mleko</text:span><text:span text:style-name="T142">)</text:span></text:p>
            <text:p text:style-name="Normalny"><text:span text:style-name="T143">- chleb mazowiecki<text:s/></text:span><text:span text:style-name="T144">(gluten)/</text:span><text:span text:style-name="T145">chleb żytni<text:s/></text:span><text:span text:style-name="T146">(gluten</text:span><text:span text:style-name="T147">) 50g</text:span></text:p>
            <text:p text:style-name="Normalny"><text:span text:style-name="T148">- masło<text:s/></text:span><text:span text:style-name="T149">(mleko)<text:s/></text:span><text:span text:style-name="T150">6g</text:span></text:p>
            <text:p text:style-name="Normalny"><text:span text:style-name="T151">-<text:s/></text:span><text:span text:style-name="T152">serek almette 20g(mleko).</text:span></text:p>
            <text:p text:style-name="P153">- talerz warzyw – sałata 6g, ogórek zielony 30g, rzodkiewka 5g, szczypiorek 5g</text:p>
            <text:p text:style-name="Normalny"><text:span text:style-name="T154">-</text:span><text:span text:style-name="T155"><text:s/></text:span><text:span text:style-name="T156">herbata owocowa 200 ml– napar <text:s/>z herbaty owocowej, cukier 1g.</text:span></text:p>
          </table:table-cell>
          <table:table-cell table:style-name="TableCell157">
            <text:p text:style-name="P158">Zupa krupnik z kaszą jęczmienną300ml(gluten). <text:s text:c="40"/>–włoszczyzna świerza25g <text:s text:c="28"/>-marchew 14g <text:s text:c="29"/>-pietruszka korzeń <text:s/>8g <text:s text:c="40"/>-cebula 4g <text:s text:c="34"/><text:s text:c="14"/>-ziemniaki 30g <text:s text:c="29"/>-kasza jęczmienna 20g <text:s text:c="33"/>-oliwa 5g <text:s text:c="43"/>-koperek 1g <text:s text:c="54"/>-przyprawy.</text:p>
          </table:table-cell>
          <table:table-cell table:style-name="TableCell159">
            <text:p text:style-name="TableContents"><text:span text:style-name="T160">Ziemniaki, f</text:span><text:span text:style-name="T161">ilet z kurczaka w sezamie, surówka z kapusty pekińskiej, kukurydzy, marchewki i ogórka kiszonego (</text:span><text:span text:style-name="T162">gluten,jaja</text:span><text:span text:style-name="T163">)</text:span></text:p>
            <text:p text:style-name="TableContents"><text:span text:style-name="T164">- ziemniaki 150g</text:span></text:p>
            <text:p text:style-name="P165">- filet drobiowy 60g</text:p>
            <text:p text:style-name="P166">- sezam <text:s/>20g</text:p>
            <text:p text:style-name="P167">- jajko 5g</text:p>
            <text:p text:style-name="P168">- bułka tarta 5g</text:p>
            <text:p text:style-name="TableContents"><text:span text:style-name="T169">- oliwa 10g</text:span></text:p>
            <text:p text:style-name="P170">- kapusta pekińska 50g ,marchewka 30g, kukurydza 10g,<text:s/>ogórek kiszony 10g przyprawy, olej 5g</text:p>
            <text:p text:style-name="P171"/>
            <text:p text:style-name="P172">Kompot wieloowocowy 200 ml – śliwka 10g, jabłko 10g, cukier 1 g.</text:p>
          </table:table-cell>
          <table:table-cell table:style-name="TableCell173">
            <text:p text:style-name="P174">Owoc mandarynka 120g. <text:s text:c="44"/>–krakersy 50g(gluten,jaja).</text:p>
          </table:table-cell>
        </table:table-row>
        <table:table-row table:style-name="TableRow175">
          <table:table-cell table:style-name="TableCell176">
            <text:p text:style-name="P177">Piątek</text:p>
            <text:p text:style-name="P178">16.02.24</text:p>
          </table:table-cell>
          <table:table-cell table:style-name="TableCell179">
            <text:p text:style-name="TableContents"><text:span text:style-name="T180">- chleb mazowiecki na zakwasie<text:s/></text:span><text:span text:style-name="T181">(gluten</text:span><text:span text:style-name="T182">) /</text:span><text:span text:style-name="T183">chleb wieloziarnisty ze słonecznikiem<text:s/></text:span><text:span text:style-name="T184">(gluten)</text:span><text:span text:style-name="T185"><text:s/>50g,</text:span></text:p>
            <text:p text:style-name="TableContents"><text:span text:style-name="T186">- masło</text:span><text:span text:style-name="T187">(mleko</text:span><text:span text:style-name="T188">)10g</text:span></text:p>
            <text:p text:style-name="TableContents"><text:span text:style-name="T189">- pasta jajeczna (mleko,jajo,)20g. <text:s text:c="58"/>–szczypiorek 5g,jaja 30g,śmietana 5g.<text:s/></text:span></text:p>
            <text:p text:style-name="TableContents"><text:span text:style-name="T190">- kakao(</text:span><text:span text:style-name="T191">mleko</text:span><text:span text:style-name="T192">)200 ml – mleko 2 % - 250ml, kakao 1,6g,<text:s/></text:span><text:span text:style-name="T193">cukier 1g</text:span></text:p>
            <text:p text:style-name="TableContents"><text:span text:style-name="T194">-talerz warzyw-sałata 6g, ogórek zielony 30g, rzodkiew 5g, szczypiorek 5g</text:span></text:p>
            <text:p text:style-name="TableContents"><text:span text:style-name="T195">-</text:span><text:span text:style-name="T196"><text:s/></text:span><text:span text:style-name="T197">herbata owocowa 200 ml– napar <text:s/>z herbaty owocowej, cukier 1g.</text:span></text:p>
          </table:table-cell>
          <table:table-cell table:style-name="TableCell198">
            <text:p text:style-name="P199">Rosół 300ml.(gluten).</text:p>
            <text:p text:style-name="P200">-włoszczyzna świeża 25g. <text:s text:c="50"/>–makaron 80g. <text:s text:c="71"/>–cebula 5g. <text:s text:c="52"/>-mięso z kurczaka 30g. <text:s text:c="52"/>–lubczyk zielony 4g <text:s text:c="23"/><text:s text:c="19"/>-przyprawy.</text:p>
          </table:table-cell>
          <table:table-cell table:style-name="TableCell201">
            <text:p text:style-name="TableContents"><text:span text:style-name="T202">- ziemniaki 200g <text:s text:c="34"/>paluszki rybne 100g<text:s/></text:span><text:span text:style-name="T203">(gluten, ryby, jaja</text:span><text:span text:style-name="T204">),jaja kurze 20g, mąka pszenna 5g, bułka tarta 5g, olej rzepakowy 10g</text:span></text:p>
            <text:p text:style-name="P205"><text:s/>Surówka z kapusty kiszonej 100g. <text:s text:c="30"/>–kapusta kiszona 80g,marchewka 10g,jabłko 10g,oliwa 5ml.</text:p>
            <text:p text:style-name="TableContents"/>
            <text:p text:style-name="P206">- woda z sokiem malinowym 200 ml</text:p>
            <text:p text:style-name="P207"/>
          </table:table-cell>
          <table:table-cell table:style-name="TableCell208">
            <text:p text:style-name="P209"/>
            <text:p text:style-name="P210">Jaglane <text:s/>rafaello <text:s text:c="20"/>(mleko)50g. <text:s text:c="58"/>–kasza jaglana 15g <text:s text:c="37"/><text:s text:c="26"/>-wiórki kokosowe 5g. <text:s text:c="56"/>–masło 3g. <text:s text:c="55"/>–miód 5g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1-03-18T11:31:00Z</meta:creation-date>
    <dc:date>2024-02-06T10:44:00Z</dc:date>
    <meta:print-date>2023-02-08T12:27:00Z</meta:print-date>
    <meta:template xlink:href="Normal" xlink:type="simple"/>
    <meta:editing-cycles>20</meta:editing-cycles>
    <meta:editing-duration>PT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2" meta:word-count="882" meta:character-count="6163" meta:row-count="44" meta:non-whitespace-character-count="5293"/>
  </office:meta>
</office:document-meta>
</file>