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8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44" style:parent-style-name="Domyślnaczcionkaakapitu" style:family="text">
      <style:text-properties fo:font-weight="bold" style:font-weight-asian="bold"/>
    </style:style>
    <style:style style:name="TableRow145" style:family="table-row">
      <style:table-row-properties style:min-row-height="1.3236in" style:use-optimal-row-height="false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7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3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19.02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roślinne 6g,</text:span></text:p>
            <text:p text:style-name="TableContents"><text:span text:style-name="T33">-szynka sołtysówka wieprzowa 20g</text:span><text:span text:style-name="T34">,</text:span><text:span text:style-name="T35"><text:s/></text:span></text:p>
            <text:p text:style-name="TableContents"><text:span text:style-name="T36">-talerz warzyw –<text:s/></text:span><text:span text:style-name="T37">sałata 6g, ogórek zielony 30g, rzodkiewka 5g, szczypiorek 5g</text:span></text:p>
            <text:p text:style-name="P38">-herbata owocowa 200 ml(napar z herbaty, cytryna 3g, cukier 1g .</text:p>
            <text:p text:style-name="TableContents"><text:span text:style-name="T39">-kakao roślinne 250 ml – <text:s/>kakao 1,6g, cukier 1g.</text:span></text:p>
          </table:table-cell>
          <table:table-cell table:style-name="TableCell40">
            <text:p text:style-name="TableContents"><text:span text:style-name="T41"><text:s/>Krupnik z ryżu 300 ml<text:s/></text:span></text:p>
            <text:p text:style-name="P42">- 8g ryżu</text:p>
            <text:p text:style-name="P43">-10g marchewki</text:p>
            <text:p text:style-name="P44">-4g pietruszki korzeń</text:p>
            <text:p text:style-name="P45">-3g pora</text:p>
            <text:p text:style-name="P46">-przyprawy</text:p>
            <text:p text:style-name="P47">-5g zielonej pietruszki</text:p>
            <text:p text:style-name="P48">-3g olej rzepakowy</text:p>
            <text:p text:style-name="P49">-przyprawy</text:p>
            <text:p text:style-name="P50"/>
          </table:table-cell>
          <table:table-cell table:style-name="TableCell51">
            <text:p text:style-name="P52">Spaghetti z mięsem mielonym, ogórek kiszony</text:p>
            <text:p text:style-name="P53">-makaron 50g (gluten)</text:p>
            <text:p text:style-name="P54">-mięso mielone 40g</text:p>
            <text:p text:style-name="P55">-cebula 20g</text:p>
            <text:p text:style-name="P56">-czosnek 3g</text:p>
            <text:p text:style-name="P57">-olej 15g</text:p>
            <text:p text:style-name="P58">-pulpa pomidorowa 50g</text:p>
            <text:p text:style-name="P59">-ogórek kiszony 50g</text:p>
            <text:p text:style-name="P60">-przyprawy</text:p>
            <text:p text:style-name="P61"/>
            <text:p text:style-name="P62">Kompot (200 ml) z<text:s text:c="2"/>jabłka i śliwki 30g ,cukier <text:s/>1g.</text:p>
          </table:table-cell>
          <table:table-cell table:style-name="TableCell63">
            <text:p text:style-name="TableContents"><text:span text:style-name="T64">Mleko ryżowe z truskawkami, <text:s text:c="9"/>mleko <text:s text:c="2"/>ryżowe100,truskawki 50g. wafle ryżowe 2 szt.</text:span></text:p>
          </table:table-cell>
        </table:table-row>
        <table:table-row table:style-name="TableRow65">
          <table:table-cell table:style-name="TableCell66">
            <text:p text:style-name="P67">Wtorek</text:p>
            <text:p text:style-name="P68">20.02.24</text:p>
          </table:table-cell>
          <table:table-cell table:style-name="TableCell69">
            <text:p text:style-name="TableContents"><text:span text:style-name="T70">-płatki kukurydziane na mleku roślinnym</text:span></text:p>
            <text:p text:style-name="TableContents"><text:span text:style-name="T71">Płatki kukurydziane 20g(</text:span><text:span text:style-name="T72">gluten</text:span><text:span text:style-name="T73">), mleko ryżowe 250 ml .</text:span></text:p>
            <text:p text:style-name="TableContents"><text:span text:style-name="T74">-chleb orkiszowy<text:s/></text:span><text:span text:style-name="T75">/chleb mazowiecki (</text:span><text:span text:style-name="T76">gluten</text:span><text:span text:style-name="T77">) 35g,<text:s/></text:span></text:p>
            <text:p text:style-name="TableContents"><text:span text:style-name="T78">-masło roślinne 6g,</text:span></text:p>
            <text:p text:style-name="TableContents"><text:span text:style-name="T79">-ser kozi 20g,<text:s/></text:span></text:p>
            <text:p text:style-name="P80">-talerz warzyw- sałata 6g, pomidor40g</text:p>
            <text:p text:style-name="P81">-herbata owocowa 200 ml– napar <text:s/>z herbaty owocowej, cukier 3g</text:p>
          </table:table-cell>
          <table:table-cell table:style-name="TableCell82">
            <text:p text:style-name="TableContents"><text:span text:style-name="T83">Zupa ogórkowa 300 ml</text:span></text:p>
            <text:p text:style-name="P84">- marchew 25g</text:p>
            <text:p text:style-name="P85">- ziemniaki 50g<text:s/></text:p>
            <text:p text:style-name="P86">-pietruszka 15g</text:p>
            <text:p text:style-name="P87">-por 10g</text:p>
            <text:p text:style-name="P88">-ogórki<text:s/>kiszone 40g</text:p>
            <text:p text:style-name="P89">-ziemniaki 40g</text:p>
            <text:p text:style-name="P90">- ryż 25g</text:p>
            <text:p text:style-name="P91">- 3 g oliwa z oliwek</text:p>
            <text:p text:style-name="P92">-cebula 5g<text:s/></text:p>
            <text:p text:style-name="P93">- natka pietruszki 4g</text:p>
            <text:p text:style-name="P94"><text:s/></text:p>
          </table:table-cell>
          <table:table-cell table:style-name="TableCell95">
            <text:p text:style-name="P96">-Risotto z groszkiem, kukurydzą, marchewką i kurczakiem, ogórek kiszony</text:p>
            <text:p text:style-name="P97">- ryż biały 40g</text:p>
            <text:p text:style-name="P98">- groszek zielony 15g</text:p>
            <text:p text:style-name="P99">- kukurydza 30g</text:p>
            <text:p text:style-name="P100">- marchewka 20g<text:s text:c="66"/>-brokuł 15g</text:p>
            <text:p text:style-name="P101">- filet z kurczaka 40g</text:p>
            <text:p text:style-name="P102">-ogórek kiszony 50g <text:s text:c="30"/>kompot <text:s/>200ml <text:s/>z truskawki i jabłka 30g,cukier 1g. <text:s text:c="6"/></text:p>
          </table:table-cell>
          <table:table-cell table:style-name="TableCell103">
            <text:p text:style-name="TableContents">Kasza manna na mleku ryżowym z sokiem malinowym.(gluten). <text:s text:c="18"/>–mleko ryżowe 200ml <text:s text:c="17"/>-kasza manna 40g <text:s text:c="31"/>-sok malinowy 5g.</text:p>
            <text:p text:style-name="TableContents"/>
          </table:table-cell>
        </table:table-row>
        <table:table-row table:style-name="TableRow104">
          <table:table-cell table:style-name="TableCell105">
            <text:p text:style-name="P106">Środa</text:p>
            <text:p text:style-name="P107">21.02.24</text:p>
          </table:table-cell>
          <table:table-cell table:style-name="TableCell108">
            <text:p text:style-name="TableContents"><text:span text:style-name="T109">- chleb mazowiecki na zakwasie(</text:span><text:span text:style-name="T110">gluten</text:span><text:span text:style-name="T111">) 50g,</text:span></text:p>
            <text:p text:style-name="TableContents"><text:span text:style-name="T112">- <text:s/>masło roślinne 6g,</text:span></text:p>
            <text:p text:style-name="P113">- kiełbasa szynkowa wieprzowa 20g,</text:p>
            <text:p text:style-name="P114">-<text:s/>talerz warzyw – sałata 6g, ogórek zielony 30g, rzodkiewka 5g, szczypiorek 5g</text:p>
            <text:p text:style-name="P115">- herbata owocowa 200 ml– napar z herbaty owocowej, cukier 1g</text:p>
            <text:p text:style-name="P116"><text:span text:style-name="T117">- inka <text:s/>200 ml – kawa inka 1,5g, cukier 1g,mleko ryżowe 250ml.</text:span><text:span text:style-name="T118"><text:tab/></text:span></text:p>
          </table:table-cell>
          <table:table-cell table:style-name="TableCell119">
            <text:p text:style-name="TableContents"><text:span text:style-name="T120">Zupa fasolowa z kiełbasą <text:s text:c="2"/>300 ml (</text:span><text:span text:style-name="T121">gluten</text:span><text:span text:style-name="T122">)</text:span></text:p>
            <text:p text:style-name="P123">-włoszczyzna świeża 25g<text:s/></text:p>
            <text:p text:style-name="P124">-17g marchewki,</text:p>
            <text:p text:style-name="P125">- 80g ziemniaki<text:s/></text:p>
            <text:p text:style-name="P126">- kiełbasa śląska 10g</text:p>
            <text:p text:style-name="P127">- 1g pietruszki,<text:s/></text:p>
            <text:p text:style-name="P128">- 0,3g czosnek ,<text:s/></text:p>
            <text:p text:style-name="P129">- przyprawy</text:p>
            <text:p text:style-name="P130">- 20g fasola jaś.</text:p>
          </table:table-cell>
          <table:table-cell table:style-name="TableCell131">
            <text:p text:style-name="TableContents"><text:span text:style-name="T132">Naleśniki z serkiem kozim i dżemem (</text:span><text:span text:style-name="T133">gluten, jaja</text:span><text:span text:style-name="T134">)</text:span></text:p>
            <text:p text:style-name="P135">-mąka pszenna 30g</text:p>
            <text:p text:style-name="P136">-mleko ryżowe 40 ml</text:p>
            <text:p text:style-name="P137">-jajko 15g</text:p>
            <text:p text:style-name="P138">-olej rzepakowy -5g</text:p>
            <text:p text:style-name="P139">-<text:s/>serek kozi 40g</text:p>
            <text:p text:style-name="P140">- dżem<text:s/></text:p>
            <text:p text:style-name="P141"/>
            <text:p text:style-name="P142">Kompot 200ml z jabłka i gruszki<text:s/>30g,cukier1g.<text:bookmark-start text:name="_GoBack"/><text:bookmark-end text:name="_GoBack"/>.</text:p>
          </table:table-cell>
          <table:table-cell table:style-name="TableCell143">
            <text:p text:style-name="TableContents">Chleb mieszany 35g, masło roślinne7g, pasztet<text:s/>z szynki<text:s/><text:s/>30g,ogórek kiszony 5g (<text:span text:style-name="T144">gluten,<text:s/></text:span></text:p>
          </table:table-cell>
        </table:table-row>
        <table:table-row table:style-name="TableRow145">
          <table:table-cell table:style-name="TableCell146">
            <text:p text:style-name="P147">Czwartek <text:s text:c="4"/>22.02.24</text:p>
          </table:table-cell>
          <table:table-cell table:style-name="TableCell148">
            <text:p text:style-name="Normalny"><text:span text:style-name="T149">- płatki owiane z rodzynkami 15g na mleku ryżowym 250 ml .</text:span></text:p>
            <text:p text:style-name="Normalny"><text:span text:style-name="T150">- chleb<text:s/></text:span><text:span text:style-name="T151">mazowiecki<text:s/></text:span><text:span text:style-name="T152">(gluten)/</text:span><text:span text:style-name="T153">chleb żytni<text:s/></text:span><text:span text:style-name="T154">(gluten</text:span><text:span text:style-name="T155">) 50g</text:span></text:p>
            <text:p text:style-name="Normalny"><text:span text:style-name="T156">- masło roślinne</text:span><text:span text:style-name="T157"><text:s/></text:span><text:span text:style-name="T158">6g</text:span></text:p>
            <text:p text:style-name="Normalny"><text:span text:style-name="T159">-pasta z soczewicy20g.</text:span></text:p>
            <text:p text:style-name="P160">- talerz warzyw – sałata 6g, ogórek zielony 30g, rzodkiewka 5g, szczypiorek 5g</text:p>
            <text:p text:style-name="Normalny"><text:span text:style-name="T161">-</text:span><text:span text:style-name="T162"><text:s/></text:span><text:span text:style-name="T163">herbata owocowa 200 ml– napar <text:s/>z herbaty owocowej, cukier 1g.</text:span></text:p>
          </table:table-cell>
          <table:table-cell table:style-name="TableCell164">
            <text:p text:style-name="P165">Zupa kartoflanka z majerankiem 300 ml</text:p>
            <text:p text:style-name="P166">- ziemniaki 100g</text:p>
            <text:p text:style-name="P167">- marchew 25g</text:p>
            <text:p text:style-name="P168">- pietruszka 20g</text:p>
            <text:p text:style-name="P169">- por 20g</text:p>
            <text:p text:style-name="P170">- oliwa z oliwek 5g</text:p>
            <text:p text:style-name="P171">- czosnek 2g, majeranek 2g</text:p>
            <text:p text:style-name="P172">-przyprawy</text:p>
            <text:p text:style-name="TableContents"><text:span text:style-name="T173">-cebula 5g</text:span></text:p>
          </table:table-cell>
          <table:table-cell table:style-name="TableCell174">
            <text:p text:style-name="P175">Łazanki (gluten, jaja)</text:p>
            <text:p text:style-name="P176">-makaron 50g</text:p>
            <text:p text:style-name="P177">-kapusta 50g</text:p>
            <text:p text:style-name="P178">-łopatka wieprzowa 30g</text:p>
            <text:p text:style-name="P179">-cebulka 3g</text:p>
            <text:p text:style-name="P180">-olej rzepakowy 3g</text:p>
            <text:p text:style-name="P181">-pietruszka<text:s/>zielona 3g</text:p>
            <text:p text:style-name="P182"/>
            <text:p text:style-name="P183">Woda z miodem i cytryną 200ml ,miód1 g.</text:p>
          </table:table-cell>
          <table:table-cell table:style-name="TableCell184">
            <text:p text:style-name="P185">Galaretka z owocami 200ml. <text:s text:c="55"/>–brzoskwinie 50g <text:s text:c="38"/>-galaretka 150ml.</text:p>
          </table:table-cell>
        </table:table-row>
        <table:table-row table:style-name="TableRow186">
          <table:table-cell table:style-name="TableCell187">
            <text:p text:style-name="P188">Piątek</text:p>
            <text:p text:style-name="P189">23.02.24</text:p>
          </table:table-cell>
          <table:table-cell table:style-name="TableCell190">
            <text:p text:style-name="TableContents"><text:span text:style-name="T191">- chleb mazowiecki na zakwasie<text:s/></text:span><text:span text:style-name="T192">(gluten</text:span><text:span text:style-name="T193">) /chleb wieloziarnisty ze słonecznikiem<text:s/></text:span><text:span text:style-name="T194">(gluten)</text:span><text:span text:style-name="T195"><text:s/>50g,</text:span></text:p>
            <text:p text:style-name="TableContents"><text:span text:style-name="T196">- masło roślinne</text:span><text:span text:style-name="T197"><text:s/></text:span><text:span text:style-name="T198">6g.</text:span></text:p>
            <text:p text:style-name="TableContents"><text:span text:style-name="T199">- jajo ½(jajko).</text:span></text:p>
            <text:p text:style-name="TableContents"><text:span text:style-name="T200">- kakao 250 ml – kakao 1,6g, cukier 1g,mleko ryżowe 250ml.</text:span></text:p>
            <text:p text:style-name="TableContents"><text:span text:style-name="T201">-</text:span><text:span text:style-name="T202"><text:s/></text:span><text:span text:style-name="T203">herbata owocowa 200 ml– napar <text:s/>z herbaty owocowej, cukier 1g. <text:s text:c="33"/></text:span><text:span text:style-name="T204"><text:s text:c="47"/>–talerz warzyw-sałata 6g,ogórek zielony 30g,rzodkiewka 5g,szczypiorek 5g.</text:span></text:p>
          </table:table-cell>
          <table:table-cell table:style-name="TableCell205">
            <text:p text:style-name="TableContents"><text:span text:style-name="T206">Zupa koperkowa z makaronem<text:s/></text:span><text:span text:style-name="T207">gluten) 300 ml</text:span></text:p>
            <text:p text:style-name="P208">- <text:s/>koperek 35g</text:p>
            <text:p text:style-name="P209">-makaron 50g</text:p>
            <text:p text:style-name="P210">-marchewka 10g</text:p>
            <text:p text:style-name="P211">-pietruszka 4g</text:p>
            <text:p text:style-name="P212">-por 3g</text:p>
            <text:p text:style-name="P213">-cebulka 3g</text:p>
            <text:p text:style-name="P214">-mąka 2g</text:p>
            <text:p text:style-name="P215">- 5 g<text:s/>olej rzepakowy</text:p>
            <text:p text:style-name="P216">-przyprawy</text:p>
            <text:p text:style-name="P217"/>
            <text:p text:style-name="P218"/>
          </table:table-cell>
          <table:table-cell table:style-name="TableCell219">
            <text:p text:style-name="P220">- ziemniaki 200g</text:p>
            <text:p text:style-name="TableContents"><text:span text:style-name="T221">- ryba sola <text:s/>1000g<text:s/></text:span><text:span text:style-name="T222">(gluten, ryby, jaja</text:span><text:span text:style-name="T223">),jaja kurze 20g, mąka pszenna 5g, bułka tarta 5g, olej rzepakowy 10g</text:span></text:p>
            <text:p text:style-name="TableContents"><text:span text:style-name="T224"><text:s/>-</text:span><text:s/><text:span text:style-name="T225">Surówka z marchewki i groszku na ciepło 100g.<text:s/></text:span></text:p>
            <text:p text:style-name="TableContents"><text:span text:style-name="T226">-marchewka</text:span><text:span text:style-name="T227"><text:s/>80g,groszek zielony20g,koperek1</text:span><text:span text:style-name="T228">g.</text:span></text:p>
            <text:p text:style-name="P229"/>
            <text:p text:style-name="P230">woda z<text:s/>sokiem wiśniowym 200 ml.</text:p>
            <text:p text:style-name="P231"/>
          </table:table-cell>
          <table:table-cell table:style-name="TableCell232">
            <text:p text:style-name="TableContents"><text:span text:style-name="T233">Ciasto Konradek z jabłkami 40g.(gluten,jaja) <text:s text:c="34"/>-mąka pszenna 12g <text:s text:c="14"/>-jajka 10g <text:s text:c="36"/>-jabłka 12g <text:s text:c="38"/>-cukier 10g <text:s text:c="11"/></text:span><text:span text:style-name="T234"><text:s text:c="18"/>-olej rzepakowy 6ml <text:s text:c="11"/>-proszek do pieczenia 0,5g <text:s text:c="34"/>-soda 0,5g <text:s text:c="31"/>-przyprawy (cynamon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5-06T10:01:00Z</meta:creation-date>
    <dc:date>2024-02-08T08:28:00Z</dc:date>
    <meta:print-date>2023-01-03T08:37:00Z</meta:print-date>
    <meta:template xlink:href="Normal" xlink:type="simple"/>
    <meta:editing-cycles>12</meta:editing-cycles>
    <meta:editing-duration>PT16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68" meta:character-count="4667" meta:row-count="33" meta:non-whitespace-character-count="4008"/>
  </office:meta>
</office:document-meta>
</file>