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3576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9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1.3236in" style:use-optimal-row-height="false"/>
    </style:style>
    <style:style style:name="TableCell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text:display="none"/>
    </style:style>
    <style:style style:name="P214" style:parent-style-name="Normalny" style:family="paragraph">
      <style:text-properties text:display="none"/>
    </style:style>
    <style:style style:name="P215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26.02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roślinne 6g,</text:span></text:p>
            <text:p text:style-name="TableContents"><text:span text:style-name="T29">-polędwica drobiowa bianka 20g</text:span><text:span text:style-name="T30">,</text:span><text:span text:style-name="T31"><text:s/></text:span></text:p>
            <text:p text:style-name="TableContents"><text:span text:style-name="T32">-talerz warzyw – sałata 6g,<text:s/></text:span><text:span text:style-name="T33">ogórek zielony 30g, rzodkiewka 5g, szczypiorek 5g,pomidor 40g.</text:span></text:p>
            <text:p text:style-name="P34">-herbata owocowa 200 ml(napar z herbaty, cytryna 2g, cukier 1g .</text:p>
            <text:p text:style-name="P35">-kakao 250 ml – mleko roślinne - 200ml, kakao 1,6g, cukier 1g.</text:p>
            <text:p text:style-name="P36"/>
          </table:table-cell>
          <table:table-cell table:style-name="TableCell37">
            <text:p text:style-name="P38"><text:s/>Zupa pomidorowa z ryżem (300ml)<text:s/></text:p>
            <text:p text:style-name="P39">- włoszczyzna świeża 25g</text:p>
            <text:p text:style-name="P40">- ryż<text:s/>20g</text:p>
            <text:p text:style-name="P41">- koncentrat pomidorowy 30% - 20g</text:p>
            <text:p text:style-name="TableContents"><text:span text:style-name="T42">- masło roślinne 3g</text:span></text:p>
            <text:p text:style-name="P43">- natka pietruszki 1g</text:p>
            <text:p text:style-name="P44">- przyprawy</text:p>
          </table:table-cell>
          <table:table-cell table:style-name="TableCell45">
            <text:p text:style-name="TableContents"><text:span text:style-name="T46">-Kasza jęczmienna– 50g<text:s/></text:span><text:span text:style-name="T47">(gluten)</text:span></text:p>
            <text:p text:style-name="TableContents"><text:span text:style-name="T48">-Gulasz z indyka – pierś z indyka 50g, czosnek 03g, olej rzepakowy 5ml. <text:s text:c="40"/>Surówka z kapusty<text:s/></text:span><text:span text:style-name="T49">czerwonej100g.<text:s/></text:span></text:p>
            <text:p text:style-name="P50">- kapusta czerwona80g,jabłko10g,marchewka 10g,pietrusza natka1g,oliwa z oliwek5ml.</text:p>
            <text:p text:style-name="P51">-Kompot 200ml z jabłka 15g i rabarbaru 15g,cukier 1g.</text:p>
          </table:table-cell>
          <table:table-cell table:style-name="TableCell52">
            <text:p text:style-name="P53">Owoc banan 100g <text:s text:c="29"/>-herbatniki 50g.(gluten,jaja,mleko).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Wtorek</text:p>
            <text:p text:style-name="P59">27.02.24</text:p>
          </table:table-cell>
          <table:table-cell table:style-name="TableCell60">
            <text:p text:style-name="TableContents"><text:span text:style-name="T61">-płatki kukurydziane na mleku ryżowym250ml.</text:span></text:p>
            <text:p text:style-name="P62">Płatki kukurydziane 20g, mleko ryżowe250 ml</text:p>
            <text:p text:style-name="TableContents"><text:span text:style-name="T63">-chleb orkiszowy /chleb mazowiecki (</text:span><text:span text:style-name="T64">gluten</text:span><text:span text:style-name="T65">) 35g,<text:s/></text:span></text:p>
            <text:p text:style-name="TableContents"><text:span text:style-name="T66">-masło roślinne 6g,</text:span></text:p>
            <text:p text:style-name="P67">-ser kozi 20g,<text:s/></text:p>
            <text:p text:style-name="P68">-talerz warzyw- sałata 6g, pomidor40g,ogórek zielony 30g,szczypiorek 5g.</text:p>
            <text:p text:style-name="P69">-herbata<text:s/>owocowa 200 ml– napar <text:s/>z herbaty owocowej, cukier 1g.</text:p>
            <text:p text:style-name="P70"/>
          </table:table-cell>
          <table:table-cell table:style-name="TableCell71">
            <text:p text:style-name="TableContents"><text:span text:style-name="T72">Zupa jarzynowa z cukinii</text:span><text:span text:style-name="T73"><text:s/>(300ml)</text:span></text:p>
            <text:p text:style-name="P74">- cukinia 35g</text:p>
            <text:p text:style-name="P75">- ziemniaki 50g</text:p>
            <text:p text:style-name="P76">- marchewka 10g</text:p>
            <text:p text:style-name="P77">- pietruszka 4g</text:p>
            <text:p text:style-name="P78">- por 3g <text:s text:c="72"/>-cebula 3g</text:p>
            <text:p text:style-name="P79">- przyprawy</text:p>
            <text:p text:style-name="P80">-oliwa z oliwek 5g</text:p>
          </table:table-cell>
          <table:table-cell table:style-name="TableCell81">
            <text:p text:style-name="P82">- Ziemniaki 150g</text:p>
            <text:p text:style-name="TableContents"><text:span text:style-name="T83">- pulpety drobiowe –mięso filet z kurczaka 50g, bułka <text:s/>10g, jajka 12g, przyprawy, olej rzepakowy <text:s/>5 ml,cebula 4g – pieczone w piecu konwekcyjnym (</text:span><text:span text:style-name="T84">gluten</text:span><text:span text:style-name="T85">,</text:span><text:span text:style-name="T86">jaja</text:span><text:span text:style-name="T87">)</text:span></text:p>
            <text:p text:style-name="P88">- marchewka <text:s/>80g z jabłka 20g i olej rzepakowy 5g.</text:p>
            <text:p text:style-name="P89"/>
            <text:p text:style-name="P90">Kompot (200<text:s/>ml) z <text:s/>jabłka i gruszki 30g ,cukier <text:s/>1g.</text:p>
          </table:table-cell>
          <table:table-cell table:style-name="TableCell91">
            <text:p text:style-name="P92">Mus owocowy z jabłek i brzoskwiń 150ml <text:s text:c="36"/>-jabłka <text:s/>100g <text:s text:c="51"/>-brzoskwinie 50g</text:p>
            <text:p text:style-name="TableContents">-wafle ryżowe 2szt.</text:p>
          </table:table-cell>
        </table:table-row>
        <table:table-row table:style-name="TableRow93">
          <table:table-cell table:style-name="TableCell94">
            <text:p text:style-name="P95">Środa</text:p>
            <text:p text:style-name="P96">28.02.24</text:p>
          </table:table-cell>
          <table:table-cell table:style-name="TableCell97">
            <text:p text:style-name="TableContents"><text:span text:style-name="T98">- chleb mazowiecki na</text:span><text:span text:style-name="T99"><text:s/>zakwasie(</text:span><text:span text:style-name="T100">gluten</text:span><text:span text:style-name="T101">) 50g,</text:span></text:p>
            <text:p text:style-name="TableContents"><text:span text:style-name="T102">- <text:s/>masło roślinne <text:s/>6g,</text:span></text:p>
            <text:p text:style-name="P103">- kiełbasa żywiecka wieprzowa 20g,</text:p>
            <text:p text:style-name="P104">- talerz warzyw – sałata 6g, ogórek zielony 30g, rzodkiewka 5g, szczypiorek 5g</text:p>
            <text:p text:style-name="P105">- herbata owocowa 200 ml– napar z herbaty owocowej, cukier 1g.</text:p>
            <text:p text:style-name="P106">- inka 250 ml – mleko 250 ml,<text:s/>kawa inka 1,5g, cukier 1g.</text:p>
            <text:p text:style-name="P107"/>
          </table:table-cell>
          <table:table-cell table:style-name="TableCell108">
            <text:p text:style-name="P109">Zupa grochowa z kiełbaską</text:p>
            <text:p text:style-name="P110">300 ml(gluten)</text:p>
            <text:p text:style-name="P111">- włoszczyzna świeża 25g</text:p>
            <text:p text:style-name="P112">- ziemniaki 80g</text:p>
            <text:p text:style-name="P113">- groch łuskany 20g</text:p>
            <text:p text:style-name="P114">- kiełbasa śląska 10g</text:p>
            <text:p text:style-name="P115">- natka pietruszki 1g</text:p>
            <text:p text:style-name="P116">- czosnek 0,3 g</text:p>
            <text:p text:style-name="P117">- przyprawy<text:s/></text:p>
          </table:table-cell>
          <table:table-cell table:style-name="TableCell118">
            <text:p text:style-name="P119">Racuchy z jabłkami i cynamonem.</text:p>
            <text:p text:style-name="P120">(jaja,gluten)<text:s/><text:s text:c="62"/>-mąka pszenna 15g</text:p>
            <text:p text:style-name="P121">-mleko ryżowe 50ml</text:p>
            <text:p text:style-name="P122">-cukier1g</text:p>
            <text:p text:style-name="P123">-olej rzepakowy 10g</text:p>
            <text:p text:style-name="P124">-jabłka 100g <text:s text:c="57"/>-proszek do pieczenia<text:s/></text:p>
            <text:p text:style-name="P125">Kompot (200 ml) z <text:s/>jabłka i śliwki<text:s/>30g, cukier <text:s/>1g.</text:p>
          </table:table-cell>
          <table:table-cell table:style-name="TableCell126">
            <text:p text:style-name="TableContents"><text:span text:style-name="T127">Chleb mieszany 35g, masło roślinne6g, pasztet drobiowy z indyka 30g,ogórek kiszony 5g (</text:span><text:span text:style-name="T128">gluten</text:span><text:span text:style-name="T129">).</text:span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Czwartek</text:p>
            <text:p text:style-name="P135">29.02.24</text:p>
          </table:table-cell>
          <table:table-cell table:style-name="TableCell136">
            <text:p text:style-name="Normalny"><text:span text:style-name="T137">- ryż 15g na mleku na mleku roślinnym 250 ml<text:s/></text:span></text:p>
            <text:p text:style-name="Normalny"><text:span text:style-name="T138">- chleb mazowiecki<text:s/></text:span><text:span text:style-name="T139">(gluten)/</text:span><text:span text:style-name="T140">chleb żytni<text:s/></text:span><text:span text:style-name="T141">(gluten</text:span><text:span text:style-name="T142">) 50g</text:span></text:p>
            <text:p text:style-name="Normalny"><text:span text:style-name="T143">- masło roślinne</text:span><text:span text:style-name="T144"><text:s/></text:span><text:span text:style-name="T145">6g</text:span></text:p>
            <text:p text:style-name="Normalny"><text:span text:style-name="T146">-<text:s/></text:span><text:span text:style-name="T147">ryba wędzona z serem kozim 20g(ryba).</text:span></text:p>
            <text:p text:style-name="P148">- talerz warzyw – sałata 6g, ogórek zielony 30g, rzodkiewka 5g, szczypiorek 5g</text:p>
            <text:p text:style-name="Normalny"><text:span text:style-name="T149">-</text:span><text:span text:style-name="T150"><text:s/></text:span><text:span text:style-name="T151">herbata owocowa 250 ml– napar <text:s/>z herbaty owocowej, cukier 1g.</text:span></text:p>
            <text:p text:style-name="Normalny"/>
          </table:table-cell>
          <table:table-cell table:style-name="TableCell152">
            <text:p text:style-name="P153">Zupa węgierska 300ml(gluten).</text:p>
            <text:p text:style-name="P154">- włoszczyzna świeża 70g</text:p>
            <text:p text:style-name="P155">- ziemniaki 80g</text:p>
            <text:p text:style-name="P156">-<text:s/>papryka 40g</text:p>
            <text:p text:style-name="TableContents"><text:span text:style-name="T157">- pomidory 40g</text:span></text:p>
            <text:p text:style-name="P158">- kalafior 10g</text:p>
            <text:p text:style-name="P159">- koper 2g <text:s text:c="65"/>- pulpa pomidorowa 5g</text:p>
            <text:p text:style-name="P160">- oliwa z oliwek 3g</text:p>
            <text:p text:style-name="P161">- przyprawy <text:s text:c="84"/><text:s text:c="10"/>-mąka pszenna 3g</text:p>
          </table:table-cell>
          <table:table-cell table:style-name="TableCell162">
            <text:p text:style-name="P163">Zapiekanka makaronowa z mięsem i warzywami (gluten)</text:p>
            <text:p text:style-name="P164">-makaron 30g</text:p>
            <text:p text:style-name="P165">-mięso z łopatki 50g</text:p>
            <text:p text:style-name="P166">-marchewka 20g</text:p>
            <text:p text:style-name="P167">-kukurydza 10g</text:p>
            <text:p text:style-name="P168">-brokuł50g</text:p>
            <text:p text:style-name="P169">-papryka czerwona 20g <text:s text:c="49"/>-olej rze4pakowy 6g</text:p>
            <text:p text:style-name="P170">Kompot wieloowocowy 200 ml – maliny 10g, jabłko 10g, cukier 1g.</text:p>
          </table:table-cell>
          <table:table-cell table:style-name="TableCell171">
            <text:p text:style-name="P172">Kisiel do picia 150ml. <text:s text:c="27"/>–chrupki kukurydziane 20g</text:p>
            <text:p text:style-name="P173">.</text:p>
          </table:table-cell>
        </table:table-row>
        <table:table-row table:style-name="TableRow174">
          <table:table-cell table:style-name="TableCell175">
            <text:p text:style-name="P176">Piątek</text:p>
            <text:p text:style-name="P177">01.03<text:bookmark-start text:name="_GoBack"/><text:bookmark-end text:name="_GoBack"/>.24</text:p>
          </table:table-cell>
          <table:table-cell table:style-name="TableCell178">
            <text:p text:style-name="TableContents"><text:span text:style-name="T179">- chleb mazowiecki na zakwasie<text:s/></text:span><text:span text:style-name="T180">(gluten</text:span><text:span text:style-name="T181">) /chleb wieloziarnisty ze słonecznikiem<text:s/></text:span><text:span text:style-name="T182">(gluten)</text:span><text:span text:style-name="T183"><text:s/>50g,</text:span></text:p>
            <text:p text:style-name="TableContents"><text:span text:style-name="T184">- masło<text:s/></text:span><text:span text:style-name="T185">roślinne</text:span><text:span text:style-name="T186"><text:s/></text:span><text:span text:style-name="T187">6g</text:span></text:p>
            <text:p text:style-name="P188">-dżem 30g</text:p>
            <text:p text:style-name="TableContents"><text:span text:style-name="T189">- kakao 200 ml – mleko roślinne - 250ml, kakao 1,6g, cukier 1g.</text:span></text:p>
            <text:p text:style-name="TableContents"><text:span text:style-name="T190">-</text:span><text:span text:style-name="T191"><text:s/></text:span><text:span text:style-name="T192">herbata owocowa 200 ml– napar <text:s/>z herbaty owocowej, cukier 1g.</text:span></text:p>
            <text:p text:style-name="P193"/>
          </table:table-cell>
          <table:table-cell table:style-name="TableCell194">
            <text:p text:style-name="P195">Zupa z soczewicą i ziemniakami 300ml</text:p>
            <text:p text:style-name="P196">-włoszczyzna swieża 25g</text:p>
            <text:p text:style-name="P197">-ziemniaki 80g</text:p>
            <text:p text:style-name="P198">-oliwa z oliwek 3g</text:p>
            <text:p text:style-name="P199">-soczewica<text:s/>5g</text:p>
            <text:p text:style-name="P200">-przyprawy</text:p>
          </table:table-cell>
          <table:table-cell table:style-name="TableCell201">
            <text:p text:style-name="P202">- ziemniaki 200g</text:p>
            <text:p text:style-name="TableContents"><text:span text:style-name="T203">- paluszki rybne <text:s/>100g<text:s/></text:span><text:span text:style-name="T204">(gluten, ryby, jaja</text:span><text:span text:style-name="T205">),jaja kurze 20g, bułka tarta 5g, olej rzepakowy 10g.</text:span></text:p>
            <text:p text:style-name="P206">-surówka z kapusty kiszonej 100g. <text:s text:c="20"/>–kapusta kiszona 80,jabłko 10g,marchewka 10g,olej rzepakowy5ml.</text:p>
            <text:p text:style-name="P207"/>
            <text:p text:style-name="P208">woda z sokiem malinowym 200 ml</text:p>
            <text:p text:style-name="P209"/>
          </table:table-cell>
          <table:table-cell table:style-name="TableCell210">
            <text:p text:style-name="P211"/>
            <text:p text:style-name="TableContents"><text:span text:style-name="T212">Chałka z miodem .(gluten,jaja) <text:s text:c="33"/>–chałka50g <text:s text:c="46"/>-jabłko 100g.</text:span></text:p>
          </table:table-cell>
        </table:table-row>
      </table:table>
      <text:p text:style-name="P213"/>
      <text:p text:style-name="P214"/>
      <text:p text:style-name="P2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0-21T09:01:00Z</meta:creation-date>
    <dc:date>2024-02-15T11:23:00Z</dc:date>
    <meta:print-date>2023-01-24T11:01:00Z</meta:print-date>
    <meta:template xlink:href="Normal" xlink:type="simple"/>
    <meta:editing-cycles>39</meta:editing-cycles>
    <meta:editing-duration>PT4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0" meta:character-count="4681" meta:row-count="33" meta:non-whitespace-character-count="4020"/>
  </office:meta>
</office:document-meta>
</file>