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972in" style:use-optimal-column-width="false"/>
    </style:style>
    <style:style style:name="TableColumn3" style:family="table-column">
      <style:table-column-properties style:column-width="2.9625in" style:use-optimal-column-width="false"/>
    </style:style>
    <style:style style:name="TableColumn4" style:family="table-column">
      <style:table-column-properties style:column-width="2.0736in" style:use-optimal-column-width="false"/>
    </style:style>
    <style:style style:name="TableColumn5" style:family="table-column">
      <style:table-column-properties style:column-width="2.7645in" style:use-optimal-column-width="false"/>
    </style:style>
    <style:style style:name="TableColumn6" style:family="table-column">
      <style:table-column-properties style:column-width="1.5798in" style:use-optimal-column-width="false"/>
    </style:style>
    <style:style style:name="Table1" style:family="table" style:master-page-name="MP0">
      <style:table-properties style:width="10.177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  <style:text-properties style:font-name="Arial" style:font-name-complex="Arial" fo:font-size="10pt" style:font-size-asian="10pt" style:font-size-complex="10pt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2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6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28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P36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>
        <style:tab-stops>
          <style:tab-stop style:type="center" style:position="1.443in"/>
        </style:tab-stops>
      </style:paragraph-properties>
    </style:style>
    <style:style style:name="P98" style:parent-style-name="TableContents" style:family="paragraph">
      <style:paragraph-properties>
        <style:tab-stops>
          <style:tab-stop style:type="center" style:position="1.443in"/>
        </style:tab-stops>
      </style:paragraph-properties>
    </style:style>
    <style:style style:name="TableCell9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ableRow104" style:family="table-row">
      <style:table-row-properties style:min-row-height="1.3236in" style:use-optimal-row-height="false"/>
    </style:style>
    <style:style style:name="TableCell10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0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1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2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" style:parent-style-name="Domyślnaczcionkaakapitu" style:family="text">
      <style:text-properties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16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6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8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169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Normalny" style:family="paragraph">
      <style:text-properties text:display="none"/>
    </style:style>
    <style:style style:name="P172" style:parent-style-name="Normalny" style:family="paragraph">
      <style:text-properties text:display="none"/>
    </style:style>
    <style:style style:name="P173" style:parent-style-name="Normalny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/></text:p>
          </table:table-cell>
          <table:table-cell table:style-name="TableCell13">
            <text:p text:style-name="P14"><text:s/>Śniadanie</text:p>
          </table:table-cell>
          <table:table-cell table:style-name="TableCell15">
            <text:p text:style-name="P16">Zupa</text:p>
          </table:table-cell>
          <table:table-cell table:style-name="TableCell17">
            <text:p text:style-name="P18">II Danie</text:p>
          </table:table-cell>
          <table:table-cell table:style-name="TableCell19">
            <text:p text:style-name="P20">Podwieczorek</text:p>
          </table:table-cell>
        </table:table-row>
        <table:table-row table:style-name="TableRow21">
          <table:table-cell table:style-name="TableCell22">
            <text:p text:style-name="P23">wtorek</text:p>
            <text:p text:style-name="P24">02.04.24</text:p>
          </table:table-cell>
          <table:table-cell table:style-name="TableCell25">
            <text:p text:style-name="TableContents"><text:span text:style-name="T26">-Chleb mazowiecki i graham<text:s/></text:span><text:span text:style-name="T27">(gluten</text:span><text:span text:style-name="T28">) 50g,</text:span></text:p>
            <text:p text:style-name="TableContents"><text:span text:style-name="T29">-masło (</text:span><text:span text:style-name="T30">mleko</text:span><text:span text:style-name="T31">) 6g.</text:span></text:p>
            <text:p text:style-name="TableContents"><text:span text:style-name="T32">-pieczeń rzymska wieprzowa</text:span><text:span text:style-name="T33"><text:s/>20g.<text:s/></text:span></text:p>
            <text:p text:style-name="TableContents"><text:span text:style-name="T34">-talerz warzyw – sałata 6g,<text:s/></text:span><text:span text:style-name="T35">ogórek zielony 30g, rzodkiewka 5g, szczypiorek 5g.</text:span></text:p>
            <text:p text:style-name="P36">-herbata owocowa 200 ml(napar z herbaty, cytryna 3g, cukier 1g.</text:p>
            <text:p text:style-name="TableContents"><text:span text:style-name="T37">-kakao(</text:span><text:span text:style-name="T38">mleko</text:span><text:span text:style-name="T39">)250 ml – mleko 2 % - 250ml, kakao 1,6g, cukier 1g.</text:span></text:p>
          </table:table-cell>
          <table:table-cell table:style-name="TableCell40">
            <text:p text:style-name="TableContents"><text:span text:style-name="T41"><text:s/></text:span><text:span text:style-name="T42">Pomidorowa z ryżem <text:s text:c="2"/>(300 ml)</text:span></text:p>
            <text:p text:style-name="P43">- włoszczyzna świeża 25g/<text:s/></text:p>
            <text:p text:style-name="P44">- ryż 20g<text:s text:c="61"/>-koncentrat pomidorowy 30% -20g.</text:p>
            <text:p text:style-name="P45">- tuszka z kurczaka 15g<text:s/></text:p>
            <text:p text:style-name="P46">- natka pietruszki 1g</text:p>
            <text:p text:style-name="P47">- przyprawy</text:p>
            <text:p text:style-name="P48"/>
          </table:table-cell>
          <table:table-cell table:style-name="TableCell49">
            <text:p text:style-name="P50">Naleśniki z serem białym i dżemem (gluten,jaja,mleko).</text:p>
            <text:p text:style-name="P51">-mąka pszenna 30g<text:s/><text:s text:c="48"/>-mleko 40ml <text:s text:c="49"/>-jajko 15g <text:s text:c="77"/>-olej rzepakowy 5g <text:s text:c="40"/><text:s text:c="16"/>-ser biały 40g. <text:s text:c="59"/>–dżem 20g.</text:p>
            <text:p text:style-name="P52">Kompot (200 ml) z miodu i cytryny .</text:p>
          </table:table-cell>
          <table:table-cell table:style-name="TableCell53">
            <text:p text:style-name="TableContents"><text:span text:style-name="T54">Chleb mieszany 35g,masło 6g,pasztet wieprzowy zapiekany20g,ogórek kiszony 5g(gluten,mleko).</text:span></text:p>
            <text:p text:style-name="TableContents"/>
            <text:p text:style-name="TableContents"/>
          </table:table-cell>
        </table:table-row>
        <table:table-row table:style-name="TableRow55">
          <table:table-cell table:style-name="TableCell56">
            <text:p text:style-name="P57">środa</text:p>
            <text:p text:style-name="P58">03.04.24</text:p>
          </table:table-cell>
          <table:table-cell table:style-name="TableCell59">
            <text:p text:style-name="TableContents"><text:span text:style-name="T60">-płatki<text:s/></text:span><text:span text:style-name="T61">owsiane z owocami na mleku (</text:span><text:span text:style-name="T62">mleko</text:span><text:span text:style-name="T63">)</text:span></text:p>
            <text:p text:style-name="P64">-płatki owsiane 20gowoce15g,, mleko 2% 250 ml.</text:p>
            <text:p text:style-name="TableContents"><text:span text:style-name="T65">-chleb orkiszowy /chleb mazowiecki (</text:span><text:span text:style-name="T66">gluten</text:span><text:span text:style-name="T67">) 35g.<text:s/></text:span></text:p>
            <text:p text:style-name="TableContents"><text:span text:style-name="T68">-masło(</text:span><text:span text:style-name="T69">mleko)</text:span><text:span text:style-name="T70">6g,</text:span></text:p>
            <text:p text:style-name="P71">-ser żółty(mleko)20g,<text:s/></text:p>
            <text:p text:style-name="P72">-talerz warzyw- sałata 6g, pomidor40g</text:p>
            <text:p text:style-name="P73">-herbata owocowa 200 ml– napar <text:s/>z herbaty<text:s/>owocowej, cukier 1g.</text:p>
          </table:table-cell>
          <table:table-cell table:style-name="TableCell74">
            <text:p text:style-name="P75">Zupa jarzynowa <text:s/>z fasolką szparagową (300 ml)</text:p>
            <text:p text:style-name="P76">- fasola szparagowa 100g</text:p>
            <text:p text:style-name="P77">- marchewka 25g</text:p>
            <text:p text:style-name="P78">- pietruszka 6g</text:p>
            <text:p text:style-name="P79">- por 4g</text:p>
            <text:p text:style-name="P80">- ziemniaki 60g</text:p>
            <text:p text:style-name="P81">- oliwa z oliwek 3g</text:p>
            <text:p text:style-name="P82">- pietruszka zielona 5g</text:p>
            <text:p text:style-name="P83">- przyprawy</text:p>
          </table:table-cell>
          <table:table-cell table:style-name="TableCell84">
            <text:p text:style-name="P85">ryż 100g, gulasz z fileta drobiowego :</text:p>
            <text:p text:style-name="TableContents"><text:span text:style-name="T86">– filet<text:s/></text:span><text:span text:style-name="T87">drobiowy 50g, czosnek 03g, olej rzepakowy 5ml, mąka 7g<text:s/></text:span><text:span text:style-name="T88">(gluten)</text:span></text:p>
            <text:p text:style-name="P89">-Surówka z czerwonej kapusty, marchewki i jabłka100g.</text:p>
            <text:p text:style-name="P90">Kapusta 50g, marchew 25g, jabłko 25g, olej rzepakowy 12g.</text:p>
            <text:p text:style-name="P91">-Kompot z malina i jabłka <text:s/>(200ml) – malina, jabłko <text:s/>cukier 1g.</text:p>
          </table:table-cell>
          <table:table-cell table:style-name="TableCell92">
            <text:p text:style-name="TableContents">Owoc banan100g <text:s/>. <text:s text:c="4"/>herbatniki 50g (mleko,jaja,gluten ). <text:s text:c="2"/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TableContents"/>
          </table:table-cell>
        </table:table-row>
        <table:table-row table:style-name="TableRow104">
          <table:table-cell table:style-name="TableCell105">
            <text:p text:style-name="P106">Czwartek</text:p>
            <text:p text:style-name="P107">04.04.24</text:p>
          </table:table-cell>
          <table:table-cell table:style-name="TableCell108">
            <text:p text:style-name="P109">- płatki kukurydziane na mleku 250 ml</text:p>
            <text:p text:style-name="P110">/płatki kukurydziane 25g, mleko 2% 250 ml/</text:p>
            <text:p text:style-name="Normalny"><text:span text:style-name="T111">Chleb mazowiecki i graham (</text:span><text:span text:style-name="T112">gluten</text:span><text:span text:style-name="T113">) 50g,</text:span></text:p>
            <text:p text:style-name="Normalny"><text:span text:style-name="T114">-masło (</text:span><text:span text:style-name="T115">mleko</text:span><text:span text:style-name="T116">) 6g,</text:span></text:p>
            <text:p text:style-name="P117">-ser biały ze szczypiorkiem 20g(mleko). <text:s/></text:p>
            <text:p text:style-name="P118">-talerz warzyw – sałata 6g, ogórek zielony 30g, rzodkiewka 5g, szczypiorek 5g</text:p>
            <text:p text:style-name="Normalny"><text:span text:style-name="T119">-herbata owocowa 200 ml(napar z herbaty, cytryna 3g, cukier 1g.</text:span><text:s/></text:p>
          </table:table-cell>
          <table:table-cell table:style-name="TableCell120">
            <text:p text:style-name="TableContents">Zupa krupnik z kaszą jaglaną300 ml.</text:p>
            <text:p text:style-name="TableContents">- marchew 45g</text:p>
            <text:p text:style-name="TableContents">- ziemniaki 60g<text:s/></text:p>
            <text:p text:style-name="TableContents">-pietruszka 15g</text:p>
            <text:p text:style-name="TableContents">-por 10g</text:p>
            <text:p text:style-name="TableContents">- kasza<text:s/>jaglana<text:bookmark-start text:name="_GoBack"/><text:bookmark-end text:name="_GoBack"/>35g</text:p>
            <text:p text:style-name="TableContents">- natka pietruszki 4g</text:p>
            <text:p text:style-name="TableContents">-oliwa z oliwek 5g <text:s text:c="16"/>-cebula 5g</text:p>
          </table:table-cell>
          <table:table-cell table:style-name="TableCell121">
            <text:p text:style-name="P122">Ziemniaki 150g. <text:s text:c="46"/>–kotlet mielony –mięso z łopatki 50g,bułka tarta 6g,jajka 12g,przyprawy ,olej rzepakowy 5ml-pieczony w piecu konwekcyjnym (gluten,jaja). <text:s text:c="37"/>–surówka z marchewki i jabłka 100g <text:s text:c="41"/>-marchewka 80g,jabłko20g,olej rzepakowy5ml.</text:p>
            <text:p text:style-name="P123"/>
            <text:p text:style-name="P124"/>
            <text:p text:style-name="P125">Kompot (200 ml) z <text:s/>jabłka i śliwki 30g cukier <text:s/>1g.</text:p>
          </table:table-cell>
          <table:table-cell table:style-name="TableCell126">
            <text:p text:style-name="TableContents">Kisiel do picia 150ml. <text:s text:c="9"/>–wafle ryżowe2szt.</text:p>
            <text:p text:style-name="TableContents"/>
          </table:table-cell>
        </table:table-row>
        <table:table-row table:style-name="TableRow127">
          <table:table-cell table:style-name="TableCell128">
            <text:p text:style-name="P129">Piątek</text:p>
            <text:p text:style-name="P130">05.04.24</text:p>
          </table:table-cell>
          <table:table-cell table:style-name="TableCell131">
            <text:p text:style-name="TableContents"><text:span text:style-name="T132">- chleb mazowiecki na zakwasie<text:s/></text:span><text:span text:style-name="T133">(gluten</text:span><text:span text:style-name="T134">) /chleb wieloziarnisty ze słonecznikiem<text:s/></text:span><text:span text:style-name="T135">(gluten)</text:span><text:span text:style-name="T136"><text:s/>50g,</text:span></text:p>
            <text:p text:style-name="TableContents"><text:span text:style-name="T137">- masło</text:span><text:span text:style-name="T138">(mleko</text:span><text:span text:style-name="T139">)6g.</text:span></text:p>
            <text:p text:style-name="TableContents"><text:span text:style-name="T140">-pasta jajeczna (jaja,mleko) jaja kurze 30g,śmietana 5g,szczypiorek 3g.<text:s/></text:span><text:span text:style-name="T141"><text:s text:c="59"/>–talerz warzyw –sałata 6g,ogórek zielony 20g,rzodkiewka 5g,pomidor 10g.</text:span></text:p>
            <text:p text:style-name="TableContents"><text:span text:style-name="T142">- kakao(</text:span><text:span text:style-name="T143">mleko</text:span><text:span text:style-name="T144">)250 ml – mleko 2 % - 250ml, kakao 1,6g, cukier 1g.</text:span></text:p>
            <text:p text:style-name="TableContents"><text:span text:style-name="T145">-</text:span><text:span text:style-name="T146"><text:s/></text:span><text:span text:style-name="T147">herbata owocowa 200 ml– napar <text:s/>z herbaty owocowej, cukier<text:s/></text:span><text:span text:style-name="T148">1g.</text:span></text:p>
          </table:table-cell>
          <table:table-cell table:style-name="TableCell149">
            <text:p text:style-name="P150">Kapuśniak ze słodkiej kapusty z koncentratem pomidorowym 300 ml</text:p>
            <text:p text:style-name="P151">-kapusta biała 34g</text:p>
            <text:p text:style-name="P152">- ziemniaki 60 g</text:p>
            <text:p text:style-name="P153">-koncentrat pomidorowy10g</text:p>
            <text:p text:style-name="P154">-marchewka 6g</text:p>
            <text:p text:style-name="P155">-pietruszka 3g</text:p>
            <text:p text:style-name="P156">-por 4g</text:p>
            <text:p text:style-name="P157">- cebula 0,8g</text:p>
            <text:p text:style-name="P158">- oliwa z oliwek 5g</text:p>
            <text:p text:style-name="P159">-przyprawy</text:p>
          </table:table-cell>
          <table:table-cell table:style-name="TableCell160">
            <text:p text:style-name="P161">- ziemniaki 200g</text:p>
            <text:p text:style-name="TableContents"><text:span text:style-name="T162">- ryba sola 100g<text:s/></text:span><text:span text:style-name="T163">(gluten, r</text:span><text:span text:style-name="T164">yby, jaja</text:span><text:span text:style-name="T165">),jaja kurze 20g, mąka pszenna 5g, bułka tarta 5g, olej rzepakowy 10g.surówka z kiszonej kapusty 100g.</text:span></text:p>
            <text:p text:style-name="TableContents"><text:span text:style-name="T166">-kiszona kapusta80g, oliwa5ml, jabłko10g, zielona pietruszka 1g, marchew 10g.</text:span></text:p>
            <text:p text:style-name="P167"/>
            <text:p text:style-name="P168">Kompot (200ml)z brzoskwini i jabłka 30g,cukier1g.</text:p>
            <text:p text:style-name="P169"/>
          </table:table-cell>
          <table:table-cell table:style-name="TableCell170">
            <text:p text:style-name="TableContents"><text:s/>Ciasto Konradek z jabłkami 50g(gluten,jaja). <text:s text:c="32"/>–mąka pszenna 12g <text:s text:c="22"/>-jajka 10g <text:s text:c="52"/>-jabłka 12g <text:s text:c="42"/>-miód 10g <text:s text:c="25"/><text:s text:c="19"/>-olej rzepakowy 6g <text:s text:c="33"/>-proszek do pieczenia 0,5g <text:s text:c="27"/>-soda 0,5g <text:s text:c="25"/>-cynamon05g.</text:p>
            <text:p text:style-name="TableContents"/>
          </table:table-cell>
        </table:table-row>
      </table:table>
      <text:p text:style-name="P171"/>
      <text:p text:style-name="P172"/>
      <text:p text:style-name="P17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0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</office:automatic-styles>
  <office:master-styles>
    <style:master-page style:name="MP0" style:page-layout-name="PL0">
      <style:footer>
        <text:p text:style-name="P10">*<text:span text:style-name="T11">Wytłuszczoną czcionką oznaczone są substancje lub produkty powodujące alergie lub reakcje nietolerancji</text:span></text:p>
        <text:p text:style-name="P12">W zakładzie używane są substancje lub produkty powodujące alergie lub reakcje nietolerancji, które mogą dostać się do produktu gotowego w ilościach<text:s/>śladowych na skutek reakcji krzyżowych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zej Nowak</meta:initial-creator>
    <dc:creator>User2</dc:creator>
    <meta:creation-date>2020-11-04T10:58:00Z</meta:creation-date>
    <dc:date>2024-03-19T08:19:00Z</dc:date>
    <meta:print-date>2020-12-22T12:27:00Z</meta:print-date>
    <meta:template xlink:href="Normal" xlink:type="simple"/>
    <meta:editing-cycles>12</meta:editing-cycles>
    <meta:editing-duration>PT35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8" meta:word-count="625" meta:character-count="4372" meta:row-count="31" meta:non-whitespace-character-count="3755"/>
  </office:meta>
</office:document-meta>
</file>