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972in" style:use-optimal-column-width="false"/>
    </style:style>
    <style:style style:name="TableColumn3" style:family="table-column">
      <style:table-column-properties style:column-width="2.9625in" style:use-optimal-column-width="false"/>
    </style:style>
    <style:style style:name="TableColumn4" style:family="table-column">
      <style:table-column-properties style:column-width="2.0736in" style:use-optimal-column-width="false"/>
    </style:style>
    <style:style style:name="TableColumn5" style:family="table-column">
      <style:table-column-properties style:column-width="2.7645in" style:use-optimal-column-width="false"/>
    </style:style>
    <style:style style:name="TableColumn6" style:family="table-column">
      <style:table-column-properties style:column-width="1.5798in" style:use-optimal-column-width="false"/>
    </style:style>
    <style:style style:name="Table1" style:family="table" style:master-page-name="MP0">
      <style:table-properties style:width="10.177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2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33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ableCell9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ableRow96" style:family="table-row">
      <style:table-row-properties style:min-row-height="1.3236in" style:use-optimal-row-height="false"/>
    </style:style>
    <style:style style:name="TableCell9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1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3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Normalny" style:family="paragraph">
      <style:text-properties text:display="none"/>
    </style:style>
    <style:style style:name="P166" style:parent-style-name="Normalny" style:family="paragraph">
      <style:text-properties text:display="none"/>
    </style:style>
    <style:style style:name="P167" style:parent-style-name="Normalny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/></text:p>
          </table:table-cell>
          <table:table-cell table:style-name="TableCell13">
            <text:p text:style-name="P14"><text:s/>Śniadanie</text:p>
          </table:table-cell>
          <table:table-cell table:style-name="TableCell15">
            <text:p text:style-name="P16">Zupa</text:p>
          </table:table-cell>
          <table:table-cell table:style-name="TableCell17">
            <text:p text:style-name="P18">II Danie</text:p>
          </table:table-cell>
          <table:table-cell table:style-name="TableCell19">
            <text:p text:style-name="P20">Podwieczorek</text:p>
          </table:table-cell>
        </table:table-row>
        <table:table-row table:style-name="TableRow21">
          <table:table-cell table:style-name="TableCell22">
            <text:p text:style-name="P23">wtorek</text:p>
            <text:p text:style-name="P24">02.04.24</text:p>
          </table:table-cell>
          <table:table-cell table:style-name="TableCell25">
            <text:p text:style-name="TableContents"><text:span text:style-name="T26">-Chleb mazowiecki i graham<text:s/></text:span><text:span text:style-name="T27">(gluten</text:span><text:span text:style-name="T28">) 50g,</text:span></text:p>
            <text:p text:style-name="TableContents"><text:span text:style-name="T29">-tłuszcz roślinny 6g</text:span></text:p>
            <text:p text:style-name="TableContents"><text:span text:style-name="T30">-pieczeń rzymska wieprzowa 20g.<text:s/></text:span></text:p>
            <text:p text:style-name="TableContents"><text:span text:style-name="T31">-talerz warzyw – sałata 6g,<text:s/></text:span><text:span text:style-name="T32">ogórek zielony 30g, rzodkiewka 5g, szczypiorek 5g.</text:span></text:p>
            <text:p text:style-name="P33">-herbata owocowa 200 ml(napar z herbaty, cytryna 3g, cukier 1g.<text:s/></text:p>
            <text:p text:style-name="TableContents"><text:span text:style-name="T34">-kakao na mleku roślinnym <text:s/>– mleko 250ml, kakao 1,6g, cukier 1g.</text:span></text:p>
          </table:table-cell>
          <table:table-cell table:style-name="TableCell35">
            <text:p text:style-name="TableContents"><text:span text:style-name="T36"><text:s/></text:span><text:span text:style-name="T37">Pomidorowa z ryżem (300 ml)<text:s/></text:span></text:p>
            <text:p text:style-name="P38">- włoszczyzna świeża 25g.</text:p>
            <text:p text:style-name="P39">- ryż 20g</text:p>
            <text:p text:style-name="P40">- tuszka<text:s/>z kurczaka 15g<text:s/></text:p>
            <text:p text:style-name="P41">- natka pietruszki 1g</text:p>
            <text:p text:style-name="P42">- przyprawy.</text:p>
            <text:p text:style-name="P43">-koncentrat pomidorowy 30%-20g.</text:p>
          </table:table-cell>
          <table:table-cell table:style-name="TableCell44">
            <text:p text:style-name="P45">Naleśniki z serkiem kozim i dżemem (gluten,jaja). <text:s text:c="49"/>–mąka pszenna 30g<text:s/><text:s text:c="66"/>-mleko roślinne 40g <text:s text:c="52"/>-jajko 15g <text:s text:c="63"/>-olej rzepakowy 5g <text:s text:c="25"/><text:s text:c="35"/>-serek kozi 40g <text:s text:c="45"/>-dżem 30g</text:p>
            <text:p text:style-name="P46"/>
            <text:p text:style-name="P47"/>
            <text:p text:style-name="P48"/>
            <text:p text:style-name="P49">Kompot (200 ml) z miodu 1g i cytryny.</text:p>
          </table:table-cell>
          <table:table-cell table:style-name="TableCell50">
            <text:p text:style-name="P51">Chleb mieszany 35g,masło roślinne 6g,pasztet wieprzowy30g,ogórek kiszony 5g(gluten).</text:p>
            <text:p text:style-name="TableContents"/>
            <text:p text:style-name="TableContents"/>
          </table:table-cell>
        </table:table-row>
        <table:table-row table:style-name="TableRow52">
          <table:table-cell table:style-name="TableCell53">
            <text:p text:style-name="P54">środa</text:p>
            <text:p text:style-name="P55">03.04.24</text:p>
          </table:table-cell>
          <table:table-cell table:style-name="TableCell56">
            <text:p text:style-name="TableContents"><text:span text:style-name="T57">-płatki owsiane z owocami na mleku roślinnym250ml.</text:span></text:p>
            <text:p text:style-name="P58">Płatki owsiane 20g, mleko roślinne 250ml,owoce15g.</text:p>
            <text:p text:style-name="TableContents"><text:span text:style-name="T59">-chleb orkiszowy /chleb mazowiecki (</text:span><text:span text:style-name="T60">gluten</text:span><text:span text:style-name="T61">) 35g,<text:s/></text:span></text:p>
            <text:p text:style-name="TableContents"><text:span text:style-name="T62">-tłuszcz roślinny 6g.</text:span></text:p>
            <text:p text:style-name="P63">-ser kozi 20g.<text:s/></text:p>
            <text:p text:style-name="P64">-talerz warzyw- sałata 6g, pomidor40g</text:p>
            <text:p text:style-name="P65">-herbata owocowa 200 ml– napar <text:s/>z herbaty owocowej, cukier 1g.</text:p>
          </table:table-cell>
          <table:table-cell table:style-name="TableCell66">
            <text:p text:style-name="P67">Zupa jarzynowa <text:s/>z fasolką szparagową <text:s/>(300 ml).</text:p>
            <text:p text:style-name="P68">- fasola szparagowa 100g</text:p>
            <text:p text:style-name="P69">- marchewka 25g</text:p>
            <text:p text:style-name="P70">- pietruszka 6g</text:p>
            <text:p text:style-name="P71">- por 4g</text:p>
            <text:p text:style-name="P72">- ziemniaki 60g</text:p>
            <text:p text:style-name="P73">- oliwa z oliwek 3g</text:p>
            <text:p text:style-name="P74">- pietruszka zielona 5g</text:p>
            <text:p text:style-name="P75">- przyprawy</text:p>
          </table:table-cell>
          <table:table-cell table:style-name="TableCell76">
            <text:p text:style-name="P77"><text:s/>ryż <text:s/>100g, gulasz z fileta drobiowego :</text:p>
            <text:p text:style-name="TableContents"><text:span text:style-name="T78">– filet drobiowy 50g, czosnek 03g, olej rzepakowy 5ml, mąka 7g<text:s/></text:span><text:span text:style-name="T79">(gluten)</text:span></text:p>
            <text:p text:style-name="P80">-Surówka z czerwonej kapusty, marchewki i jabłka100g.</text:p>
            <text:p text:style-name="P81">Kapusta 50g, marchew 25g, jabłko 25g, olej rzepakowy 12g, zielona pietruszka 5g</text:p>
            <text:p text:style-name="P82">-Kompot z malin i jabłek (200ml) – malina, jabłko <text:s/>30g,cukier 1g.</text:p>
          </table:table-cell>
          <table:table-cell table:style-name="TableCell83">
            <text:p text:style-name="P84">Owoc banan 100g. <text:s text:c="26"/>–herbatniki 50g(gluten,jaja,mleko).</text:p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P98">czwartek</text:p>
            <text:p text:style-name="P99">04,04.24</text:p>
          </table:table-cell>
          <table:table-cell table:style-name="TableCell100">
            <text:p text:style-name="P101">- płatki kukurydziane na mleku <text:s/>roślinnym<text:s/></text:p>
            <text:p text:style-name="P102">/płatki kukurydziane 25g, mleko roślinne 250 ml.</text:p>
            <text:p text:style-name="Normalny"><text:span text:style-name="T103">Chleb mazowiecki i graham (</text:span><text:span text:style-name="T104">gluten</text:span><text:span text:style-name="T105">)<text:s/></text:span><text:span text:style-name="T106">50g,</text:span></text:p>
            <text:p text:style-name="Normalny"><text:span text:style-name="T107">-tłuszcz roślinny 6g.</text:span></text:p>
            <text:p text:style-name="P108">-szynka 20g.</text:p>
            <text:p text:style-name="P109">-talerz warzyw – sałata 6g, ogórek zielony 30g, rzodkiewka 5g, szczypiorek 5g</text:p>
            <text:p text:style-name="Normalny"><text:span text:style-name="T110">-herbata owocowa 200 ml(napar z herbaty, cytryna 3g, cukier 1g.</text:span></text:p>
          </table:table-cell>
          <table:table-cell table:style-name="TableCell111">
            <text:p text:style-name="TableContents">Zupa krupnik z kaszą jaglaną (300 ml).</text:p>
            <text:p text:style-name="TableContents">- marchew 45g</text:p>
            <text:p text:style-name="TableContents">- ziemniaki 60g<text:s/></text:p>
            <text:p text:style-name="TableContents">-pietruszka 15g</text:p>
            <text:p text:style-name="TableContents">-por 10g</text:p>
            <text:p text:style-name="TableContents">-kasza jaglana 35g</text:p>
            <text:p text:style-name="TableContents">- oliwa z oliwek 5g</text:p>
            <text:p text:style-name="TableContents">- natka pietruszki 4g <text:s text:c="14"/>-cebula 5g</text:p>
            <text:p text:style-name="TableContents"/>
          </table:table-cell>
          <table:table-cell table:style-name="TableCell112">
            <text:p text:style-name="P113">Ziemniaki 200g.</text:p>
            <text:p text:style-name="P114">Kotlet mielony –mięso wieprzowe z łopatki 50g,bułka tarta 6g,jajka 12g,przyprzwy ,olej rzepakowy 5ml-pieczony w piecu konwekcyjnym(gluten,jaja). <text:s text:c="34"/>Surówka z marchewki i jabłka 100g. <text:s text:c="40"/>–marchewka 80g,jałka20g,oliwa z oliwek 5ml.</text:p>
            <text:p text:style-name="P115"/>
            <text:p text:style-name="P116">Kompot (200 ml) z <text:s/>jabłka i śliwki 30g ,cukier <text:s/>1g.</text:p>
          </table:table-cell>
          <table:table-cell table:style-name="TableCell117">
            <text:p text:style-name="TableContents">Kisiel do picia 150ml <text:s text:c="11"/><text:s text:c="12"/>-wafle ryżowe2szt.</text:p>
            <text:p text:style-name="TableContents"/>
          </table:table-cell>
        </table:table-row>
        <table:table-row table:style-name="TableRow118">
          <table:table-cell table:style-name="TableCell119">
            <text:p text:style-name="P120">Piątek</text:p>
            <text:p text:style-name="P121">05.04.24</text:p>
          </table:table-cell>
          <table:table-cell table:style-name="TableCell122">
            <text:p text:style-name="TableContents"><text:span text:style-name="T123">- chleb mazowiecki na zakwasie<text:s/></text:span><text:span text:style-name="T124">(gluten</text:span><text:span text:style-name="T125">) /chleb wieloziarnisty ze słonecznikiem<text:s/></text:span><text:span text:style-name="T126">(gluten)</text:span><text:span text:style-name="T127"><text:s/>50g,</text:span></text:p>
            <text:p text:style-name="TableContents"><text:span text:style-name="T128">- tłuszcz roślinny 6g.</text:span></text:p>
            <text:p text:style-name="TableContents"><text:span text:style-name="T129">-pasta jajeczna (jaja,mleko)jaja 30g,śmietana</text:span><text:span text:style-name="T130"><text:s/>5g</text:span><text:span text:style-name="T131">,szczypiorek<text:s/></text:span><text:span text:style-name="T132">3g</text:span><text:span text:style-name="T133">.</text:span><text:span text:style-name="T134"><text:s text:c="56"/>–t</text:span><text:span text:style-name="T135">alerz warzyw –sałata6g,pomidor 1</text:span><text:span text:style-name="T136">0g,rzodkiewka 5g,<text:s/></text:span><text:span text:style-name="T137">ogórek zielony 20g.</text:span><text:bookmark-start text:name="_GoBack"/><text:bookmark-end text:name="_GoBack"/><text:span text:style-name="T138"><text:s/></text:span></text:p>
            <text:p text:style-name="TableContents"><text:span text:style-name="T139">- kakao 250 ml – mleko roślinne - 250ml, kakao 1,6g, cukier 1g.</text:span></text:p>
            <text:p text:style-name="TableContents"><text:span text:style-name="T140">-</text:span><text:span text:style-name="T141"><text:s/></text:span><text:span text:style-name="T142">herbata owocowa 200 ml– napar <text:s/>z herbaty owocowej, cukier 1g.</text:span></text:p>
          </table:table-cell>
          <table:table-cell table:style-name="TableCell143">
            <text:p text:style-name="P144">Kapuśniak ze słodkiej kapusty z koncentratem pomidorowym 300 ml</text:p>
            <text:p text:style-name="P145">-kapusta biała 34g</text:p>
            <text:p text:style-name="P146">- ziemniaki 60 g</text:p>
            <text:p text:style-name="P147">-koncentrat pomidorowy10g</text:p>
            <text:p text:style-name="P148">-marchewka 6g</text:p>
            <text:p text:style-name="P149">-pietruszka 3g</text:p>
            <text:p text:style-name="P150">-por 4g</text:p>
            <text:p text:style-name="P151">- cebula 0,8g</text:p>
            <text:p text:style-name="P152">- oliwa z oliwek 5g</text:p>
            <text:p text:style-name="P153">-przyprawy</text:p>
          </table:table-cell>
          <table:table-cell table:style-name="TableCell154">
            <text:p text:style-name="P155">- ziemniaki 200g</text:p>
            <text:p text:style-name="TableContents"><text:span text:style-name="T156">- ryba sola 100g<text:s/></text:span><text:span text:style-name="T157">(gluten, ryby, jaja</text:span><text:span text:style-name="T158">),jaja kurze<text:s/></text:span><text:span text:style-name="T159">20g, mąka pszenna 5g, bułka tarta 5g, olej rzepakowy 10g</text:span></text:p>
            <text:p text:style-name="TableContents"><text:span text:style-name="T160">- kiszona kapusta 100g, kapusta kiszona 80g, oliwa 5ml, jabłko 10g, zielona pietruszka1g, marchew 10g.</text:span></text:p>
            <text:p text:style-name="P161"/>
            <text:p text:style-name="TableContents"><text:span text:style-name="T162">Kompot (200ml)z brzoskwini i jabłka 30g,cukier1g.</text:span></text:p>
            <text:p text:style-name="P163"/>
          </table:table-cell>
          <table:table-cell table:style-name="TableCell164">
            <text:p text:style-name="TableContents">Ciasto Konradek z jabłkami 50g(gluten,jaja).<text:s text:c="44"/>–mąka pszenna12g. <text:s text:c="30"/>–jajka 10g <text:s text:c="37"/>-jabłka 12g <text:s text:c="50"/>cukier10g <text:s text:c="44"/>-olej rzepakowy 6g <text:s text:c="29"/>-proszek do pieczenia 0,5g. <text:s text:c="44"/>–cynamon0.5g.</text:p>
            <text:p text:style-name="TableContents"/>
          </table:table-cell>
        </table:table-row>
      </table:table>
      <text:p text:style-name="P165"/>
      <text:p text:style-name="P166"/>
      <text:p text:style-name="P16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0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10">*<text:span text:style-name="T11">Wytłuszczoną czcionką oznaczone są substancje lub produkty powodujące alergie lub reakcje nietolerancji</text:span></text:p>
        <text:p text:style-name="P12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Nowak</meta:initial-creator>
    <dc:creator>User2</dc:creator>
    <meta:creation-date>2020-11-04T11:03:00Z</meta:creation-date>
    <dc:date>2024-03-19T08:48:00Z</dc:date>
    <meta:print-date>2020-12-22T12:37:00Z</meta:print-date>
    <meta:template xlink:href="Normal" xlink:type="simple"/>
    <meta:editing-cycles>10</meta:editing-cycles>
    <meta:editing-duration>PT24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8" meta:word-count="621" meta:character-count="4342" meta:row-count="31" meta:non-whitespace-character-count="3729"/>
  </office:meta>
</office:document-meta>
</file>