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4736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10.0409in" fo:margin-left="0.136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1.3236in" style:use-optimal-row-height="false"/>
    </style:style>
    <style:style style:name="TableCell1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13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14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4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5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11.03.24</text:p>
          </table:table-cell>
          <table:table-cell table:style-name="TableCell28">
            <text:p text:style-name="TableContents"><text:span text:style-name="T29">-Chleb mazowiecki i graham<text:s/></text:span><text:span text:style-name="T30">(gluten</text:span><text:span text:style-name="T31">) 50g,</text:span></text:p>
            <text:p text:style-name="TableContents"><text:span text:style-name="T32">-masło (</text:span><text:span text:style-name="T33">mleko</text:span><text:span text:style-name="T34">) 6g,</text:span></text:p>
            <text:p text:style-name="TableContents"><text:span text:style-name="T35">-parówki z indyka drobiowe20g</text:span><text:span text:style-name="T36">.</text:span></text:p>
            <text:p text:style-name="TableContents"><text:span text:style-name="T37">-talerz warzyw – sałata 6g,</text:span><text:span text:style-name="T38"><text:s/>ogórek zielony 30g, rzodkiewka 5g, szczypiorek 5g.</text:span></text:p>
            <text:p text:style-name="P39">-herbata owocowa 200 ml(napar z herbaty, cytryna 3g, cukier 1g .</text:p>
            <text:p text:style-name="TableContents"><text:span text:style-name="T40">-kakao(</text:span><text:span text:style-name="T41">mleko</text:span><text:span text:style-name="T42">)25</text:span><text:span text:style-name="T43">0 ml – mleko 2 % - 250ml, kakao 1,6g, cukier 1g.</text:span></text:p>
          </table:table-cell>
          <table:table-cell table:style-name="TableCell44">
            <text:p text:style-name="P45">Pomidorowa <text:s/>z ryżem 300ml (mleko).</text:p>
            <text:p text:style-name="P46">-20gg ryż</text:p>
            <text:p text:style-name="P47">-10g marchewki</text:p>
            <text:p text:style-name="P48">-10 g<text:s/>pietruszki korzeń</text:p>
            <text:p text:style-name="P49">-5 g por</text:p>
            <text:p text:style-name="P50">-1 g pietruszka zielona</text:p>
            <text:p text:style-name="P51">-20 g koncentrat pomidorowy30% <text:s text:c="56"/>-masło 5g</text:p>
            <text:p text:style-name="P52">-przyprawy</text:p>
          </table:table-cell>
          <table:table-cell table:style-name="TableCell53">
            <text:p text:style-name="TableContents"><text:span text:style-name="T54">Naleśniki z serkiem białym i dżemem (</text:span><text:span text:style-name="T55">gluten, mleko, jaja</text:span><text:span text:style-name="T56">)</text:span></text:p>
            <text:p text:style-name="P57">-mąka pszenna 30g</text:p>
            <text:p text:style-name="P58">-mleko 40 ml</text:p>
            <text:p text:style-name="P59">-jajko<text:s/>15g</text:p>
            <text:p text:style-name="P60">-olej rzepakowy -5g</text:p>
            <text:p text:style-name="P61">- serek biały 40g</text:p>
            <text:p text:style-name="P62">- dżem 30g</text:p>
            <text:p text:style-name="P63"/>
            <text:p text:style-name="P64"/>
            <text:p text:style-name="P65">Kompot (200 ml) z <text:s/>jabłka i gruszki 30g ,cukier <text:s/>1g.</text:p>
          </table:table-cell>
          <table:table-cell table:style-name="TableCell66">
            <text:p text:style-name="TableContents"><text:span text:style-name="T67">Chleb mieszany 35g</text:span><text:span text:style-name="T68">, masło 7g, pasztet drobiowy</text:span><text:bookmark-start text:name="_GoBack"/><text:bookmark-end text:name="_GoBack"/><text:span text:style-name="T69">30g,ogórek<text:s/></text:span><text:span text:style-name="T70">zielony 5g (</text:span><text:span text:style-name="T71">gluten, mleko</text:span><text:span text:style-name="T72">)</text:span></text:p>
            <text:p text:style-name="P73"/>
            <text:p text:style-name="TableContents"/>
          </table:table-cell>
        </table:table-row>
        <table:table-row table:style-name="TableRow74">
          <table:table-cell table:style-name="TableCell75">
            <text:p text:style-name="P76">Wtorek</text:p>
            <text:p text:style-name="P77">12.03.24</text:p>
          </table:table-cell>
          <table:table-cell table:style-name="TableCell78">
            <text:p text:style-name="TableContents"><text:span text:style-name="T79">-kasza manna na mleku (</text:span><text:span text:style-name="T80">mleko,gluten</text:span><text:span text:style-name="T81">)</text:span></text:p>
            <text:p text:style-name="P82">kasza manna<text:s/>20g, mleko 2% 250 ml</text:p>
            <text:p text:style-name="TableContents"><text:span text:style-name="T83">-chleb orkiszowy /chleb mazowiecki (</text:span><text:span text:style-name="T84">gluten</text:span><text:span text:style-name="T85">) 35g,<text:s/></text:span></text:p>
            <text:p text:style-name="TableContents"><text:span text:style-name="T86">-masło(</text:span><text:span text:style-name="T87">mleko)</text:span><text:span text:style-name="T88">6g,</text:span></text:p>
            <text:p text:style-name="TableContents"><text:span text:style-name="T89">-pasta z sera białego i ryby wędzonej (</text:span><text:span text:style-name="T90">mleko,ryba</text:span><text:span text:style-name="T91">)20g,<text:s/></text:span></text:p>
            <text:p text:style-name="P92">-talerz warzyw- sałata 6g, pomidor40g</text:p>
            <text:p text:style-name="P93">-herbata owocowa 200 ml– napar <text:s/>z herbaty owocowej, cukier 1g.</text:p>
          </table:table-cell>
          <table:table-cell table:style-name="TableCell94">
            <text:p text:style-name="P95">Kapuśniak <text:s/>z kwaśnej kapusty <text:s/>300ml.</text:p>
            <text:p text:style-name="P96">- ziemniaki 25g</text:p>
            <text:p text:style-name="P97">- marchewki 25g</text:p>
            <text:p text:style-name="P98">- pietruszki korzeń 6g</text:p>
            <text:p text:style-name="P99">- por 4g</text:p>
            <text:p text:style-name="P100">-oliwa z oliwek1 g <text:s text:c="24"/>-kapusta kiszona30g</text:p>
            <text:p text:style-name="P101">- pietruszka zielona 5g</text:p>
            <text:p text:style-name="P102">-przyprawy</text:p>
            <text:p text:style-name="P103"/>
          </table:table-cell>
          <table:table-cell table:style-name="TableCell104">
            <text:p text:style-name="P105">Indyk w ziołach na parze z ziemniakami, surówka z marchewki i<text:s/>jabłka100g.</text:p>
            <text:p text:style-name="P106">-mięso z indyka 50g</text:p>
            <text:p text:style-name="P107">-ziemniaki – 200g</text:p>
            <text:p text:style-name="P108">-marchewka 70g</text:p>
            <text:p text:style-name="P109">-jabłko 30g</text:p>
            <text:p text:style-name="P110">-olej rzepakowy 5g</text:p>
            <text:p text:style-name="P111"/>
            <text:p text:style-name="P112">Woda z miodem i cytryną(200ml),miód 1g.</text:p>
          </table:table-cell>
          <table:table-cell table:style-name="TableCell113">
            <text:p text:style-name="TableContents"><text:span text:style-name="T114">Ciasto z owocami 40g <text:s text:c="10"/>gluten,jaja ,mleko. <text:s text:c="16"/>–mąka pszenna 12g <text:s text:c="12"/>-jaja 10g <text:s text:c="12"/></text:span><text:span text:style-name="T115"><text:s text:c="19"/>-maślanka 12ml <text:s text:c="20"/>-miód 10g <text:s text:c="29"/>-olej rzepakowy 6g <text:s text:c="15"/>-proszek do pieczenia 0,5 g <text:s/>-soda 0,5g ,cynamon.</text:span></text:p>
            <text:p text:style-name="TableContents"/>
          </table:table-cell>
        </table:table-row>
        <table:table-row table:style-name="TableRow116">
          <table:table-cell table:style-name="TableCell117">
            <text:p text:style-name="P118">Środa</text:p>
            <text:p text:style-name="P119">13.03.24</text:p>
          </table:table-cell>
          <table:table-cell table:style-name="TableCell120">
            <text:p text:style-name="TableContents"><text:span text:style-name="T121">- chleb mazowiecki na zakwasie(</text:span><text:span text:style-name="T122">gluten</text:span><text:span text:style-name="T123">) 50g,</text:span></text:p>
            <text:p text:style-name="TableContents"><text:span text:style-name="T124">- <text:s/>masło(</text:span><text:span text:style-name="T125">mleko</text:span><text:span text:style-name="T126">)<text:s/></text:span><text:span text:style-name="T127">6g.</text:span></text:p>
            <text:p text:style-name="P128">- kiełbasa szynkowa wieprzowa20g,</text:p>
            <text:p text:style-name="P129">- talerz warzyw – sałata 6g, ogórek zielony 30g, rzodkiewka 5g, szczypiorek 5g</text:p>
            <text:p text:style-name="P130">- herbata owocowa 200 ml– napar z herbaty owocowej, cukier 1g.</text:p>
            <text:p text:style-name="P131"><text:span text:style-name="T132">- inka(</text:span><text:span text:style-name="T133">mleko</text:span><text:span text:style-name="T134">)250 ml – mleko 2% 250 ml, kawa inka 1,5g, cukier 1g.</text:span><text:span text:style-name="T135"><text:tab/></text:span></text:p>
          </table:table-cell>
          <table:table-cell table:style-name="TableCell136">
            <text:p text:style-name="TableContents"><text:span text:style-name="T137">Zupa jarz</text:span><text:span text:style-name="T138">ynowa</text:span><text:span text:style-name="T139"><text:s text:c="2"/>z brukselką(300ml)</text:span></text:p>
            <text:p text:style-name="P140">- brukselka 100g</text:p>
            <text:p text:style-name="P141">- marchewka 25g</text:p>
            <text:p text:style-name="P142">- pietruszka 6g</text:p>
            <text:p text:style-name="P143">- por 4g</text:p>
            <text:p text:style-name="P144">- ziemniaki 60g</text:p>
            <text:p text:style-name="P145">- śmietana 12% 3g</text:p>
            <text:p text:style-name="P146">- pietruszka zielona 5g</text:p>
            <text:p text:style-name="P147">- przyprawy</text:p>
          </table:table-cell>
          <table:table-cell table:style-name="TableCell148">
            <text:p text:style-name="P149">Gołąbki w sosie pomidorowym</text:p>
            <text:p text:style-name="P150">-kapusta biała 150g</text:p>
            <text:p text:style-name="P151">-cebula10g</text:p>
            <text:p text:style-name="P152">-ryz 30g</text:p>
            <text:p text:style-name="P153">-mięso mielone 35g</text:p>
            <text:p text:style-name="P154">-olej 7g</text:p>
            <text:p text:style-name="P155">-przyprawy</text:p>
            <text:p text:style-name="P156">- pulpa pomidorowa 30g</text:p>
            <text:p text:style-name="P157">-mąka 5g</text:p>
            <text:p text:style-name="P158"/>
            <text:p text:style-name="P159">-kompot (200ml)ze śliwki i jabłka 30g.</text:p>
          </table:table-cell>
          <table:table-cell table:style-name="TableCell160">
            <text:p text:style-name="P161">Galaretka z owocami 150ml –galaretka120 ml <text:s text:c="17"/>-owoc 30g</text:p>
            <text:p text:style-name="TableContents"/>
          </table:table-cell>
        </table:table-row>
        <table:table-row table:style-name="TableRow162">
          <table:table-cell table:style-name="TableCell163">
            <text:p text:style-name="P164">Czwartek</text:p>
            <text:p text:style-name="P165">14.03.24</text:p>
          </table:table-cell>
          <table:table-cell table:style-name="TableCell166">
            <text:p text:style-name="Normalny"><text:span text:style-name="T167">- makaron na mleku 15g na mleku 2% 250 ml (</text:span><text:span text:style-name="T168">gluten, mleko</text:span><text:span text:style-name="T169">)</text:span></text:p>
            <text:p text:style-name="Normalny"><text:span text:style-name="T170">- chleb mazowiecki<text:s/></text:span><text:span text:style-name="T171">(gluten)/</text:span><text:span text:style-name="T172">chleb żytni<text:s/></text:span><text:span text:style-name="T173">(gluten</text:span><text:span text:style-name="T174">) 50g</text:span></text:p>
            <text:p text:style-name="Normalny"><text:span text:style-name="T175">- masło<text:s/></text:span><text:span text:style-name="T176">(mleko)<text:s/></text:span><text:span text:style-name="T177">6g</text:span></text:p>
            <text:p text:style-name="Normalny"><text:span text:style-name="T178">-<text:s/></text:span><text:span text:style-name="T179">ser żółty (mleko)20g</text:span></text:p>
            <text:p text:style-name="P180">- talerz warzyw – sałata 6g, ogórek zielony 30g, rzodkiewka 5g, szczypiorek 5g</text:p>
            <text:p text:style-name="Normalny"><text:span text:style-name="T181">-</text:span><text:span text:style-name="T182"><text:s/></text:span><text:span text:style-name="T183">herbata owocowa 200 ml– napar <text:s/>z herbaty owocowej, cukier 1g.</text:span></text:p>
          </table:table-cell>
          <table:table-cell table:style-name="TableCell184">
            <text:p text:style-name="TableContents"><text:span text:style-name="T185">Zupa z soczewicą 300ml(</text:span><text:span text:style-name="T186">mleko,gluten)</text:span></text:p>
            <text:p text:style-name="P187">- <text:s/>soczewica 35g</text:p>
            <text:p text:style-name="P188">-ziemniaki 25g</text:p>
            <text:p text:style-name="P189">-marchewka 10g</text:p>
            <text:p text:style-name="P190">-pietruszka 4g</text:p>
            <text:p text:style-name="P191">-por 3g</text:p>
            <text:p text:style-name="P192">-cebulka 3g</text:p>
            <text:p text:style-name="P193">-mąka 2g</text:p>
            <text:p text:style-name="P194">-śmietana 12% 12g</text:p>
            <text:p text:style-name="P195">-przyprawy</text:p>
            <text:p text:style-name="P196"/>
            <text:p text:style-name="P197"/>
          </table:table-cell>
          <table:table-cell table:style-name="TableCell198">
            <text:p text:style-name="TableContents"><text:span text:style-name="T199">Ziemniaki, filet z kurczaka w płatkach kukurydzianych, surówka z kapusty pekińskiej, kukurydzy, marchewki i ogórka kiszonego (</text:span><text:span text:style-name="T200">gluten,jaja</text:span><text:span text:style-name="T201">)100g.</text:span></text:p>
            <text:p text:style-name="TableContents"><text:span text:style-name="T202">- ziemniaki 150g</text:span></text:p>
            <text:p text:style-name="P203">- filet drobiowy 60g</text:p>
            <text:p text:style-name="P204">- płatki kukurydziane 20g</text:p>
            <text:p text:style-name="P205">- jajko 5g</text:p>
            <text:p text:style-name="P206">- bułka tarta 5g</text:p>
            <text:p text:style-name="TableContents"><text:span text:style-name="T207">- oliwa 10g</text:span></text:p>
            <text:p text:style-name="P208">- kapusta pekińska 50g ,marchewka 30g, kukurydza 10g, ogórek kiszony 10g przyprawy, olej 5g.</text:p>
            <text:p text:style-name="P209"/>
            <text:p text:style-name="P210">Kompot wieloowocowy 200 ml – truskawka 10g, jabłko 10g, cukier 1g.</text:p>
          </table:table-cell>
          <table:table-cell table:style-name="TableCell211">
            <text:p text:style-name="P212"><text:s/>Owoc jabłko100g</text:p>
            <text:p text:style-name="P213">Herbatniki 20g(mleko,jaja,gluten).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Piątek</text:p>
            <text:p text:style-name="P219">15.03.24</text:p>
          </table:table-cell>
          <table:table-cell table:style-name="TableCell220">
            <text:p text:style-name="TableContents"><text:span text:style-name="T221">- chleb mazowiecki na zakwasie<text:s/></text:span><text:span text:style-name="T222">(gluten</text:span><text:span text:style-name="T223">) /chleb wieloziarnisty ze słonecznikiem<text:s/></text:span><text:span text:style-name="T224">(gluten)</text:span><text:span text:style-name="T225"><text:s/>50g,</text:span></text:p>
            <text:p text:style-name="TableContents"><text:span text:style-name="T226">- masło</text:span><text:span text:style-name="T227">(mleko</text:span><text:span text:style-name="T228">)10g</text:span></text:p>
            <text:p text:style-name="TableContents"><text:span text:style-name="T229">- <text:s/>dżem 30g</text:span></text:p>
            <text:p text:style-name="TableContents"><text:span text:style-name="T230">- kakao(</text:span><text:span text:style-name="T231">mleko</text:span><text:span text:style-name="T232">)200 ml – mleko 2 % -<text:s/></text:span><text:span text:style-name="T233">250ml, kakao 1,6g, cukier1g.</text:span></text:p>
            <text:p text:style-name="TableContents"><text:span text:style-name="T234">-</text:span><text:span text:style-name="T235"><text:s/></text:span><text:span text:style-name="T236">herbata owocowa 200 ml– napar <text:s/>z herbaty owocowej, cukier 1g.</text:span></text:p>
          </table:table-cell>
          <table:table-cell table:style-name="TableCell237">
            <text:p text:style-name="P238">Rosół 300 ml</text:p>
            <text:p text:style-name="P239">- włoszczyzna świeża 25g</text:p>
            <text:p text:style-name="P240">- makaron80g gluten</text:p>
            <text:p text:style-name="TableContents"><text:span text:style-name="T241">- cebula 5g</text:span></text:p>
            <text:p text:style-name="TableContents"><text:span text:style-name="T242">- mięso z kurczaka 30g</text:span></text:p>
            <text:p text:style-name="P243">- lubczyk zielony 4g</text:p>
            <text:p text:style-name="P244">- przyprawy</text:p>
          </table:table-cell>
          <table:table-cell table:style-name="TableCell245">
            <text:p text:style-name="P246">- ziemniaki 200g</text:p>
            <text:p text:style-name="TableContents"><text:span text:style-name="T247">- paluszki rybne 100</text:span><text:span text:style-name="T248">g<text:s/></text:span><text:span text:style-name="T249">(gluten, ryby, jaja</text:span><text:span text:style-name="T250">),jaja kurze 20g, mąka pszenna 5g, bułka tarta 5g, olej rzepakowy 10g</text:span></text:p>
            <text:p text:style-name="TableContents"><text:span text:style-name="T251"><text:s/>-</text:span><text:s/><text:span text:style-name="T252">surówka z kapusty czerwonej</text:span><text:span text:style-name="T253"><text:s/>80g , marchewka 10g, jabłko 10g, olej rzepakowy 5 ml.</text:span></text:p>
            <text:p text:style-name="P254">- woda z sokiem wiśniowym( 200 ml)</text:p>
            <text:p text:style-name="P255"/>
          </table:table-cell>
          <table:table-cell table:style-name="TableCell256">
            <text:p text:style-name="TableContents">Maślanka truskawkowa (mleko.)</text:p>
            <text:p text:style-name="TableContents">-maślanka<text:s/><text:s/>150ml.</text:p>
            <text:p text:style-name="TableContents">-truskawki 50g. <text:s text:c="79"/>–wafle ryżowe2szt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2-02-11T08:18:00Z</meta:creation-date>
    <dc:date>2024-03-05T08:18:00Z</dc:date>
    <meta:print-date>2022-02-08T10:24:00Z</meta:print-date>
    <meta:template xlink:href="Normal" xlink:type="simple"/>
    <meta:editing-cycles>6</meta:editing-cycles>
    <meta:editing-duration>PT16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24" meta:character-count="4365" meta:row-count="31" meta:non-whitespace-character-count="3749"/>
  </office:meta>
</office:document-meta>
</file>