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text:display="none"/>
    </style:style>
    <style:style style:name="P5" style:parent-style-name="Normalny" style:family="paragraph">
      <style:text-properties text:display="none"/>
    </style:style>
    <style:style style:name="P6" style:parent-style-name="Normalny" style:family="paragraph">
      <style:text-properties text:display="none"/>
    </style:style>
    <style:style style:name="P7" style:parent-style-name="Normalny" style:family="paragraph">
      <style:text-properties text:display="none"/>
    </style:style>
    <style:style style:name="P8" style:parent-style-name="Normalny" style:family="paragraph">
      <style:text-properties text:display="none"/>
    </style:style>
    <style:style style:name="TableColumn10" style:family="table-column">
      <style:table-column-properties style:column-width="0.7972in" style:use-optimal-column-width="false"/>
    </style:style>
    <style:style style:name="TableColumn11" style:family="table-column">
      <style:table-column-properties style:column-width="2.9625in" style:use-optimal-column-width="false"/>
    </style:style>
    <style:style style:name="TableColumn12" style:family="table-column">
      <style:table-column-properties style:column-width="2.0736in" style:use-optimal-column-width="false"/>
    </style:style>
    <style:style style:name="TableColumn13" style:family="table-column">
      <style:table-column-properties style:column-width="2.4736in" style:use-optimal-column-width="false"/>
    </style:style>
    <style:style style:name="TableColumn14" style:family="table-column">
      <style:table-column-properties style:column-width="1.8708in" style:use-optimal-column-width="false"/>
    </style:style>
    <style:style style:name="Table9" style:family="table">
      <style:table-properties style:width="10.177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2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42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4" style:parent-style-name="Normalny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7" style:parent-style-name="TableContents" style:family="paragraph">
      <style:text-properties style:font-name="Arial" style:font-name-complex="Arial" fo:color="#FF0000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2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6" style:parent-style-name="TableContents" style:family="paragraph">
      <style:paragraph-properties>
        <style:tab-stops>
          <style:tab-stop style:type="center" style:position="1.4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9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ableCell14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ableRow163" style:family="table-row">
      <style:table-row-properties style:min-row-height="1.3236in" style:use-optimal-row-height="false"/>
    </style:style>
    <style:style style:name="TableCell16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3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4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221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222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223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224" style:parent-style-name="TableContents" style:family="paragraph">
      <style:text-properties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63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65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66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d</text:p>
      <text:p text:style-name="P5"/>
      <text:p text:style-name="P6"/>
      <text:p text:style-name="P7"/>
      <text:p text:style-name="P8"/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/>Śniadanie</text:p>
          </table:table-cell>
          <table:table-cell table:style-name="TableCell20">
            <text:p text:style-name="P21">Zupa</text:p>
          </table:table-cell>
          <table:table-cell table:style-name="TableCell22">
            <text:p text:style-name="P23">II Danie</text:p>
          </table:table-cell>
          <table:table-cell table:style-name="TableCell24">
            <text:p text:style-name="P25">Podwieczorek</text:p>
          </table:table-cell>
        </table:table-row>
        <table:table-row table:style-name="TableRow26">
          <table:table-cell table:style-name="TableCell27">
            <text:p text:style-name="P28">Poniedziałek</text:p>
            <text:p text:style-name="P29">11.03.24</text:p>
          </table:table-cell>
          <table:table-cell table:style-name="TableCell30">
            <text:p text:style-name="TableContents"><text:span text:style-name="T31">-Chleb mazowiecki i graham<text:s/></text:span><text:span text:style-name="T32">(gluten</text:span><text:span text:style-name="T33">) 50g,</text:span></text:p>
            <text:p text:style-name="TableContents"><text:span text:style-name="T34">-tłuszcz roślinny (</text:span><text:span text:style-name="T35">bl</text:span><text:span text:style-name="T36">) 6</text:span><text:span text:style-name="T37">g,</text:span></text:p>
            <text:p text:style-name="TableContents"><text:span text:style-name="T38">-parówki drobiowe z indyka 20g.</text:span></text:p>
            <text:p text:style-name="TableContents"><text:span text:style-name="T39">-talerz warzyw –<text:s/></text:span><text:span text:style-name="T40">sałata 6g, ogórek zielony 30g, rzodkiewka 5g, szczypiorek 5g</text:span><text:span text:style-name="T41">.</text:span></text:p>
            <text:p text:style-name="P42">-herbata owocowa 200 ml(napar<text:s/>z herbaty, cytryna 3g, cukier 1g.<text:s/></text:p>
            <text:p text:style-name="TableContents"><text:span text:style-name="T43">-kakao 250 ml – mleko roślinne - 250ml, kakao 1,6g, cukier 1g.</text:span></text:p>
            <text:p text:style-name="P44"/>
          </table:table-cell>
          <table:table-cell table:style-name="TableCell45">
            <text:p text:style-name="P46"><text:s/>Pomidorowa z ryżem 300ml<text:s/></text:p>
            <text:p text:style-name="P47">-15g ryżu</text:p>
            <text:p text:style-name="P48">-10g marchewki</text:p>
            <text:p text:style-name="P49">-4 g pietruszki<text:s/>korzeń</text:p>
            <text:p text:style-name="P50">-3 g por</text:p>
            <text:p text:style-name="P51">-5 g pietruszka zielony</text:p>
            <text:p text:style-name="P52">-3 g koncentrat pomidorowy</text:p>
            <text:p text:style-name="P53">-przyprawy</text:p>
          </table:table-cell>
          <table:table-cell table:style-name="TableCell54">
            <text:p text:style-name="TableContents"><text:span text:style-name="T55">Naleśniki na mleku roślinnym z dżemem (</text:span><text:span text:style-name="T56">gluten, jaja</text:span><text:span text:style-name="T57">)</text:span></text:p>
            <text:p text:style-name="P58">-mąka pszenna 30g</text:p>
            <text:p text:style-name="P59">-mleko roślinne 40 ml</text:p>
            <text:p text:style-name="TableContents"><text:span text:style-name="T60">-jajko</text:span><text:span text:style-name="T61"><text:s/></text:span><text:span text:style-name="T62">15g</text:span></text:p>
            <text:p text:style-name="P63">-olej rzepakowy -5g</text:p>
            <text:p text:style-name="P64">- dżem<text:s/></text:p>
            <text:p text:style-name="P65"/>
            <text:p text:style-name="P66">Kompot (200 ml) z <text:s/>jabłka i gruszki30g,<text:s/>cukier <text:s/>1g.</text:p>
          </table:table-cell>
          <table:table-cell table:style-name="TableCell67">
            <text:p text:style-name="TableContents"><text:span text:style-name="T68">Chleb mieszany 35g, tłuszcz roślinny 7g, pasztet<text:s/></text:span><text:span text:style-name="T69">drobiowy30g,ogórek zielony<text:s/></text:span><text:span text:style-name="T70"><text:s/>5g (</text:span><text:span text:style-name="T71">gluten</text:span><text:span text:style-name="T72">)</text:span><text:span text:style-name="T73">.</text:span></text:p>
          </table:table-cell>
        </table:table-row>
        <table:table-row table:style-name="TableRow74">
          <table:table-cell table:style-name="TableCell75">
            <text:p text:style-name="P76">Wtorek</text:p>
            <text:p text:style-name="P77">12.03.24</text:p>
          </table:table-cell>
          <table:table-cell table:style-name="TableCell78">
            <text:p text:style-name="TableContents"><text:span text:style-name="T79">-kasza manna<text:s/></text:span><text:span text:style-name="T80"><text:s/>(gluten)<text:s/></text:span><text:span text:style-name="T81">na mleku roślinnym</text:span></text:p>
            <text:p text:style-name="P82">kasza manna 20g, mleko roślinne 250 ml</text:p>
            <text:p text:style-name="TableContents"><text:span text:style-name="T83">-chleb orkiszowy /chleb mazowiecki (</text:span><text:span text:style-name="T84">gluten</text:span><text:span text:style-name="T85">) 35g,<text:s/></text:span></text:p>
            <text:p text:style-name="TableContents"><text:span text:style-name="T86">-tłuszcz roślinny<text:s/></text:span><text:span text:style-name="T87">6</text:span><text:span text:style-name="T88">g,</text:span></text:p>
            <text:p text:style-name="TableContents"><text:span text:style-name="T89">-pasta z<text:s/></text:span><text:span text:style-name="T90">ryby</text:span><text:span text:style-name="T91"><text:s/>wędzonej 20g,</text:span><text:span text:style-name="T92">(ryba).</text:span><text:span text:style-name="T93"><text:s/></text:span></text:p>
            <text:p text:style-name="P94">-talerz warzyw- sałata 6g, pomidor40g</text:p>
            <text:p text:style-name="P95">-herbata owocowa 200 ml– napar <text:s/>z herbaty owocowej, cukier 1g.</text:p>
            <text:p text:style-name="P96"/>
            <text:p text:style-name="P97"/>
          </table:table-cell>
          <table:table-cell table:style-name="TableCell98">
            <text:p text:style-name="P99">Kapuśniak z kwaśnej kapusty 300ml</text:p>
            <text:p text:style-name="P100">- 25g ziemniaki</text:p>
            <text:p text:style-name="P101">-25gmarchewki</text:p>
            <text:p text:style-name="P102">- 6 g pietruszki korzeń</text:p>
            <text:p text:style-name="P103">- 4g por</text:p>
            <text:p text:style-name="P104">-oliwa z oliwek 3g</text:p>
            <text:p text:style-name="P105">-<text:s/>kapusta kiszona40 g</text:p>
            <text:p text:style-name="P106">-przyprawy</text:p>
            <text:p text:style-name="TableContents"/>
          </table:table-cell>
          <table:table-cell table:style-name="TableCell107">
            <text:p text:style-name="P108">Indyk w ziołach na parze z ziemniakami, surówka z marchewki i jabłka</text:p>
            <text:p text:style-name="P109">-mięso z kurczaka 50g</text:p>
            <text:p text:style-name="P110">-ziemniaki – 100g</text:p>
            <text:p text:style-name="P111">-marchewka 70g</text:p>
            <text:p text:style-name="P112">-jabłko 30g</text:p>
            <text:p text:style-name="P113">-olej rzepakowy 5g</text:p>
            <text:p text:style-name="P114"/>
            <text:p text:style-name="P115">Woda z miodem i cytryną <text:s/>200 ml<text:s/>,miód1g.</text:p>
          </table:table-cell>
          <table:table-cell table:style-name="TableCell116">
            <text:p text:style-name="P117">Chałka 50g<text:s text:c="3"/>(gluten,jaja).<text:s text:c="2"/><text:s text:c="4"/>–jabłko100g.</text:p>
          </table:table-cell>
        </table:table-row>
        <table:table-row table:style-name="TableRow118">
          <table:table-cell table:style-name="TableCell119">
            <text:p text:style-name="P120">Środa</text:p>
            <text:p text:style-name="P121">13.03.24</text:p>
          </table:table-cell>
          <table:table-cell table:style-name="TableCell122">
            <text:p text:style-name="TableContents"><text:span text:style-name="T123">- chleb mazowiecki na zakwasie(</text:span><text:span text:style-name="T124">gluten</text:span><text:span text:style-name="T125">) 50g,</text:span></text:p>
            <text:p text:style-name="TableContents"><text:span text:style-name="T126">-<text:s/></text:span><text:span text:style-name="T127"><text:s/></text:span><text:span text:style-name="T128">tłuszcz roślinny 6g</text:span></text:p>
            <text:p text:style-name="P129">- kiełbasa szynkowa 20g,</text:p>
            <text:p text:style-name="P130">- talerz warzyw – sałata 6g, ogórek zielony 30g, rzodkiewka 5g, szczypiorek 5g.</text:p>
            <text:p text:style-name="P131">- herbata owocowa 200 ml– napar z herbaty<text:s/>owocowej, cukier 1g.</text:p>
            <text:p text:style-name="P132"><text:span text:style-name="T133">- Kawa zbożowa<text:s/></text:span><text:span text:style-name="T134">(gluten)<text:s/></text:span><text:span text:style-name="T135"><text:s/>na mleku roślinnym<text:s/></text:span></text:p>
            <text:p text:style-name="P136">250ml.</text:p>
            <text:p text:style-name="P137"><text:span text:style-name="T138"><text:tab/></text:span></text:p>
            <text:p text:style-name="P139"/>
          </table:table-cell>
          <table:table-cell table:style-name="TableCell140">
            <text:p text:style-name="TableContents"><text:span text:style-name="T141">Zupa jarzynowa</text:span><text:span text:style-name="T142"><text:s text:c="2"/>z brukselką(300ml)</text:span></text:p>
            <text:p text:style-name="P143">- brukselka100g</text:p>
            <text:p text:style-name="P144">- marchewka 25g</text:p>
            <text:p text:style-name="P145">- pietruszka 6g</text:p>
            <text:p text:style-name="P146">- por 4g</text:p>
            <text:p text:style-name="P147">- ziemniaki 60g</text:p>
            <text:p text:style-name="P148">- oliwa z oliwek 3g</text:p>
            <text:p text:style-name="P149">- pietruszka zielona 5g</text:p>
            <text:p text:style-name="P150">- przyprawy</text:p>
          </table:table-cell>
          <table:table-cell table:style-name="TableCell151">
            <text:p text:style-name="P152">Gołąbki w sosie<text:s/>pomidorowym</text:p>
            <text:p text:style-name="P153">-kapusta biała 150g</text:p>
            <text:p text:style-name="P154">-cebula10g</text:p>
            <text:p text:style-name="P155">-ryz 30g</text:p>
            <text:p text:style-name="P156">-mięso mielone 35g</text:p>
            <text:p text:style-name="P157">-olej 7g</text:p>
            <text:p text:style-name="P158">-przyprawy</text:p>
            <text:p text:style-name="P159">- pulpa pomidorowa 30g</text:p>
            <text:p text:style-name="P160">-mąka 5g</text:p>
            <text:p text:style-name="P161">-kompot(200ml)<text:s/>ze<text:s/>śliwki i jabłka<text:s/>30g,cukier1g.</text:p>
          </table:table-cell>
          <table:table-cell table:style-name="TableCell162">
            <text:p text:style-name="TableContents">Galaretka z owocami 150 ml<text:s/>.<text:s text:c="24"/><text:s text:c="13"/>-galaretka 120 m . <text:s text:c="2"/><text:s text:c="12"/>-owoc<text:s/>30g.</text:p>
            <text:p text:style-name="TableContents"/>
          </table:table-cell>
        </table:table-row>
        <table:table-row table:style-name="TableRow163">
          <table:table-cell table:style-name="TableCell164">
            <text:p text:style-name="P165">Czwartek</text:p>
            <text:p text:style-name="P166">14.03.24</text:p>
          </table:table-cell>
          <table:table-cell table:style-name="TableCell167">
            <text:p text:style-name="Normalny"><text:span text:style-name="T168">- makaron</text:span><text:span text:style-name="T169"><text:s/>na mleku ryżowym 15g na<text:s/></text:span><text:span text:style-name="T170">mleku</text:span><text:span text:style-name="T171"><text:s/></text:span><text:span text:style-name="T172">roślinnym</text:span><text:span text:style-name="T173"><text:s/>25</text:span><text:span text:style-name="T174">0 ml (</text:span><text:span text:style-name="T175">gluten</text:span><text:span text:style-name="T176">)</text:span><text:span text:style-name="T177">.</text:span></text:p>
            <text:p text:style-name="Normalny"><text:span text:style-name="T178">- chleb mazowiecki<text:s/></text:span><text:span text:style-name="T179">(gluten)/</text:span><text:span text:style-name="T180">chleb żytni<text:s/></text:span><text:span text:style-name="T181">(gluten</text:span><text:span text:style-name="T182">) 50g</text:span></text:p>
            <text:p text:style-name="Normalny"><text:span text:style-name="T183">- tłuszcz roślinny 6</text:span><text:span text:style-name="T184">g</text:span></text:p>
            <text:p text:style-name="Normalny"><text:span text:style-name="T185">-<text:s/></text:span><text:span text:style-name="T186">ser kozi 20g.</text:span></text:p>
            <text:p text:style-name="P187">- talerz warzyw – sałata 6g, ogórek zielony 30g, rzodkiewka 5g,<text:s/>szczypiorek 5g</text:p>
            <text:p text:style-name="Normalny"><text:span text:style-name="T188">-</text:span><text:span text:style-name="T189"><text:s/></text:span><text:span text:style-name="T190">herbata owocowa 200 ml– napar <text:s/>z herbaty owocowej, cukier 3g</text:span></text:p>
          </table:table-cell>
          <table:table-cell table:style-name="TableCell191">
            <text:p text:style-name="TableContents"><text:span text:style-name="T192">Zupa z soczewicą (</text:span><text:span text:style-name="T193">gluten)</text:span></text:p>
            <text:p text:style-name="P194">- soczewica 35g</text:p>
            <text:p text:style-name="P195">-ziemniaki 25g</text:p>
            <text:p text:style-name="P196">-marchewka 10g</text:p>
            <text:p text:style-name="P197">-pietruszka 4g</text:p>
            <text:p text:style-name="P198">-por 3g</text:p>
            <text:p text:style-name="P199">-cebulka 3g</text:p>
            <text:p text:style-name="P200">-mąka<text:s/>pszenna<text:s/>2g</text:p>
            <text:p text:style-name="TableContents"><text:span text:style-name="T201">-3g oliwa z oliwek</text:span></text:p>
            <text:p text:style-name="P202">-przyprawy</text:p>
            <text:p text:style-name="P203"/>
            <text:p text:style-name="P204"/>
          </table:table-cell>
          <table:table-cell table:style-name="TableCell205">
            <text:p text:style-name="TableContents"><text:span text:style-name="T206">Ziemniaki, filet z kurczaka w<text:s/></text:span><text:span text:style-name="T207">płatkach kukurydzianych, surówka z kapusty pekińskiej, kukurydzy, marchewki i ogórka kiszonego (</text:span><text:span text:style-name="T208">gluten,jaja</text:span><text:span text:style-name="T209">)</text:span></text:p>
            <text:p text:style-name="TableContents"><text:span text:style-name="T210">- ziemniaki 150g</text:span></text:p>
            <text:p text:style-name="P211">- filet drobiowy 60g</text:p>
            <text:p text:style-name="P212">- płatki kukurydziane 20g</text:p>
            <text:p text:style-name="P213">- jajko 5g</text:p>
            <text:p text:style-name="P214">- bułka tarta 5g</text:p>
            <text:p text:style-name="TableContents"><text:span text:style-name="T215">- oliwa 10g</text:span></text:p>
            <text:p text:style-name="P216">- kapusta pekińska 50g ,marchewka 30g, kukurydza 10g, ogórek kiszony 10g przyprawy, olej 5g</text:p>
            <text:p text:style-name="P217"/>
            <text:p text:style-name="P218">Kompot wieloowocowy 200 ml – truskawka 10g, jabłko 20g, cukier 1g.</text:p>
          </table:table-cell>
          <table:table-cell table:style-name="TableCell219">
            <text:p text:style-name="P220"><text:s/>Owoc jabłko 100g. <text:s text:c="34"/>–herbatniki 20g(gluten,jaja,mleko).</text:p>
            <text:p text:style-name="P221"/>
            <text:p text:style-name="P222"/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>Piątek</text:p>
            <text:p text:style-name="P228">15.03.24</text:p>
          </table:table-cell>
          <table:table-cell table:style-name="TableCell229">
            <text:p text:style-name="TableContents"><text:span text:style-name="T230">- chleb mazowiecki na zakwasie<text:s/></text:span><text:span text:style-name="T231">(gluten</text:span><text:span text:style-name="T232">) /chleb wieloziarnisty ze<text:s/></text:span><text:span text:style-name="T233">słonecznikiem<text:s/></text:span><text:span text:style-name="T234">(gluten)</text:span><text:span text:style-name="T235"><text:s/>50g.</text:span></text:p>
            <text:p text:style-name="TableContents"><text:span text:style-name="T236">- <text:s/>tłuszcz roślinny6</text:span><text:span text:style-name="T237">g</text:span><text:span text:style-name="T238">.</text:span></text:p>
            <text:p text:style-name="TableContents"><text:span text:style-name="T239">- <text:s/>dżem30g</text:span></text:p>
            <text:p text:style-name="TableContents"><text:span text:style-name="T240">- kakao 200 ml – mleko roślin</text:span><text:span text:style-name="T241">ne - 250ml, kakao 1,6g, cukier 1</text:span><text:span text:style-name="T242">g<text:s/></text:span></text:p>
            <text:p text:style-name="TableContents"><text:span text:style-name="T243">-</text:span><text:span text:style-name="T244"><text:s/></text:span><text:span text:style-name="T245">herbata owocowa 200 ml– napa</text:span><text:span text:style-name="T246">r <text:s/>z herbaty owocowej, cukier 1g.</text:span></text:p>
          </table:table-cell>
          <table:table-cell table:style-name="TableCell247">
            <text:p text:style-name="P248">Zupa rosół 300ml</text:p>
            <text:p text:style-name="TableContents"><text:span text:style-name="T249">- włoszczyzna świeża</text:span><text:s/><text:span text:style-name="T250">25g</text:span></text:p>
            <text:p text:style-name="P251">- makaron 80g/gluten</text:p>
            <text:p text:style-name="TableContents"><text:span text:style-name="T252">-<text:s/></text:span><text:span text:style-name="T253">cebula 5g</text:span></text:p>
            <text:p text:style-name="TableContents"><text:span text:style-name="T254">- mięso z kurczaka <text:s/>g</text:span></text:p>
            <text:p text:style-name="P255">- lubczyk zielony 4g</text:p>
            <text:p text:style-name="P256">- przyprawy</text:p>
          </table:table-cell>
          <table:table-cell table:style-name="TableCell257">
            <text:p text:style-name="P258">- ziemniaki 200g</text:p>
            <text:p text:style-name="TableContents"><text:span text:style-name="T259">- paluszki rybne 100</text:span><text:span text:style-name="T260">g<text:s/></text:span><text:span text:style-name="T261">(gluten, ryby, jaja</text:span><text:span text:style-name="T262">),jaja kurze 20g, mąka pszenna 5g, bułka tarta 5g, olej rzepakowy 10g</text:span></text:p>
            <text:p text:style-name="P263"><text:s text:c="2"/>- surówka z kapusty czerwonej80g , marchewka 10g, jabłko 10g,<text:s/>olej rzepakowy 5 ml.</text:p>
            <text:p text:style-name="TableContents"/>
            <text:p text:style-name="P264"/>
            <text:p text:style-name="P265">woda z sokiem wiśniowym 200 ml</text:p>
            <text:p text:style-name="P266"/>
          </table:table-cell>
          <table:table-cell table:style-name="TableCell267">
            <text:p text:style-name="Bezodstępów"><text:s/>Napój ryżowy z truskawkami 150</text:p>
            <text:p text:style-name="TableContents">-mleko ryżowe 12<text:bookmark-start text:name="_GoBack"/><text:bookmark-end text:name="_GoBack"/>0ml. <text:s text:c="6"/><text:s text:c="20"/>–truskawki 30g. <text:s text:c="76"/>–wafle ryżowe 2sz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2">*<text:span text:style-name="T3">Wytłuszczoną czcionką oznaczone są substancje lub produkty powodujące alergie lub reakcje nietolerancji</text:span></text:p>
        <text:p text:style-name="P4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Nowak</meta:initial-creator>
    <dc:creator>User2</dc:creator>
    <meta:creation-date>2022-02-11T08:18:00Z</meta:creation-date>
    <dc:date>2024-03-05T08:31:00Z</dc:date>
    <meta:print-date>2022-02-08T10:26:00Z</meta:print-date>
    <meta:template xlink:href="Normal" xlink:type="simple"/>
    <meta:editing-cycles>4</meta:editing-cycles>
    <meta:editing-duration>PT6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8" meta:word-count="583" meta:character-count="4077" meta:row-count="29" meta:non-whitespace-character-count="3502"/>
  </office:meta>
</office:document-meta>
</file>