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4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4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1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1.3236in" style:use-optimal-row-height="false"/>
    </style:style>
    <style:style style:name="TableCell1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5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6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1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8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50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51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text:s/></text:p>
            <text:p text:style-name="P27">18.03.24</text:p>
          </table:table-cell>
          <table:table-cell table:style-name="TableCell28">
            <text:p text:style-name="TableContents"><text:span text:style-name="T29">-Chleb mazowiecki i graham<text:s/></text:span><text:span text:style-name="T30">(gluten</text:span><text:span text:style-name="T31">) 50g,</text:span></text:p>
            <text:p text:style-name="TableContents"><text:span text:style-name="T32">-masło (</text:span><text:span text:style-name="T33">mleko</text:span><text:span text:style-name="T34">) 6g,</text:span></text:p>
            <text:p text:style-name="TableContents"><text:span text:style-name="T35">-szynka wieprzowa 20g</text:span><text:span text:style-name="T36">,</text:span><text:span text:style-name="T37"><text:s/></text:span></text:p>
            <text:p text:style-name="TableContents"><text:span text:style-name="T38">-talerz warzyw – sałata 6g,<text:s/></text:span><text:span text:style-name="T39">ogórek zielony 30g, rzodkiewka 5g, szczypiorek 5g</text:span></text:p>
            <text:p text:style-name="P40">-herbata owocowa 200 ml(napar z herbaty, cytryna 2g, cukier 1g.</text:p>
            <text:p text:style-name="TableContents"><text:span text:style-name="T41">-kakao(</text:span><text:span text:style-name="T42">mleko</text:span><text:span text:style-name="T43">)250 ml – mleko 2 % - 250ml, kakao 1,6g, cukier 1g.</text:span></text:p>
          </table:table-cell>
          <table:table-cell table:style-name="TableCell44">
            <text:p text:style-name="TableContents"><text:span text:style-name="T45"><text:s/></text:span><text:span text:style-name="T46">Zupa węgierska</text:span><text:span text:style-name="T47"><text:s text:c="2"/>(300ml)</text:span></text:p>
            <text:p text:style-name="P48">- włoszczyzna 70g</text:p>
            <text:p text:style-name="P49">-ziemniaki 80g</text:p>
            <text:p text:style-name="P50">-papryka 40g</text:p>
            <text:p text:style-name="P51">-pomidory 40g</text:p>
            <text:p text:style-name="P52">-kalafior 10g</text:p>
            <text:p text:style-name="P53">-kapusta biała 3g</text:p>
            <text:p text:style-name="P54">-olej rzepakowy 3g</text:p>
            <text:p text:style-name="P55">-koper 2g</text:p>
            <text:p text:style-name="P56">-przyprawy</text:p>
          </table:table-cell>
          <table:table-cell table:style-name="TableCell57">
            <text:p text:style-name="TableContents"><text:span text:style-name="T58">Łazanki (</text:span><text:span text:style-name="T59">Gluten,jaja</text:span><text:span text:style-name="T60">)</text:span></text:p>
            <text:p text:style-name="P61">-makaron 50g</text:p>
            <text:p text:style-name="P62">-kapusta kwaśna 50g</text:p>
            <text:p text:style-name="P63">-łopatka wieprzowa 30g</text:p>
            <text:p text:style-name="P64">-cebula 3g</text:p>
            <text:p text:style-name="P65">-olej rzepakowy – 3g</text:p>
            <text:p text:style-name="P66">-pietruszka zielona 3g</text:p>
            <text:p text:style-name="P67">-przyprawy</text:p>
            <text:p text:style-name="P68">Woda z miodem i cytryną <text:s/>(200 ml) miód 1g</text:p>
          </table:table-cell>
          <table:table-cell table:style-name="TableCell69">
            <text:p text:style-name="P70">Chałka z masłem (gluten,jaja)</text:p>
            <text:p text:style-name="P71">-chałka 50g <text:s text:c="33"/>-masło6g.</text:p>
          </table:table-cell>
        </table:table-row>
        <table:table-row table:style-name="TableRow72">
          <table:table-cell table:style-name="TableCell73">
            <text:p text:style-name="P74">Wtorek</text:p>
            <text:p text:style-name="P75"/>
            <text:p text:style-name="P76">19.03.24</text:p>
          </table:table-cell>
          <table:table-cell table:style-name="TableCell77">
            <text:p text:style-name="TableContents"><text:span text:style-name="T78">-płatki ryżowe na mleku (</text:span><text:span text:style-name="T79">mleko</text:span><text:span text:style-name="T80">) 20g, mleko 2% 250 ml.</text:span></text:p>
            <text:p text:style-name="TableContents"><text:span text:style-name="T81">-chleb orkiszowy /chleb mazowiecki (</text:span><text:span text:style-name="T82">gluten</text:span><text:span text:style-name="T83">) 35g,<text:s/></text:span></text:p>
            <text:p text:style-name="TableContents"><text:span text:style-name="T84">-masło(</text:span><text:span text:style-name="T85">mleko)</text:span><text:span text:style-name="T86">6g,</text:span></text:p>
            <text:p text:style-name="P87">-ser biały ze<text:s/>szczypiorkiem 20g(mleko)szczypiorek5g.</text:p>
            <text:p text:style-name="P88">-talerz warzyw- sałata 6g, pomidor40g</text:p>
            <text:p text:style-name="P89">-herbata owocowa 200 ml– napar <text:s/>z herbaty owocowej, cukier 1g.</text:p>
          </table:table-cell>
          <table:table-cell table:style-name="TableCell90">
            <text:p text:style-name="TableContents"><text:span text:style-name="T91">Krupnik z kaszą jęczmienną 300 ml (gluten).</text:span></text:p>
            <text:p text:style-name="P92">- 8g kasza jęczmienna</text:p>
            <text:p text:style-name="P93">-10g marchewki</text:p>
            <text:p text:style-name="P94">-4g pietruszki korzeń</text:p>
            <text:p text:style-name="P95">-3g pora</text:p>
            <text:p text:style-name="P96">-30g<text:s/>ziemniaków</text:p>
            <text:p text:style-name="P97">-5g zielonej pietruszki</text:p>
            <text:p text:style-name="P98">-3g cebula</text:p>
            <text:p text:style-name="P99">-przyprawy<text:s/></text:p>
          </table:table-cell>
          <table:table-cell table:style-name="TableCell100">
            <text:p text:style-name="TableContents"><text:span text:style-name="T101">Ziemniaki <text:s/>,pierś z kurczaka w sezamie .surówka z buraczków czerwonych, <text:s/>(</text:span><text:span text:style-name="T102">jaja)</text:span></text:p>
            <text:p text:style-name="P103">- ziemniaki 150g</text:p>
            <text:p text:style-name="P104">-mięso drobiowe z kurczaka 50g</text:p>
            <text:p text:style-name="P105">-jajko 5g</text:p>
            <text:p text:style-name="P106">-sezam10g</text:p>
            <text:p text:style-name="P107">-przyprawy</text:p>
            <text:p text:style-name="P108">-olej rzepakowy5g</text:p>
            <text:p text:style-name="P109">-przyprawy</text:p>
            <text:p text:style-name="P110">-buraczki<text:s text:c="2"/>90 g</text:p>
            <text:p text:style-name="P111">-jabłko 10g</text:p>
            <text:p text:style-name="P112">- olej rzepakowy 5g</text:p>
            <text:p text:style-name="P113">Kompot (200 ml) z <text:s/>wiśni30g cukier <text:s/>2g</text:p>
          </table:table-cell>
          <table:table-cell table:style-name="TableCell114">
            <text:p text:style-name="TableContents"><text:span text:style-name="T115">Kisiel do picia 150ml <text:s text:c="20"/>-wafle ryżowe 2szt.</text:span></text:p>
            <text:p text:style-name="P116"/>
            <text:p text:style-name="TableContents"><text:span text:style-name="T117"><text:s/>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Środa</text:p>
            <text:p text:style-name="P122">20.03.24</text:p>
            <text:p text:style-name="P123"/>
          </table:table-cell>
          <table:table-cell table:style-name="TableCell124">
            <text:p text:style-name="TableContents"><text:span text:style-name="T125">- chleb mazowiecki na zakwasie(</text:span><text:span text:style-name="T126">gluten</text:span><text:span text:style-name="T127">) 50g,</text:span></text:p>
            <text:p text:style-name="TableContents"><text:span text:style-name="T128">- <text:s/>masło(</text:span><text:span text:style-name="T129">mleko</text:span><text:span text:style-name="T130">) 6g,</text:span></text:p>
            <text:p text:style-name="P131">- polędwica drobiowa <text:s/>20g,</text:p>
            <text:p text:style-name="P132">-<text:s/>talerz warzyw – sałata 6g, ogórek zielony 30g, rzodkiewka 5g, szczypiorek 5g</text:p>
            <text:p text:style-name="P133">- herbata owocowa 200 ml– napar z herbaty owocowej, cukier 1g.</text:p>
            <text:p text:style-name="P134"><text:span text:style-name="T135">- inka(</text:span><text:span text:style-name="T136">mleko</text:span><text:span text:style-name="T137">)250 ml – mleko 2% 250 ml, kawa inka 1,5g, cukier 1g.</text:span><text:span text:style-name="T138"><text:tab/></text:span></text:p>
          </table:table-cell>
          <table:table-cell table:style-name="TableCell139">
            <text:p text:style-name="P140">Zupa <text:s/>kalafiorowa<text:s/>300 ml</text:p>
            <text:p text:style-name="P141">- kalafior<text:s/><text:bookmark-start text:name="_GoBack"/><text:bookmark-end text:name="_GoBack"/>34g</text:p>
            <text:p text:style-name="P142">- ziemniaki 60 g</text:p>
            <text:p text:style-name="P143">-marchewka 8g</text:p>
            <text:p text:style-name="P144">-pietruszka 10g</text:p>
            <text:p text:style-name="P145">-por 5g</text:p>
            <text:p text:style-name="P146">- cebula 0,8g</text:p>
            <text:p text:style-name="P147">- śmietana 12% 5g,przyprawy,lubczyk zielony1g.</text:p>
            <text:p text:style-name="P148"/>
          </table:table-cell>
          <table:table-cell table:style-name="TableCell149">
            <text:p text:style-name="TableContents">Ryż z jabłkami i polewą jogurtową/mleko. <text:s text:c="35"/>–ryż 60g,jabłka50g,miod 5g,jogurt naturalny<text:s/>100ml. ,cynamon. <text:s text:c="35"/>–kompot 200ml z jabłka i śliwki 30g,cukier 1g.</text:p>
          </table:table-cell>
          <table:table-cell table:style-name="TableCell150">
            <text:p text:style-name="TableContents"><text:span text:style-name="T151">Kasza manna na mleku z sokiem malinowym (mleko ,gluten) <text:s text:c="46"/>-mleko 150ml. <text:s text:c="41"/></text:span><text:span text:style-name="T152"><text:s text:c="3"/>-kasza manna 40g <text:s text:c="24"/>-sok malinowy 5g</text:span></text:p>
          </table:table-cell>
        </table:table-row>
        <table:table-row table:style-name="TableRow153">
          <table:table-cell table:style-name="TableCell154">
            <text:p text:style-name="P155">Czwartek</text:p>
            <text:p text:style-name="P156">21.03.24</text:p>
            <text:p text:style-name="P157"/>
          </table:table-cell>
          <table:table-cell table:style-name="TableCell158">
            <text:p text:style-name="Normalny"><text:span text:style-name="T159">- płatki owsiane z owocami 15g na mleku 2% 250 ml (</text:span><text:span text:style-name="T160">gluten, mleko</text:span><text:span text:style-name="T161">)</text:span></text:p>
            <text:p text:style-name="Normalny"><text:span text:style-name="T162">- chleb mazowiecki<text:s/></text:span><text:span text:style-name="T163">(gluten)/</text:span><text:span text:style-name="T164">chleb żytni<text:s/></text:span><text:span text:style-name="T165">(gluten</text:span><text:span text:style-name="T166">) 50g</text:span></text:p>
            <text:p text:style-name="Normalny"><text:span text:style-name="T167">- masło<text:s/></text:span><text:span text:style-name="T168">(mleko)<text:s/></text:span><text:span text:style-name="T169">6g</text:span></text:p>
            <text:p text:style-name="Normalny"><text:span text:style-name="T170">-<text:s/></text:span><text:span text:style-name="T171">kiełbasa szynkowa wieprzowa 20g.</text:span></text:p>
            <text:p text:style-name="P172">-<text:s/>talerz warzyw – sałata 6g, ogórek zielony 30g, rzodkiewka 5g, szczypiorek 5g.</text:p>
            <text:p text:style-name="Normalny"><text:span text:style-name="T173">-</text:span><text:span text:style-name="T174"><text:s/></text:span><text:span text:style-name="T175">herbata owocowa 200 ml– napar <text:s/>z herbaty owocowej, cukier 1g.</text:span></text:p>
          </table:table-cell>
          <table:table-cell table:style-name="TableCell176">
            <text:p text:style-name="TableContents"><text:span text:style-name="T177">Zupa fasolowa z kiełbasą 300 ml (</text:span><text:span text:style-name="T178">gluten)</text:span></text:p>
            <text:p text:style-name="P179">- <text:s/>fasola biała 35g</text:p>
            <text:p text:style-name="P180">-ziemniaki 25g</text:p>
            <text:p text:style-name="P181">-marchewka 10g</text:p>
            <text:p text:style-name="P182">-pietruszka 4g</text:p>
            <text:p text:style-name="P183">-por 3g</text:p>
            <text:p text:style-name="P184">-cebulka 3g</text:p>
            <text:p text:style-name="P185">-mąka 2g</text:p>
            <text:p text:style-name="P186">-oliwa z oliwek 5g</text:p>
            <text:p text:style-name="P187">-przyprawy</text:p>
            <text:p text:style-name="P188">-kiełbasa śląska 10g</text:p>
            <text:p text:style-name="P189"/>
          </table:table-cell>
          <table:table-cell table:style-name="TableCell190">
            <text:p text:style-name="P191">Potrawka meksykańska (gluten)</text:p>
            <text:p text:style-name="P192">-makaron 100g</text:p>
            <text:p text:style-name="P193">-fasola czerwona 35g</text:p>
            <text:p text:style-name="P194">-fasola biała 20g</text:p>
            <text:p text:style-name="P195">-mięso mielone 30g</text:p>
            <text:p text:style-name="P196">-marchew 20g</text:p>
            <text:p text:style-name="P197">-kukurydza 20g</text:p>
            <text:p text:style-name="P198">-przecier pomidorowy 30ml</text:p>
            <text:p text:style-name="P199">-mąka pszenna 7g</text:p>
            <text:p text:style-name="P200"/>
            <text:p text:style-name="P201">Kompot<text:s/>wieloowocowy 200 ml – truskawki i jabłka 30g,cukier 1g.</text:p>
          </table:table-cell>
          <table:table-cell table:style-name="TableCell202">
            <text:p text:style-name="P203">owoc banan 100g <text:s text:c="26"/></text:p>
            <text:p text:style-name="P204">chrupki kukurydziane20g<text:s/></text:p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Piątek <text:s text:c="17"/></text:p>
            <text:p text:style-name="P212">22.03.24</text:p>
          </table:table-cell>
          <table:table-cell table:style-name="TableCell213">
            <text:p text:style-name="TableContents"><text:span text:style-name="T214">- chleb mazowiecki na zakwasie<text:s/></text:span><text:span text:style-name="T215">(gluten</text:span><text:span text:style-name="T216">) /chleb wieloziarnisty ze słonecznikiem<text:s/></text:span><text:span text:style-name="T217">(gluten)</text:span><text:span text:style-name="T218"><text:s/>50g,</text:span></text:p>
            <text:p text:style-name="TableContents"><text:span text:style-name="T219">- masło</text:span><text:span text:style-name="T220">(mleko</text:span><text:span text:style-name="T221">)6g</text:span></text:p>
            <text:p text:style-name="TableContents"><text:span text:style-name="T222">- jajko1/2.(jajko) <text:s text:c="81"/>-warzywa-sałata 6g,ogórek zielony 30g,szczypiorek 5g,rzodkiewka 5g.</text:span></text:p>
            <text:p text:style-name="TableContents"><text:span text:style-name="T223">- kakao(</text:span><text:span text:style-name="T224">mleko</text:span><text:span text:style-name="T225">)250 ml – mleko 2 % - 250ml, kakao 1,6g, cukier 1g.</text:span></text:p>
            <text:p text:style-name="TableContents"><text:span text:style-name="T226">-</text:span><text:span text:style-name="T227"><text:s/></text:span><text:span text:style-name="T228">herbata owocowa 200 ml– napar <text:s/>z herbaty owocowej, cukier 1g.</text:span></text:p>
          </table:table-cell>
          <table:table-cell table:style-name="TableCell229">
            <text:p text:style-name="TableContents"><text:span text:style-name="T230">Zupa dyniowa300 ml (</text:span><text:span text:style-name="T231">mleko, gluten)</text:span></text:p>
            <text:p text:style-name="P232">-marchew10g</text:p>
            <text:p text:style-name="P233">-pietruszka 4g</text:p>
            <text:p text:style-name="P234">-por 3g</text:p>
            <text:p text:style-name="P235">-cebula 5g</text:p>
            <text:p text:style-name="P236">-kurczak tuszka 10g</text:p>
            <text:p text:style-name="P237">-śmietana -5g</text:p>
            <text:p text:style-name="P238">-mąka 3g</text:p>
            <text:p text:style-name="P239">-ziemniaki25g</text:p>
            <text:p text:style-name="P240">-przyprawy</text:p>
            <text:p text:style-name="P241"/>
          </table:table-cell>
          <table:table-cell table:style-name="TableCell242">
            <text:p text:style-name="P243">- ziemniaki 200g</text:p>
            <text:p text:style-name="TableContents"><text:span text:style-name="T244">- ryba sola 100g<text:s/></text:span><text:span text:style-name="T245">(gluten, r</text:span><text:span text:style-name="T246">yby, jaja</text:span><text:span text:style-name="T247">),jaja kurze 20g, maka pszenna 5g, bułka tarta 5g, olej rzepakowy 10g</text:span></text:p>
            <text:p text:style-name="P248"><text:s/>-Surówka marchewki i groszku <text:s/>na ciepło100g.</text:p>
            <text:p text:style-name="P249">Marchewka 80g,groszek zielony 20g.</text:p>
            <text:p text:style-name="P250">woda z sokiem malinowym( 200 ml).</text:p>
            <text:p text:style-name="P251"/>
          </table:table-cell>
          <table:table-cell table:style-name="TableCell252">
            <text:p text:style-name="P253">Ciasto marchewkowe50g (gluten, jaja). <text:s text:c="23"/><text:s text:c="7"/>–mąka pszenna 12g <text:s text:c="6"/>-jaja 10g <text:s text:c="24"/>-marchewka12g <text:s text:c="21"/>-miód 10g <text:s text:c="22"/>-olej rzepakowy 6g <text:s text:c="7"/>-proszek do pieczenia0,5g, <text:s text:c="7"/>cynamo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2-03-11T08:00:00Z</meta:creation-date>
    <dc:date>2024-03-06T11:06:00Z</dc:date>
    <meta:print-date>2022-06-15T10:54:00Z</meta:print-date>
    <meta:template xlink:href="Normal" xlink:type="simple"/>
    <meta:editing-cycles>20</meta:editing-cycles>
    <meta:editing-duration>PT26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634" meta:character-count="4431" meta:row-count="31" meta:non-whitespace-character-count="3805"/>
  </office:meta>
</office:document-meta>
</file>