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min-row-height="1.3236in" style:use-optimal-row-height="false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 fo:language="en" fo:country="US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 fo:language="en" fo:country="US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7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5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25.03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6g,</text:span></text:p>
            <text:p text:style-name="TableContents"><text:span text:style-name="T35">-szynka sołtysówka wieprzowa 20g</text:span><text:span text:style-name="T36">,</text:span><text:span text:style-name="T37"><text:s/></text:span></text:p>
            <text:p text:style-name="TableContents"><text:span text:style-name="T38">-talerz warzyw – sałata</text:span><text:span text:style-name="T39"><text:s/>6g, ogórek zielony 30g, rzodkiewka 5g, szczypiorek 5g</text:span></text:p>
            <text:p text:style-name="P40">-herbata owocowa 200 ml(napar z herbaty, cytryna 3g, cukier 1g .</text:p>
            <text:p text:style-name="TableContents"><text:span text:style-name="T41">-kakao(</text:span><text:span text:style-name="T42">mleko</text:span><text:span text:style-name="T43">)250 ml – mleko 2 % - 250ml, kakao 1,6g, cukier 1g.</text:span></text:p>
          </table:table-cell>
          <table:table-cell table:style-name="TableCell44">
            <text:p text:style-name="TableContents"><text:span text:style-name="T45">Zupa <text:s/>ryżowa 300 ml (</text:span><text:span text:style-name="T46">mleko</text:span><text:span text:style-name="T47">)</text:span></text:p>
            <text:p text:style-name="P48">- 8g ryżu</text:p>
            <text:p text:style-name="P49">-10g marchewki</text:p>
            <text:p text:style-name="P50">-4g pietruszki<text:s/>korzeń</text:p>
            <text:p text:style-name="P51">-3g pora</text:p>
            <text:p text:style-name="P52">-50g ziemniaków</text:p>
            <text:p text:style-name="P53">-5g zielonej pietruszki</text:p>
            <text:p text:style-name="P54">-3g masła<text:s/></text:p>
            <text:p text:style-name="P55">-przyprawy</text:p>
            <text:p text:style-name="P56"/>
          </table:table-cell>
          <table:table-cell table:style-name="TableCell57">
            <text:p text:style-name="P58">Spaghetti z mięsem mielonym, ogórek kiszony</text:p>
            <text:p text:style-name="P59">-makaron 50g (gluten)</text:p>
            <text:p text:style-name="P60">-mięso mielone</text:p>
            <text:p text:style-name="P61">-cebula 20g</text:p>
            <text:p text:style-name="P62">-czosnek 3g</text:p>
            <text:p text:style-name="P63">-olej 15g</text:p>
            <text:p text:style-name="P64">-pulpa pomidorowa 50g</text:p>
            <text:p text:style-name="P65">-ogórek kiszony 50g</text:p>
            <text:p text:style-name="P66">-przyprawy</text:p>
            <text:p text:style-name="P67"/>
            <text:p text:style-name="P68">Kompot<text:s/>(200 ml) z <text:s/>jabłka i maliny 30g ,cukier 1g.</text:p>
          </table:table-cell>
          <table:table-cell table:style-name="TableCell69">
            <text:p text:style-name="P70">Owoc mandarynka 100g. krakersy 40g(gluten,jaja).</text:p>
          </table:table-cell>
        </table:table-row>
        <table:table-row table:style-name="TableRow71">
          <table:table-cell table:style-name="TableCell72">
            <text:p text:style-name="P73">Wtorek</text:p>
            <text:p text:style-name="P74">26.03.24</text:p>
          </table:table-cell>
          <table:table-cell table:style-name="TableCell75">
            <text:p text:style-name="TableContents"><text:span text:style-name="T76">-kasza manna na mleku (</text:span><text:span text:style-name="T77">mleko gluten</text:span><text:span text:style-name="T78">)</text:span></text:p>
            <text:p text:style-name="P79">kasza manna 20g, mleko 2% 250 ml</text:p>
            <text:p text:style-name="TableContents"><text:span text:style-name="T80">-chleb orkiszowy /chleb mazowiecki (</text:span><text:span text:style-name="T81">gluten</text:span><text:span text:style-name="T82">) 35g,<text:s/></text:span></text:p>
            <text:p text:style-name="TableContents"><text:span text:style-name="T83">-masło(</text:span><text:span text:style-name="T84">mleko)</text:span><text:span text:style-name="T85">6</text:span></text:p>
            <text:p text:style-name="TableContents"><text:s text:c="3"/></text:p>
            <text:p text:style-name="TableContents"><text:span text:style-name="T86">-pasta<text:s/></text:span><text:span text:style-name="T87">z sera białego i ryby wędzonej (</text:span><text:span text:style-name="T88">mleko,ryba</text:span><text:span text:style-name="T89">)20g.</text:span></text:p>
            <text:p text:style-name="P90">-talerz warzyw- sałata 6g, pomidor40g</text:p>
            <text:p text:style-name="P91">-herbata owocowa 200 ml– napar <text:s/>z herbaty owocowej, cukier 1g.</text:p>
          </table:table-cell>
          <table:table-cell table:style-name="TableCell92">
            <text:p text:style-name="TableContents"><text:span text:style-name="T93">Zupa ogórkowa 300 ml</text:span></text:p>
            <text:p text:style-name="P94">- marchew 25g</text:p>
            <text:p text:style-name="P95">- ziemniaki 50g<text:s/></text:p>
            <text:p text:style-name="P96">-pietruszka 15g</text:p>
            <text:p text:style-name="P97">-por 10g</text:p>
            <text:p text:style-name="P98">-ogórki kiszone 40g</text:p>
            <text:p text:style-name="P99">-ziemniaki<text:s/>40g</text:p>
            <text:p text:style-name="P100">- ryż 25g</text:p>
            <text:p text:style-name="P101">-oliwa z oliwek 3g</text:p>
            <text:p text:style-name="P102">- natka pietruszki 4g</text:p>
            <text:p text:style-name="P103"><text:s/></text:p>
          </table:table-cell>
          <table:table-cell table:style-name="TableCell104">
            <text:p text:style-name="TableContents"><text:span text:style-name="T105">Schab w sosie własnym, <text:s/>ziemniaki, surówka mizeria(</text:span><text:span text:style-name="T106">gluten,mleko</text:span><text:span text:style-name="T107">)</text:span></text:p>
            <text:p text:style-name="P108">-mięso wieprzowe 50g</text:p>
            <text:p text:style-name="P109">-ziemniaki – 100g</text:p>
            <text:p text:style-name="P110">- ogórek 80g</text:p>
            <text:p text:style-name="P111">- szczypiorek 3g <text:s text:c="64"/><text:s/>-jogurt naturalny 10g</text:p>
            <text:p text:style-name="P112">- cebulka 3g</text:p>
            <text:p text:style-name="P113">- mąka pszenna3g</text:p>
            <text:p text:style-name="P114">-olej rzepakowy 3 g,przyprawy.</text:p>
            <text:p text:style-name="P115"/>
            <text:p text:style-name="P116">Woda z miodem i cytryną <text:s/>(200 m)l, miód 3g.</text:p>
          </table:table-cell>
          <table:table-cell table:style-name="TableCell117">
            <text:p text:style-name="TableContents"><text:span text:style-name="T118">Jaglane,, Rafaello’’</text:span></text:p>
            <text:p text:style-name="TableContents">(mleko). <text:s text:c="45"/>–kasza jaglana 15g <text:s text:c="26"/>-wiórki<text:s/>kokosowe 5g <text:s text:c="19"/>-masło 3g <text:s text:c="27"/>-miód 3g</text:p>
          </table:table-cell>
        </table:table-row>
        <table:table-row table:style-name="TableRow119">
          <table:table-cell table:style-name="TableCell120">
            <text:p text:style-name="P121">Środa <text:s text:c="35"/>27.03.24</text:p>
          </table:table-cell>
          <table:table-cell table:style-name="TableCell122">
            <text:p text:style-name="TableContents"><text:span text:style-name="T123">- chleb mazowiecki na zakwasie(</text:span><text:span text:style-name="T124">gluten</text:span><text:span text:style-name="T125">) 50g,</text:span></text:p>
            <text:p text:style-name="TableContents"><text:span text:style-name="T126">- <text:s/>masło(</text:span><text:span text:style-name="T127">mleko</text:span><text:span text:style-name="T128">) 6g,</text:span></text:p>
            <text:p text:style-name="P129">- kiełbasa szynkowa wieprzowa20g,</text:p>
            <text:p text:style-name="P130">- talerz warzyw – sałata 6g,<text:s/>ogórek zielony 30g, rzodkiewka 5g, szczypiorek 5g.</text:p>
            <text:p text:style-name="P131">- herbata owocowa 200 ml– napar z herbaty owocowej, cukier 1g.</text:p>
            <text:p text:style-name="P132"><text:span text:style-name="T133">- inka(</text:span><text:span text:style-name="T134">mleko</text:span><text:span text:style-name="T135">)250 ml – mleko 2% 250 ml, kawa inka 1,5g, cukier 1g.</text:span><text:span text:style-name="T136"><text:tab/></text:span></text:p>
          </table:table-cell>
          <table:table-cell table:style-name="TableCell137">
            <text:p text:style-name="TableContents"><text:span text:style-name="T138">Barszcz czerwony z fasolką Jaś <text:s text:c="2"/>300 ml (</text:span><text:span text:style-name="T139">gluten, mleko</text:span><text:span text:style-name="T140">)</text:span></text:p>
            <text:p text:style-name="P141">-40g buraków,<text:s/></text:p>
            <text:p text:style-name="P142">-12g<text:s/>marchewki,</text:p>
            <text:p text:style-name="P143">- 50g ziemniaki<text:s/></text:p>
            <text:p text:style-name="P144">- 10g botwinki</text:p>
            <text:p text:style-name="P145">- 5g pietruszki,<text:s/></text:p>
            <text:p text:style-name="P146">- 5g cebulki,<text:s/></text:p>
            <text:p text:style-name="P147">- 15g śmietany 12 %,</text:p>
            <text:p text:style-name="P148">- 6g mąki pszennej</text:p>
          </table:table-cell>
          <table:table-cell table:style-name="TableCell149">
            <text:p text:style-name="P150">-Risotto z groszkiem, kukurydzą, marchewką i kurczakiem, ogórek kiszony</text:p>
            <text:p text:style-name="P151">- ryż biały 40g</text:p>
            <text:p text:style-name="P152">- groszek zielony 30g</text:p>
            <text:p text:style-name="P153">- kukurydza 15g</text:p>
            <text:p text:style-name="P154">- marchewka<text:s/>20g <text:s text:c="57"/>- brokuł 15g</text:p>
            <text:p text:style-name="P155">- filet z kurczaka 40g</text:p>
            <text:p text:style-name="P156">-ogórek kiszony 50g</text:p>
            <text:p text:style-name="P157">-przyprawy</text:p>
            <text:p text:style-name="P158"><text:s/>-kompot(200ml) jabłko-śliwka 30g,cukier1g.</text:p>
          </table:table-cell>
          <table:table-cell table:style-name="TableCell159">
            <text:p text:style-name="TableContents">Maślanka bananowa150ml .(mleko).</text:p>
            <text:p text:style-name="TableContents">- maślanka naturalna</text:p>
            <text:p text:style-name="TableContents">100ml.</text:p>
            <text:p text:style-name="TableContents">- banany 50g. <text:s text:c="9"/><text:s text:c="21"/>–wafle ryżowe2szt.<text:s/></text:p>
          </table:table-cell>
        </table:table-row>
        <table:table-row table:style-name="TableRow160">
          <table:table-cell table:style-name="TableCell161">
            <text:p text:style-name="P162">Czwartek</text:p>
            <text:p text:style-name="P163">28.03.24</text:p>
          </table:table-cell>
          <table:table-cell table:style-name="TableCell164">
            <text:p text:style-name="Normalny"><text:span text:style-name="T165">- płatki kukurydziane 15g na mleku 2% 250 ml (</text:span><text:span text:style-name="T166"><text:s/>mleko</text:span><text:span text:style-name="T167">).</text:span></text:p>
            <text:p text:style-name="Normalny"><text:span text:style-name="T168">- chleb mazowiecki<text:s/></text:span><text:span text:style-name="T169">(gluten)/</text:span><text:span text:style-name="T170">chleb żytni<text:s/></text:span><text:span text:style-name="T171">(gluten</text:span><text:span text:style-name="T172">) 50g</text:span></text:p>
            <text:p text:style-name="Normalny"><text:span text:style-name="T173">- masło<text:s/></text:span><text:span text:style-name="T174">(mleko)<text:s/></text:span><text:span text:style-name="T175">6g</text:span></text:p>
            <text:p text:style-name="Normalny"><text:span text:style-name="T176">-<text:s/></text:span><text:span text:style-name="T177">serek almette 30g(mleko)</text:span></text:p>
            <text:p text:style-name="P178">- talerz warzyw – sałata 6g, ogórek<text:s/>zielony 30g, rzodkiewka 5g, szczypiorek 5g.</text:p>
            <text:p text:style-name="Normalny"><text:span text:style-name="T179">-</text:span><text:span text:style-name="T180"><text:s/></text:span><text:span text:style-name="T181">herbata owocowa 200 ml– napar <text:s/>z herbaty owocowej, cukier 1g.</text:span></text:p>
          </table:table-cell>
          <table:table-cell table:style-name="TableCell182">
            <text:p text:style-name="P183">Zupa grochowa 300 ml(gluten). <text:s text:c="4"/>–groch połówki 35g</text:p>
            <text:p text:style-name="P184">- ziemniaki 25g</text:p>
            <text:p text:style-name="P185">- marchew 10g</text:p>
            <text:p text:style-name="P186">- pietruszka 4g</text:p>
            <text:p text:style-name="P187">- por 3g</text:p>
            <text:p text:style-name="P188">- oliwa z oliwek 5g</text:p>
            <text:p text:style-name="P189">- cebula 3g<text:s/><text:s text:c="91"/>-pietruszka natka 2g</text:p>
            <text:p text:style-name="TableContents"><text:span text:style-name="T190">-przyprawy</text:span></text:p>
          </table:table-cell>
          <table:table-cell table:style-name="TableCell191">
            <text:p text:style-name="P192">- Makaron z serem i polewą jogurtową (Mleko, gluten, jaja)</text:p>
            <text:p text:style-name="P193"/>
            <text:p text:style-name="P194">Makaron <text:s/>60g, ser 40g, miód 5g, jogurt naturalny 100 ml, cynamon</text:p>
            <text:p text:style-name="P195"/>
            <text:p text:style-name="P196">Woda z<text:s/>miodem i cytryną 200ml,miód1 g.</text:p>
          </table:table-cell>
          <table:table-cell table:style-name="TableCell197">
            <text:p text:style-name="TableContents"><text:span text:style-name="T198">Chleb mieszany 35g, masło 6</text:span><text:bookmark-start text:name="_GoBack"/><text:bookmark-end text:name="_GoBack"/><text:span text:style-name="T199">g, pasztet drobiowy z szynki 30g,papryka czerwona 5g (</text:span><text:span text:style-name="T200">gluten, mleko</text:span><text:span text:style-name="T201">).</text:span>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Piątek</text:p>
            <text:p text:style-name="P207">29.03.24</text:p>
          </table:table-cell>
          <table:table-cell table:style-name="TableCell208">
            <text:p text:style-name="TableContents"><text:span text:style-name="T209">- chleb mazowiecki na zakwasie<text:s/></text:span><text:span text:style-name="T210">(gluten</text:span><text:span text:style-name="T211">) /chleb wieloziarnisty ze słonecznikiem<text:s/></text:span><text:span text:style-name="T212">(gluten)</text:span><text:span text:style-name="T213"><text:s/>50g,</text:span></text:p>
            <text:p text:style-name="TableContents"><text:span text:style-name="T214">- masło</text:span><text:span text:style-name="T215">(mleko</text:span><text:span text:style-name="T216">)6</text:span><text:span text:style-name="T217">g</text:span></text:p>
            <text:p text:style-name="TableContents"><text:span text:style-name="T218">- dżem 20g.</text:span></text:p>
            <text:p text:style-name="TableContents"><text:span text:style-name="T219">- kakao(</text:span><text:span text:style-name="T220">mleko</text:span><text:span text:style-name="T221">)250 ml – mleko 2 % - 250ml, kakao 1,6g, cukier 1g.</text:span></text:p>
            <text:p text:style-name="TableContents"><text:span text:style-name="T222">-</text:span><text:span text:style-name="T223"><text:s/></text:span><text:span text:style-name="T224">herbata owocowa 200 ml– napar <text:s/>z herbaty owocowej, cukier 1g.</text:span></text:p>
          </table:table-cell>
          <table:table-cell table:style-name="TableCell225">
            <text:p text:style-name="TableContents"><text:span text:style-name="T226">Zupa brokułowa z grzankami(</text:span><text:span text:style-name="T227">,gluten) 300 ml</text:span></text:p>
            <text:p text:style-name="P228">- <text:s/>brokuł 35g</text:p>
            <text:p text:style-name="P229">-ziemniaki 50g</text:p>
            <text:p text:style-name="P230">-marchewka 10g</text:p>
            <text:p text:style-name="P231">-pietruszka 4g</text:p>
            <text:p text:style-name="P232">-por 3g</text:p>
            <text:p text:style-name="P233">-cebulka 3g</text:p>
            <text:p text:style-name="P234">-grzanki 2g</text:p>
            <text:p text:style-name="P235">-śmietana 12% 12g</text:p>
            <text:p text:style-name="P236">-przyprawy</text:p>
            <text:p text:style-name="P237"/>
            <text:p text:style-name="P238"/>
          </table:table-cell>
          <table:table-cell table:style-name="TableCell239">
            <text:p text:style-name="P240">- ziemniaki 200g</text:p>
            <text:p text:style-name="TableContents"><text:span text:style-name="T241">- paluszki rybne 100g<text:s/></text:span><text:span text:style-name="T242">(gluten, ryby, jaja</text:span><text:span text:style-name="T243">),jaja kurze 20g, mąka pszenna 5g, bułka tarta 5g, olej rzepakowy 10g</text:span></text:p>
            <text:p text:style-name="TableContents"><text:span text:style-name="T244"><text:s/>-</text:span><text:s/><text:span text:style-name="T245">Surówka marchewka z prażonym słonecznikiem100g.</text:span></text:p>
            <text:p text:style-name="TableContents"><text:span text:style-name="T246">-marchewka 90g, słonec</text:span><text:span text:style-name="T247">znik 10g, olej rzepakowy 5 ml.</text:span></text:p>
            <text:p text:style-name="P248"/>
            <text:p text:style-name="P249">woda z sokiem malinowym 200 ml.</text:p>
            <text:p text:style-name="P250"/>
          </table:table-cell>
          <table:table-cell table:style-name="TableCell251">
            <text:p text:style-name="P252">Sernik na zimno z galaretką i owocami na biszkoptowym spodzie 50g(mleko,gluten). <text:s text:c="42"/>–twaróg półtusty 67g <text:s text:c="35"/>-cukier waniliowy 3g <text:s text:c="24"/>-biszkopty 7g <text:s text:c="52"/>-żelatyna 1.5g <text:s text:c="34"/>-brzoskwinie 30g <text:s text:c="59"/>-galaretka.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19-09-23T06:04:00Z</meta:creation-date>
    <dc:date>2024-03-18T08:22:00Z</dc:date>
    <meta:print-date>2022-03-21T12:38:00Z</meta:print-date>
    <meta:template xlink:href="Normal" xlink:type="simple"/>
    <meta:editing-cycles>12</meta:editing-cycles>
    <meta:editing-duration>PT3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9" meta:character-count="4749" meta:row-count="33" meta:non-whitespace-character-count="4079"/>
  </office:meta>
</office:document-meta>
</file>