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min-row-height="1.3236in" style:use-optimal-row-height="false"/>
    </style:style>
    <style:style style:name="TableCell1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4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25.03.24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roślinne 6g..</text:span></text:p>
            <text:p text:style-name="TableContents"><text:span text:style-name="T33">-szynka sołtysówka wieprzowa 20g.<text:s/></text:span></text:p>
            <text:p text:style-name="TableContents"><text:span text:style-name="T34">-talerz warzyw –<text:s/></text:span><text:span text:style-name="T35">sałata 6g, ogórek zielony 30g, rzodkiewka 5g, szczypiorek 5g</text:span></text:p>
            <text:p text:style-name="P36">-herbata owocowa 200 ml(napar z herbaty, cytryna 3g, cukier 1g.</text:p>
            <text:p text:style-name="TableContents"><text:span text:style-name="T37">-kakao roślinne 250 ml – <text:s/>kakao 1,6g, cukier 1g.</text:span></text:p>
          </table:table-cell>
          <table:table-cell table:style-name="TableCell38">
            <text:p text:style-name="TableContents"><text:span text:style-name="T39">Zupa ryżowa 300 ml<text:s/></text:span></text:p>
            <text:p text:style-name="P40">- 8g ryżu</text:p>
            <text:p text:style-name="P41">-10g marchewki</text:p>
            <text:p text:style-name="P42">-4g pietruszki korzeń</text:p>
            <text:p text:style-name="P43">-3g pora</text:p>
            <text:p text:style-name="P44">-50g<text:s/>ziemniaków</text:p>
            <text:p text:style-name="P45">-5g zielonej pietruszki</text:p>
            <text:p text:style-name="P46">-3g olej rzepakowy</text:p>
            <text:p text:style-name="P47">-przyprawy</text:p>
            <text:p text:style-name="P48"/>
          </table:table-cell>
          <table:table-cell table:style-name="TableCell49">
            <text:p text:style-name="P50">Spaghetti z mięsem mielonym, ogórek kiszony</text:p>
            <text:p text:style-name="P51">-makaron 50g (gluten)</text:p>
            <text:p text:style-name="P52">-mięso mielone 40g</text:p>
            <text:p text:style-name="P53">-cebula 20g</text:p>
            <text:p text:style-name="P54">-czosnek 3g</text:p>
            <text:p text:style-name="P55">-olej 15g</text:p>
            <text:p text:style-name="P56">-pulpa pomidorowa 50g</text:p>
            <text:p text:style-name="P57">-ogórek kiszony 50g</text:p>
            <text:p text:style-name="P58">-przyprawy</text:p>
            <text:p text:style-name="P59"/>
            <text:p text:style-name="P60">Kompot (200 ml) z<text:s text:c="2"/>jabłka 30g, cukier <text:s/>1g.</text:p>
          </table:table-cell>
          <table:table-cell table:style-name="TableCell61">
            <text:p text:style-name="P62">Owoc mandarynka 100g. <text:s text:c="67"/>–krakersy 40g(gluten,jaja).</text:p>
            <text:p text:style-name="P63"/>
            <text:p text:style-name="TableContents"/>
          </table:table-cell>
        </table:table-row>
        <table:table-row table:style-name="TableRow64">
          <table:table-cell table:style-name="TableCell65">
            <text:p text:style-name="P66">Wtorek</text:p>
            <text:p text:style-name="P67">26.03.24</text:p>
          </table:table-cell>
          <table:table-cell table:style-name="TableCell68">
            <text:p text:style-name="TableContents"><text:span text:style-name="T69">-kasza manna na mleku roślinnym</text:span></text:p>
            <text:p text:style-name="TableContents"><text:span text:style-name="T70">kasza manna 20g(</text:span><text:span text:style-name="T71">gluten</text:span><text:span text:style-name="T72">), mleko 2% 250 ml<text:s/></text:span></text:p>
            <text:p text:style-name="TableContents"><text:span text:style-name="T73">-chleb orkiszowy<text:s/></text:span><text:span text:style-name="T74">/chleb mazowiecki (</text:span><text:span text:style-name="T75">gluten</text:span><text:span text:style-name="T76">) 35g,<text:s/></text:span></text:p>
            <text:p text:style-name="TableContents"><text:span text:style-name="T77">-masło roślinne 6g,</text:span></text:p>
            <text:p text:style-name="TableContents"><text:span text:style-name="T78">-pasta z <text:s/>ryby wędzonej 20g(ryba)<text:s/></text:span></text:p>
            <text:p text:style-name="P79">-talerz warzyw- sałata 6g, pomidor40g.</text:p>
            <text:p text:style-name="P80">-herbata owocowa 200 ml– napar <text:s/>z herbaty owocowej, cukier 1g.</text:p>
          </table:table-cell>
          <table:table-cell table:style-name="TableCell81">
            <text:p text:style-name="TableContents"><text:span text:style-name="T82">Zupa ogórkowa 300 ml</text:span></text:p>
            <text:p text:style-name="P83">- marchew 25g</text:p>
            <text:p text:style-name="P84">- ziemniaki 50g<text:s/></text:p>
            <text:p text:style-name="P85">-pietruszka<text:s/>15g</text:p>
            <text:p text:style-name="P86">-por 10g</text:p>
            <text:p text:style-name="P87">-ogórki kiszone 40g</text:p>
            <text:p text:style-name="P88">-ziemniaki 40g</text:p>
            <text:p text:style-name="P89">- ryż 25g</text:p>
            <text:p text:style-name="P90">- 3 g oliwa z oliwek</text:p>
            <text:p text:style-name="P91">- natka pietruszki 4g</text:p>
            <text:p text:style-name="P92"><text:s/></text:p>
          </table:table-cell>
          <table:table-cell table:style-name="TableCell93">
            <text:p text:style-name="P94">Schab w sosie własnym, <text:s/>ziemniaki, surówka mizeria 100g.(gluten)</text:p>
            <text:p text:style-name="P95">- mięso wieprzowe 50g</text:p>
            <text:p text:style-name="P96">- ziemniaki 100g</text:p>
            <text:p text:style-name="P97">- szczypiorek 3g<text:s/><text:s text:c="59"/></text:p>
            <text:p text:style-name="P98">- ogórek90g</text:p>
            <text:p text:style-name="P99">- cebulka 3g</text:p>
            <text:p text:style-name="P100">- mąka pszenna <text:s/>3g</text:p>
            <text:p text:style-name="P101">-olej rzepakowy 3 g</text:p>
            <text:p text:style-name="P102"/>
            <text:p text:style-name="P103">Woda z miodem i cytryną <text:s/>200 ml, miód1 g.</text:p>
          </table:table-cell>
          <table:table-cell table:style-name="TableCell104">
            <text:p text:style-name="TableContents"><text:span text:style-name="T105">Jaglane „Rafaello”<text:s/></text:span></text:p>
            <text:p text:style-name="P106">- kasza jaglana 15g</text:p>
            <text:p text:style-name="P107">- wiórki kokosowe 5g</text:p>
            <text:p text:style-name="P108">- masło roślinne 3g</text:p>
            <text:p text:style-name="TableContents"><text:span text:style-name="T109">- miód 1</text:span><text:span text:style-name="T110">g</text:span></text:p>
            <text:p text:style-name="TableContents"/>
          </table:table-cell>
        </table:table-row>
        <table:table-row table:style-name="TableRow111">
          <table:table-cell table:style-name="TableCell112">
            <text:p text:style-name="P113">Środa</text:p>
            <text:p text:style-name="P114">27.03.24</text:p>
          </table:table-cell>
          <table:table-cell table:style-name="TableCell115">
            <text:p text:style-name="TableContents"><text:span text:style-name="T116">- chleb mazowiecki na zakwasie(</text:span><text:span text:style-name="T117">gluten</text:span><text:span text:style-name="T118">) 50g,</text:span></text:p>
            <text:p text:style-name="TableContents"><text:span text:style-name="T119">- <text:s/>masło roślinne 6g,</text:span></text:p>
            <text:p text:style-name="P120">- kiełbasa szynkowa wieprzowa20g,</text:p>
            <text:p text:style-name="P121">- talerz warzyw – sałata 6g, ogórek zielony 30g, rzodkiewka 5g, szczypiorek 5g.</text:p>
            <text:p text:style-name="P122">- herbata owocowa 200 ml– napar z herbaty owocowej,<text:s/>cukier 1g.</text:p>
            <text:p text:style-name="P123"><text:span text:style-name="T124">- inka na mleku roślinnym 250 ml – kawa inka 1,5g, cukier 1g.</text:span><text:span text:style-name="T125"><text:tab/></text:span></text:p>
          </table:table-cell>
          <table:table-cell table:style-name="TableCell126">
            <text:p text:style-name="TableContents"><text:span text:style-name="T127">Barszcz czerwony z fasolką Jaś <text:s text:c="2"/>300 ml (</text:span><text:span text:style-name="T128">gluten</text:span><text:span text:style-name="T129">)</text:span></text:p>
            <text:p text:style-name="P130">-40g buraków,<text:s/></text:p>
            <text:p text:style-name="P131">-12g marchewki,</text:p>
            <text:p text:style-name="P132">- 50g ziemniaki<text:s/></text:p>
            <text:p text:style-name="P133">- 10g botwinki</text:p>
            <text:p text:style-name="P134">- 5g pietruszki,<text:s/></text:p>
            <text:p text:style-name="P135">- 5g cebulki,<text:s/></text:p>
            <text:p text:style-name="P136">- 3 g oliwa z oliwek</text:p>
            <text:p text:style-name="P137">- 6g mąki<text:s/>pszennej</text:p>
          </table:table-cell>
          <table:table-cell table:style-name="TableCell138">
            <text:p text:style-name="P139">-Risotto z groszkiem, kukurydzą, marchewką i kurczakiem, ogórek kiszony.</text:p>
            <text:p text:style-name="P140">- ryż biały 40g</text:p>
            <text:p text:style-name="P141">- groszek zielony 30g</text:p>
            <text:p text:style-name="P142">- kukurydza 30g</text:p>
            <text:p text:style-name="P143">- marchewka 20g</text:p>
            <text:p text:style-name="P144">- filet z kurczaka 40g</text:p>
            <text:p text:style-name="P145">-ogórek kiszony 50g</text:p>
            <text:p text:style-name="P146"/>
            <text:p text:style-name="P147"><text:s/>-woda z sokiem wiśniowym 200ml.</text:p>
          </table:table-cell>
          <table:table-cell table:style-name="TableCell148">
            <text:p text:style-name="TableContents">Koktajl bananowy</text:p>
            <text:p text:style-name="TableContents">- napój z<text:s/>mleka roślinnego <text:s/>200 ml.</text:p>
            <text:p text:style-name="TableContents">- banan 50g . <text:s text:c="40"/>–wafle ryżowe2szt.</text:p>
          </table:table-cell>
        </table:table-row>
        <table:table-row table:style-name="TableRow149">
          <table:table-cell table:style-name="TableCell150">
            <text:p text:style-name="P151">Czwartek</text:p>
            <text:p text:style-name="P152">28.03.24</text:p>
          </table:table-cell>
          <table:table-cell table:style-name="TableCell153">
            <text:p text:style-name="Normalny"><text:span text:style-name="T154">- płatki kukurydziane 15g na mleku roślinnym <text:s/>250 ml .</text:span></text:p>
            <text:p text:style-name="Normalny"><text:span text:style-name="T155">- chleb mazowiecki<text:s/></text:span><text:span text:style-name="T156">(gluten)/</text:span><text:span text:style-name="T157">chleb żytni<text:s/></text:span><text:span text:style-name="T158">(gluten</text:span><text:span text:style-name="T159">) 50g</text:span></text:p>
            <text:p text:style-name="Normalny"><text:span text:style-name="T160">- masło roślinne</text:span><text:span text:style-name="T161"><text:s/></text:span><text:span text:style-name="T162">6g.</text:span></text:p>
            <text:p text:style-name="Normalny"><text:span text:style-name="T163">-<text:s/></text:span><text:span text:style-name="T164">serek<text:s/></text:span><text:span text:style-name="T165">kozi ze szczypiorkiem 20g.</text:span></text:p>
            <text:p text:style-name="P166">- talerz warzyw – sałata 6g, ogórek zielony 30g, rzodkiewka 5g, szczypiorek 5g.</text:p>
            <text:p text:style-name="Normalny"><text:span text:style-name="T167">-</text:span><text:span text:style-name="T168"><text:s/></text:span><text:span text:style-name="T169">herbata owocowa 200 ml– napar <text:s/>z herbaty owocowej, cukier 1g.</text:span></text:p>
          </table:table-cell>
          <table:table-cell table:style-name="TableCell170">
            <text:p text:style-name="P171">Zupa grochowa 300 ml(gluten).</text:p>
            <text:p text:style-name="P172">- ziemniaki 80g</text:p>
            <text:p text:style-name="P173">- włoszczyzna świeża 25g</text:p>
            <text:p text:style-name="P174">- groch łuskany 20g</text:p>
            <text:p text:style-name="P175">-zielona pietruszka 1g<text:s/></text:p>
            <text:p text:style-name="P176">- czosnek 0.3g,<text:s/></text:p>
            <text:p text:style-name="TableContents"><text:span text:style-name="T177">-przyprawy</text:span></text:p>
          </table:table-cell>
          <table:table-cell table:style-name="TableCell178">
            <text:p text:style-name="P179">Makaron z serkiem kozim i polewą owocową na mleku ryżowym (gluten,jaja)</text:p>
            <text:p text:style-name="P180">-makaron 60g</text:p>
            <text:p text:style-name="P181">-ser kozi 40g</text:p>
            <text:p text:style-name="P182">-miód 5g</text:p>
            <text:p text:style-name="P183">-mleko ryżowe 100ml.</text:p>
            <text:p text:style-name="P184"/>
            <text:p text:style-name="P185"/>
            <text:p text:style-name="P186"/>
            <text:p text:style-name="P187">Woda z miodem i cytryną( 200ml),miód 1g.</text:p>
          </table:table-cell>
          <table:table-cell table:style-name="TableCell188">
            <text:p text:style-name="P189">Chleb mieszany<text:s/>35g,tłuszcz roślinny 6g,pasztet drobiowy z szynki 30g,papryka czerwona 5g.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Piątek</text:p>
            <text:p text:style-name="P195">29.03.24</text:p>
          </table:table-cell>
          <table:table-cell table:style-name="TableCell196">
            <text:p text:style-name="TableContents"><text:span text:style-name="T197">- chleb mazowiecki na zakwasie<text:s/></text:span><text:span text:style-name="T198">(gluten</text:span><text:span text:style-name="T199">) /chleb wieloziarnisty ze słonecznikiem<text:s/></text:span><text:span text:style-name="T200">(gluten)</text:span><text:span text:style-name="T201"><text:s/>50g.</text:span></text:p>
            <text:p text:style-name="TableContents"><text:span text:style-name="T202">- masło roślinne</text:span><text:span text:style-name="T203"><text:s/></text:span><text:span text:style-name="T204">6g</text:span></text:p>
            <text:p text:style-name="TableContents"><text:span text:style-name="T205">- dżem 20g.</text:span></text:p>
            <text:p text:style-name="TableContents"><text:span text:style-name="T206">- kakao roślinne 250 ml – kakao 1,6g,</text:span><text:span text:style-name="T207"><text:s/>cukier 1g.</text:span></text:p>
            <text:p text:style-name="TableContents"><text:span text:style-name="T208">-</text:span><text:span text:style-name="T209"><text:s/></text:span><text:span text:style-name="T210">herbata owocowa 200 ml– napar <text:s/>z herbaty owocowej, cukier 1g.</text:span></text:p>
          </table:table-cell>
          <table:table-cell table:style-name="TableCell211">
            <text:p text:style-name="TableContents"><text:span text:style-name="T212">Zupa <text:s/>brokułowa z grzankami<text:s/></text:span><text:span text:style-name="T213">(</text:span><text:span text:style-name="T214">gluten) 300 ml</text:span></text:p>
            <text:p text:style-name="P215">- <text:s/>brokuł 35g</text:p>
            <text:p text:style-name="P216">-ziemniaki 50g</text:p>
            <text:p text:style-name="P217">-marchewka 10g</text:p>
            <text:p text:style-name="P218">-pietruszka 4g</text:p>
            <text:p text:style-name="P219">-por 3g</text:p>
            <text:p text:style-name="P220">-cebulka 3g</text:p>
            <text:p text:style-name="P221">-mąka 2g</text:p>
            <text:p text:style-name="P222">- 5 g olej rzepakowy</text:p>
            <text:p text:style-name="P223">-przyprawy</text:p>
            <text:p text:style-name="P224">-grzanki 2g.</text:p>
            <text:p text:style-name="P225"/>
          </table:table-cell>
          <table:table-cell table:style-name="TableCell226">
            <text:p text:style-name="P227">- ziemniaki 200g</text:p>
            <text:p text:style-name="TableContents"><text:span text:style-name="T228">- paluszki rybne100g</text:span><text:span text:style-name="T229"><text:s/></text:span><text:span text:style-name="T230">(gluten, ryby, jaja</text:span><text:span text:style-name="T231">),jaja kurze 20g, mąka pszenna 5g, bułka tarta 5g, olej rzepakowy 10g</text:span></text:p>
            <text:p text:style-name="TableContents"><text:span text:style-name="T232"><text:s/>-</text:span><text:s/><text:span text:style-name="T233">Surówka<text:s/></text:span><text:span text:style-name="T234">z marchewki i</text:span><text:span text:style-name="T235"><text:s/>prażonym słonecznikiem</text:span><text:span text:style-name="T236"><text:s/>100g.</text:span></text:p>
            <text:p text:style-name="TableContents"><text:span text:style-name="T237">-marchewka 90g, słonecznik 10g, olej rzepakowy 5 ml</text:span><text:span text:style-name="T238">.</text:span></text:p>
            <text:p text:style-name="P239"/>
            <text:p text:style-name="P240">woda z sokiem malinowym(<text:s/>200 ml).</text:p>
            <text:p text:style-name="P241"/>
          </table:table-cell>
          <table:table-cell table:style-name="TableCell242">
            <text:p text:style-name="TableContents"><text:span text:style-name="T243">Galaretka z owocami 150ml. <text:s text:c="46"/>–galaretka 120ml. <text:s text:c="41"/>–owoce 30g.</text:span><text:bookmark-start text:name="_GoBack"/><text:bookmark-end text:name="_GoBack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19-09-23T06:10:00Z</meta:creation-date>
    <dc:date>2024-03-18T08:27:00Z</dc:date>
    <meta:print-date>2018-06-22T06:57:00Z</meta:print-date>
    <meta:template xlink:href="Normal" xlink:type="simple"/>
    <meta:editing-cycles>11</meta:editing-cycles>
    <meta:editing-duration>PT17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89" meta:character-count="4116" meta:row-count="29" meta:non-whitespace-character-count="3535"/>
  </office:meta>
</office:document-meta>
</file>