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3576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9.980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Row131" style:family="table-row">
      <style:table-row-properties style:min-row-height="1.3236in" style:use-optimal-row-height="false"/>
    </style:style>
    <style:style style:name="TableCell1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text-properties text:display="none"/>
    </style:style>
    <style:style style:name="P214" style:parent-style-name="Normalny" style:family="paragraph">
      <style:text-properties text:display="none"/>
    </style:style>
    <style:style style:name="P215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22.04.24</text:p>
          </table:table-cell>
          <table:table-cell table:style-name="TableCell24">
            <text:p text:style-name="TableContents"><text:span text:style-name="T25">-Chleb mazowiecki i graham<text:s/></text:span><text:span text:style-name="T26">(gluten</text:span><text:span text:style-name="T27">) 50g,</text:span></text:p>
            <text:p text:style-name="TableContents"><text:span text:style-name="T28">-masło roślinne 6g,</text:span></text:p>
            <text:p text:style-name="TableContents"><text:span text:style-name="T29">-polędwica drobiowa bianka 20g</text:span><text:span text:style-name="T30">,</text:span><text:span text:style-name="T31"><text:s/></text:span></text:p>
            <text:p text:style-name="TableContents"><text:span text:style-name="T32">-talerz warzyw – sałata 6g,<text:s/></text:span><text:span text:style-name="T33">ogórek zielony 30g, rzodkiewka 5g, szczypiorek 5g,pomidor 40g.</text:span></text:p>
            <text:p text:style-name="P34">-herbata owocowa 200 ml(napar z herbaty, cytryna 2g, cukier 1g .</text:p>
            <text:p text:style-name="P35">-kakao 250 ml – mleko roślinne - 200ml, kakao 1,6g, cukier 1g.</text:p>
            <text:p text:style-name="P36"/>
          </table:table-cell>
          <table:table-cell table:style-name="TableCell37">
            <text:p text:style-name="P38"><text:s/>Zupa pomidorowa z makaronem (300mlgluten<text:s/></text:p>
            <text:p text:style-name="P39">- włoszczyzna świeża<text:s/>25g</text:p>
            <text:p text:style-name="P40">- makaron 20g</text:p>
            <text:p text:style-name="P41">- koncentrat pomidorowy 30% - 20g</text:p>
            <text:p text:style-name="TableContents"><text:span text:style-name="T42">- masło roślinne 3g</text:span></text:p>
            <text:p text:style-name="P43">- natka pietruszki 1g</text:p>
            <text:p text:style-name="P44">- przyprawy</text:p>
          </table:table-cell>
          <table:table-cell table:style-name="TableCell45">
            <text:p text:style-name="TableContents"><text:span text:style-name="T46">-Kasza jęczmienna– 50g<text:s/></text:span><text:span text:style-name="T47">(gluten)</text:span></text:p>
            <text:p text:style-name="TableContents"><text:span text:style-name="T48">-Gulasz z indyka – pierś z indyka 50g, czosnek 03g, olej rzepakowy 5ml. <text:s text:c="40"/></text:span><text:span text:style-name="T49">Surówka z kapusty czerwonej100g.<text:s/></text:span></text:p>
            <text:p text:style-name="P50">- kapusta czerwona80g,jabłko10g,marchewka 10g,pietrusza natka1g,oliwa z oliwek5ml.</text:p>
            <text:p text:style-name="P51">-Kompot 200ml z jabłka 15g i rabarbaru 15g,cukier 1g.</text:p>
          </table:table-cell>
          <table:table-cell table:style-name="TableCell52">
            <text:p text:style-name="P53">Owoc banan 100g <text:s text:c="29"/>-herbatniki 50g.(gluten,jaja,mleko).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Wtorek</text:p>
            <text:p text:style-name="P59">23.04.24</text:p>
          </table:table-cell>
          <table:table-cell table:style-name="TableCell60">
            <text:p text:style-name="TableContents"><text:span text:style-name="T61">-płatki kukurydziane na mleku ryżowym250ml.</text:span></text:p>
            <text:p text:style-name="P62">Płatki kukurydziane 20g, mleko ryżowe250 ml</text:p>
            <text:p text:style-name="TableContents"><text:span text:style-name="T63">-chleb orkiszowy /chleb mazowiecki (</text:span><text:span text:style-name="T64">gluten</text:span><text:span text:style-name="T65">) 35g,<text:s/></text:span></text:p>
            <text:p text:style-name="TableContents"><text:span text:style-name="T66">-masło roślinne 6g,</text:span></text:p>
            <text:p text:style-name="P67">-ser kozi 20g,<text:s/></text:p>
            <text:p text:style-name="P68">-talerz warzyw- sałata 6g, pomidor40g,ogórek zielony<text:s/>30g,szczypiorek 5g.</text:p>
            <text:p text:style-name="P69">-herbata owocowa 200 ml– napar <text:s/>z herbaty owocowej, cukier 1g.</text:p>
            <text:p text:style-name="P70"/>
          </table:table-cell>
          <table:table-cell table:style-name="TableCell71">
            <text:p text:style-name="TableContents"><text:span text:style-name="T72">Zupa ogórkowa</text:span><text:span text:style-name="T73">(300ml)</text:span></text:p>
            <text:p text:style-name="P74">- ogórki kiszone 35g</text:p>
            <text:p text:style-name="P75">- ziemniaki 50g</text:p>
            <text:p text:style-name="P76">- marchewka 10g</text:p>
            <text:p text:style-name="P77">- pietruszka 4g</text:p>
            <text:p text:style-name="P78">- por 3g <text:s text:c="72"/>-cebula 3g</text:p>
            <text:p text:style-name="P79">- przyprawy</text:p>
            <text:p text:style-name="P80">-oliwa z oliwek 5g</text:p>
          </table:table-cell>
          <table:table-cell table:style-name="TableCell81">
            <text:p text:style-name="P82">- Ziemniaki 150g</text:p>
            <text:p text:style-name="TableContents"><text:span text:style-name="T83">- pulpety drobiowe –mięso filet z kurczaka 50g, bułka <text:s/>10g, jajka 12g, przyprawy, olej rzepakowy <text:s/>5 ml,cebula 4g – pieczone w piecu konwekcyjnym (</text:span><text:span text:style-name="T84">gluten</text:span><text:span text:style-name="T85">,</text:span><text:span text:style-name="T86">jaja</text:span><text:span text:style-name="T87">)</text:span></text:p>
            <text:p text:style-name="P88">- marchewka <text:s/>80g z jabłka 20g i olej rzepakowy 5g.</text:p>
            <text:p text:style-name="P89"/>
            <text:p text:style-name="P90">Kompot (200 ml) z <text:s/>jabłka i gruszki 30g ,cukier <text:s/>1g.</text:p>
          </table:table-cell>
          <table:table-cell table:style-name="TableCell91">
            <text:p text:style-name="P92">Napój ryżowy z brzoskwiniami<text:s/><text:bookmark-start text:name="_GoBack"/><text:bookmark-end text:name="_GoBack"/><text:s/>150ml <text:s text:c="13"/><text:s text:c="23"/>-mleko ryżowe100g <text:s text:c="51"/>-brzoskwinie 50g</text:p>
            <text:p text:style-name="TableContents">-wafle ryżowe 2szt.</text:p>
          </table:table-cell>
        </table:table-row>
        <table:table-row table:style-name="TableRow93">
          <table:table-cell table:style-name="TableCell94">
            <text:p text:style-name="P95">Środa</text:p>
            <text:p text:style-name="P96">24.04.24</text:p>
          </table:table-cell>
          <table:table-cell table:style-name="TableCell97">
            <text:p text:style-name="TableContents"><text:span text:style-name="T98">- chleb mazowiecki na zakwasie(</text:span><text:span text:style-name="T99">gluten</text:span><text:span text:style-name="T100">) 50g,</text:span></text:p>
            <text:p text:style-name="TableContents"><text:span text:style-name="T101">- <text:s/>masło roślinne <text:s/>6g,</text:span></text:p>
            <text:p text:style-name="P102">- kiełbasa żywiecka wieprzowa 20g,</text:p>
            <text:p text:style-name="P103">- talerz warzyw – sałata 6g, ogórek zielony 30g, rzodkiewka 5g, szczypiorek 5g</text:p>
            <text:p text:style-name="P104">- herbata owocowa 200 ml– napar z herbaty owocowej, cukier 1g.</text:p>
            <text:p text:style-name="P105">-<text:s/>inka 250 ml – mleko 250 ml, kawa inka 1,5g, cukier 1g.</text:p>
            <text:p text:style-name="P106"/>
          </table:table-cell>
          <table:table-cell table:style-name="TableCell107">
            <text:p text:style-name="P108">Zupa fasolowa <text:s/>z kiełbaską</text:p>
            <text:p text:style-name="P109">300 ml(gluten)</text:p>
            <text:p text:style-name="P110">- włoszczyzna świeża 25g</text:p>
            <text:p text:style-name="P111">- ziemniaki 80g</text:p>
            <text:p text:style-name="P112">- fasola biała 20g</text:p>
            <text:p text:style-name="P113">- kiełbasa śląska 10g</text:p>
            <text:p text:style-name="P114">- natka pietruszki 1g</text:p>
            <text:p text:style-name="P115">- czosnek 0,3 g</text:p>
            <text:p text:style-name="P116">- przyprawy<text:s/></text:p>
          </table:table-cell>
          <table:table-cell table:style-name="TableCell117">
            <text:p text:style-name="P118">Racuchy z jabłkami i<text:s/>cynamonem.</text:p>
            <text:p text:style-name="P119">(jaja,gluten) <text:s text:c="62"/>-mąka pszenna 15g</text:p>
            <text:p text:style-name="P120">-mleko ryżowe 50ml</text:p>
            <text:p text:style-name="P121">-cukier1g</text:p>
            <text:p text:style-name="P122">-olej rzepakowy 10g</text:p>
            <text:p text:style-name="P123">-jabłka 100g <text:s text:c="57"/>-proszek do pieczenia<text:s/></text:p>
            <text:p text:style-name="P124">Kompot (200 ml) z <text:s/>jabłka i śliwki 30g, cukier <text:s/>1g.</text:p>
          </table:table-cell>
          <table:table-cell table:style-name="TableCell125">
            <text:p text:style-name="TableContents"><text:span text:style-name="T126">Chleb mieszany 35g, masło roślinne6g, pasztetwieprzowy 30g,ogórek kiszony 5g (</text:span><text:span text:style-name="T127">gluten</text:span><text:span text:style-name="T128">).</text:span>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Czwartek</text:p>
            <text:p text:style-name="P134">25.04.24</text:p>
          </table:table-cell>
          <table:table-cell table:style-name="TableCell135">
            <text:p text:style-name="Normalny"><text:span text:style-name="T136">- ryż 15g na mleku na mleku roślinnym 250 ml<text:s/></text:span></text:p>
            <text:p text:style-name="Normalny"><text:span text:style-name="T137">- chleb mazowiecki<text:s/></text:span><text:span text:style-name="T138">(gluten)/</text:span><text:span text:style-name="T139">chleb żytni<text:s/></text:span><text:span text:style-name="T140">(gluten</text:span><text:span text:style-name="T141">) 50g</text:span></text:p>
            <text:p text:style-name="Normalny"><text:span text:style-name="T142">-<text:s/></text:span><text:span text:style-name="T143">masło roślinne</text:span><text:span text:style-name="T144"><text:s/></text:span><text:span text:style-name="T145">6g</text:span></text:p>
            <text:p text:style-name="Normalny"><text:span text:style-name="T146">-<text:s/></text:span><text:span text:style-name="T147">ryba wędzona z serem kozim 20g(ryba).</text:span></text:p>
            <text:p text:style-name="P148">- talerz warzyw – sałata 6g, ogórek zielony 30g, rzodkiewka 5g, szczypiorek 5g</text:p>
            <text:p text:style-name="Normalny"><text:span text:style-name="T149">-</text:span><text:span text:style-name="T150"><text:s/></text:span><text:span text:style-name="T151">herbata owocowa 250 ml– napar <text:s/>z herbaty owocowej, cukier 1g.</text:span></text:p>
            <text:p text:style-name="Normalny"/>
          </table:table-cell>
          <table:table-cell table:style-name="TableCell152">
            <text:p text:style-name="P153">Zupa węgierska 300ml(gluten).</text:p>
            <text:p text:style-name="P154">- włoszczyzna świeża 70g</text:p>
            <text:p text:style-name="P155">- ziemniaki 80g</text:p>
            <text:p text:style-name="P156">- papryka 40g</text:p>
            <text:p text:style-name="TableContents"><text:span text:style-name="T157">- pomidory 40g</text:span></text:p>
            <text:p text:style-name="P158">- kalafior 10g</text:p>
            <text:p text:style-name="P159">- koper 2g <text:s text:c="65"/>- pulpa pomidorowa 5g</text:p>
            <text:p text:style-name="P160">- oliwa z oliwek 3g</text:p>
            <text:p text:style-name="P161">- przyprawy <text:s text:c="64"/><text:s text:c="30"/>-mąka pszenna 3g</text:p>
          </table:table-cell>
          <table:table-cell table:style-name="TableCell162">
            <text:p text:style-name="P163">Zapiekanka makaronowa z mięsem i warzywami (gluten)</text:p>
            <text:p text:style-name="P164">-makaron 30g</text:p>
            <text:p text:style-name="P165">-mięso z łopatki 50g</text:p>
            <text:p text:style-name="P166">-marchewka 20g</text:p>
            <text:p text:style-name="P167">-kukurydza 10g</text:p>
            <text:p text:style-name="P168">-brokuł50g</text:p>
            <text:p text:style-name="P169">-papryka czerwona 20g <text:s text:c="49"/>-olej rze4pakowy 6g</text:p>
            <text:p text:style-name="P170">Kompot wieloowocowy 200 ml – maliny 10g, jabłko 10g, cukier 1g.</text:p>
          </table:table-cell>
          <table:table-cell table:style-name="TableCell171">
            <text:p text:style-name="P172">Galaretka z brzoskwiniami 200ml. <text:s text:c="23"/>–galaretka 150ml. <text:s text:c="27"/>–brzoskwinie 50g.</text:p>
            <text:p text:style-name="P173">.</text:p>
          </table:table-cell>
        </table:table-row>
        <table:table-row table:style-name="TableRow174">
          <table:table-cell table:style-name="TableCell175">
            <text:p text:style-name="P176">Piątek</text:p>
            <text:p text:style-name="P177">26.04.24</text:p>
          </table:table-cell>
          <table:table-cell table:style-name="TableCell178">
            <text:p text:style-name="TableContents"><text:span text:style-name="T179">- chleb mazowiecki na zakwasie<text:s/></text:span><text:span text:style-name="T180">(gluten</text:span><text:span text:style-name="T181">)<text:s/></text:span><text:span text:style-name="T182">/chleb wieloziarnisty ze słonecznikiem<text:s/></text:span><text:span text:style-name="T183">(gluten)</text:span><text:span text:style-name="T184"><text:s/>50g,</text:span></text:p>
            <text:p text:style-name="TableContents"><text:span text:style-name="T185">- masło roślinne</text:span><text:span text:style-name="T186"><text:s/></text:span><text:span text:style-name="T187">6g</text:span></text:p>
            <text:p text:style-name="P188">-dżem 30g</text:p>
            <text:p text:style-name="TableContents"><text:span text:style-name="T189">- kakao 200 ml – mleko roślinne - 250ml, kakao 1,6g, cukier 1g.</text:span></text:p>
            <text:p text:style-name="TableContents"><text:span text:style-name="T190">-</text:span><text:span text:style-name="T191"><text:s/></text:span><text:span text:style-name="T192">herbata owocowa 200 ml– napar <text:s/>z herbaty owocowej, cukier 1g.</text:span></text:p>
            <text:p text:style-name="P193"/>
          </table:table-cell>
          <table:table-cell table:style-name="TableCell194">
            <text:p text:style-name="P195">Zupa z soczewicą i ziemniakami 300ml</text:p>
            <text:p text:style-name="P196">-włoszczyzna swieża 25g</text:p>
            <text:p text:style-name="P197">-ziemniaki 80g</text:p>
            <text:p text:style-name="P198">-oliwa z oliwek 3g</text:p>
            <text:p text:style-name="P199">-soczewica 5g</text:p>
            <text:p text:style-name="P200">-przyprawy</text:p>
          </table:table-cell>
          <table:table-cell table:style-name="TableCell201">
            <text:p text:style-name="P202">- ziemniaki 200g</text:p>
            <text:p text:style-name="TableContents"><text:span text:style-name="T203">- paluszki rybne <text:s/>100g<text:s/></text:span><text:span text:style-name="T204">(gluten, ryby, jaja</text:span><text:span text:style-name="T205">),jaja kurze 20g, bułka tarta 5g, olej rzepakowy 10g.</text:span></text:p>
            <text:p text:style-name="P206">-surówka z kapusty kiszonej 100g. <text:s text:c="20"/>–kapusta kiszona 80,jabłko 10g,marchewka 10g,olej rzepakowy5ml.</text:p>
            <text:p text:style-name="P207"/>
            <text:p text:style-name="P208">woda z sokiem malinowym 200 ml</text:p>
            <text:p text:style-name="P209"/>
          </table:table-cell>
          <table:table-cell table:style-name="TableCell210">
            <text:p text:style-name="P211"/>
            <text:p text:style-name="TableContents"><text:span text:style-name="T212">Chałka <text:s/>(gluten,jaja). <text:s text:c="33"/>–chałka50g <text:s text:c="46"/>-jabłko 100g.</text:span></text:p>
          </table:table-cell>
        </table:table-row>
      </table:table>
      <text:p text:style-name="P213"/>
      <text:p text:style-name="P214"/>
      <text:p text:style-name="P2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0-10-21T09:01:00Z</meta:creation-date>
    <dc:date>2024-04-15T08:58:00Z</dc:date>
    <meta:print-date>2023-01-24T11:01:00Z</meta:print-date>
    <meta:template xlink:href="Normal" xlink:type="simple"/>
    <meta:editing-cycles>47</meta:editing-cycles>
    <meta:editing-duration>PT48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75" meta:character-count="4716" meta:row-count="33" meta:non-whitespace-character-count="4050"/>
  </office:meta>
</office:document-meta>
</file>