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72in" style:use-optimal-column-width="false"/>
    </style:style>
    <style:style style:name="TableColumn3" style:family="table-column">
      <style:table-column-properties style:column-width="2.9819in" style:use-optimal-column-width="false"/>
    </style:style>
    <style:style style:name="TableColumn4" style:family="table-column">
      <style:table-column-properties style:column-width="2.0541in" style:use-optimal-column-width="false"/>
    </style:style>
    <style:style style:name="TableColumn5" style:family="table-column">
      <style:table-column-properties style:column-width="2.7645in" style:use-optimal-column-width="false"/>
    </style:style>
    <style:style style:name="TableColumn6" style:family="table-column">
      <style:table-column-properties style:column-width="1.5798in" style:use-optimal-column-width="false"/>
    </style:style>
    <style:style style:name="Table1" style:family="table" style:master-page-name="MP0">
      <style:table-properties style:width="10.17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2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/>
    </style:style>
    <style:style style:name="P3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4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6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6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6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6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9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0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P112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ableCell11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Normalny" style:family="paragraph">
      <style:text-properties text:display="none"/>
    </style:style>
    <style:style style:name="P120" style:parent-style-name="Normalny" style:family="paragraph">
      <style:text-properties text:display="none"/>
    </style:style>
    <style:style style:name="P121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</text:p>
          </table:table-cell>
          <table:table-cell table:style-name="TableCell13">
            <text:p text:style-name="P14"><text:s/>Śniadanie</text:p>
          </table:table-cell>
          <table:table-cell table:style-name="TableCell15">
            <text:p text:style-name="P16">Zupa</text:p>
          </table:table-cell>
          <table:table-cell table:style-name="TableCell17">
            <text:p text:style-name="P18">II Danie</text:p>
          </table:table-cell>
          <table:table-cell table:style-name="TableCell19">
            <text:p text:style-name="P20">Podwieczorek</text:p>
          </table:table-cell>
        </table:table-row>
        <table:table-row table:style-name="TableRow21">
          <table:table-cell table:style-name="TableCell22">
            <text:p text:style-name="P23">Poniedziałek</text:p>
            <text:p text:style-name="P24">29.04.24</text:p>
          </table:table-cell>
          <table:table-cell table:style-name="TableCell25">
            <text:p text:style-name="TableContents"><text:span text:style-name="T26">-Chleb mazowiecki i graham<text:s/></text:span><text:span text:style-name="T27">(gluten</text:span><text:span text:style-name="T28">) 50g,</text:span></text:p>
            <text:p text:style-name="TableContents"><text:span text:style-name="T29">-masło roślinne 6g.</text:span></text:p>
            <text:p text:style-name="TableContents"><text:span text:style-name="T30">-szynka<text:s/></text:span><text:span text:style-name="T31">sołtysówka<text:s/></text:span><text:span text:style-name="T32">30g</text:span><text:span text:style-name="T33">,</text:span><text:span text:style-name="T34"><text:s/></text:span></text:p>
            <text:p text:style-name="TableContents"><text:span text:style-name="T35">-talerz warzyw – sałata 6g, ogórek zielony<text:s/></text:span><text:span text:style-name="T36">30g, rzodkiewka 5g, szczypiorek 5g</text:span></text:p>
            <text:p text:style-name="P37">-herbata owocowa 200 ml(napar z herbaty, cytryna 3g, cukier 5g<text:s/></text:p>
            <text:p text:style-name="TableContents"><text:span text:style-name="T38">-kakao 250 ml – mleko roślinne - 250ml, kakao 1,6g, cukier 1</text:span><text:span text:style-name="T39">g</text:span><text:span text:style-name="T40">.</text:span></text:p>
          </table:table-cell>
          <table:table-cell table:style-name="TableCell41">
            <text:p text:style-name="TableContents"><text:span text:style-name="T42"><text:s/>Zupa koperkowa z makaronem (300 ml) (</text:span><text:span text:style-name="T43">gluten,jaja</text:span><text:span text:style-name="T44">)</text:span></text:p>
            <text:p text:style-name="P45">- włoszczyzna świeża 25g</text:p>
            <text:p text:style-name="P46">- makaron 20g</text:p>
            <text:p text:style-name="P47">-<text:s/>oliwa z oliwek 5g</text:p>
            <text:p text:style-name="P48">- koperek 5g</text:p>
            <text:p text:style-name="P49">- przyprawy</text:p>
          </table:table-cell>
          <table:table-cell table:style-name="TableCell50">
            <text:p text:style-name="TableContents"><text:span text:style-name="T51">-Kasza jęczmienno</text:span><text:span text:style-name="T52">–</text:span><text:span text:style-name="T53">gryczana</text:span><text:span text:style-name="T54"><text:s/>50g<text:s/></text:span><text:span text:style-name="T55">(gluten)</text:span><text:span text:style-name="T56">. <text:s text:c="72"/>–kasza jęczmienna25g. <text:s text:c="50"/>-kasza gryczana 25g.</text:span></text:p>
            <text:p text:style-name="TableContents"><text:span text:style-name="T57">-Gulasz z indyka – pierś z indyka 50g, czosnek 03g, olej rzepakowy 5ml, mąka 7g<text:s/></text:span><text:span text:style-name="T58">(gluten)</text:span></text:p>
            <text:p text:style-name="P59">-ogórek kiszony.<text:bookmark-start text:name="_GoBack"/><text:bookmark-end text:name="_GoBack"/></text:p>
            <text:p text:style-name="P60"/>
            <text:p text:style-name="P61">-Kompot(200ml) z jabłka i rabarbaru 30g, cukier 1g.</text:p>
          </table:table-cell>
          <table:table-cell table:style-name="TableCell62">
            <text:p text:style-name="P63">Jabłko<text:s/>100g.</text:p>
            <text:p text:style-name="P64">Chrupki kukurydziane</text:p>
            <text:p text:style-name="P65">20g.</text:p>
          </table:table-cell>
        </table:table-row>
        <table:table-row table:style-name="TableRow66">
          <table:table-cell table:style-name="TableCell67">
            <text:p text:style-name="P68">Wtorek</text:p>
            <text:p text:style-name="P69">30.04.24</text:p>
          </table:table-cell>
          <table:table-cell table:style-name="TableCell70">
            <text:p text:style-name="TableContents"><text:span text:style-name="T71">- chleb mazowiecki na zakwasie(</text:span><text:span text:style-name="T72">gluten</text:span><text:span text:style-name="T73">) 50g,</text:span></text:p>
            <text:p text:style-name="P74">- <text:s/>masło roślinne <text:s/>6 g.</text:p>
            <text:p text:style-name="P75">- ser kozi<text:s/>30g</text:p>
            <text:p text:style-name="P76">- talerz warzyw – sałata 6g, ogórek zielony 30g, rzodkiewka 5g, szczypiorek 5g</text:p>
            <text:p text:style-name="P77">- herbata owocowa 200 ml– napar z herbaty owocowej,<text:s/>cukier 1g.</text:p>
            <text:p text:style-name="P78">- inka 250 ml – mleko 250 ml, kawa inka 1,5g, cukier 1g.<text:tab/></text:p>
          </table:table-cell>
          <table:table-cell table:style-name="TableCell79">
            <text:p text:style-name="P80">Zupa grochowa<text:s/>z kiełbaską</text:p>
            <text:p text:style-name="P81">300 ml(gluten)</text:p>
            <text:p text:style-name="P82">- włoszczyzna świeża 25g</text:p>
            <text:p text:style-name="P83">- ziemniaki 80g</text:p>
            <text:p text:style-name="P84">- groch połówki<text:s text:c="2"/>20g</text:p>
            <text:p text:style-name="P85">- kiełbasa śląska 10g</text:p>
            <text:p text:style-name="P86">- natka pietruszki 1g</text:p>
            <text:p text:style-name="P87">- czosnek 0,3 g</text:p>
            <text:p text:style-name="P88">- przyprawy</text:p>
          </table:table-cell>
          <table:table-cell table:style-name="TableCell89">
            <text:p text:style-name="P90">- Makaron z serem <text:s/>kozim i polewą owocową (gluten, jaja)</text:p>
            <text:p text:style-name="P91"/>
            <text:p text:style-name="P92">Makaron <text:s/>60g, ser kozi 30g, brzoskwinia, mleko ryżowe</text:p>
            <text:p text:style-name="P93"/>
            <text:p text:style-name="P94"/>
            <text:p text:style-name="P95"/>
            <text:p text:style-name="P96"/>
            <text:p text:style-name="P97"/>
            <text:p text:style-name="P98">Kompot (200 ml) z <text:s/>jabłka<text:s/>i truskawek<text:s/>30g<text:s/>,cukier <text:s/>1g.</text:p>
          </table:table-cell>
          <table:table-cell table:style-name="TableCell99">
            <text:p text:style-name="TableContents"><text:span text:style-name="T100">Chleb mieszany 35g, masło roślin</text:span><text:span text:style-name="T101">ne6g, pasztet drobiowy 30g,ogórek zielony</text:span><text:span text:style-name="T102"><text:s/>5g (</text:span><text:span text:style-name="T103">gluten</text:span><text:span text:style-name="T104">)</text:span><text:span text:style-name="T105">.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TableContents"><text:span text:style-name="T114"><text:s/></text:span></text:p>
            <text:p text:style-name="P115"/>
          </table:table-cell>
          <table:table-cell table:style-name="TableCell116">
            <text:p text:style-name="Standard"/>
            <text:p text:style-name="Standard"/>
          </table:table-cell>
          <table:table-cell table:style-name="TableCell117">
            <text:p text:style-name="TableContents"/>
            <text:p text:style-name="TableContents"><text:span text:style-name="T118">)</text:span></text:p>
            <text:p text:style-name="TableContents"/>
          </table:table-cell>
        </table:table-row>
      </table:table>
      <text:p text:style-name="P119"/>
      <text:p text:style-name="P120"/>
      <text:p text:style-name="P1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10">*<text:span text:style-name="T11">Wytłuszczoną czcionką oznaczone są substancje lub produkty powodujące alergie lub reakcje nietolerancji</text:span></text:p>
        <text:p text:style-name="P12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19-11-14T10:27:00Z</meta:creation-date>
    <dc:date>2024-04-15T07:37:00Z</dc:date>
    <meta:print-date>2020-06-04T08:51:00Z</meta:print-date>
    <meta:template xlink:href="Normal" xlink:type="simple"/>
    <meta:editing-cycles>12</meta:editing-cycles>
    <meta:editing-duration>PT12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36" meta:character-count="1655" meta:row-count="11" meta:non-whitespace-character-count="1422"/>
  </office:meta>
</office:document-meta>
</file>