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2.9618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4736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10.0687in" fo:margin-left="0.136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" style:parent-style-name="Domyślnaczcionkaakapitu" style:family="text"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1.3236in" style:use-optimal-row-height="false"/>
    </style:style>
    <style:style style:name="TableCell1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1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7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98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9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/text:p>
            <text:p text:style-name="P27">08.04.24</text:p>
          </table:table-cell>
          <table:table-cell table:style-name="TableCell28">
            <text:p text:style-name="TableContents"><text:span text:style-name="T29">-Chleb mazowiecki i graham<text:s/></text:span><text:span text:style-name="T30">(gluten</text:span><text:span text:style-name="T31">) 50g,</text:span></text:p>
            <text:p text:style-name="TableContents"><text:span text:style-name="T32">-masło (</text:span><text:span text:style-name="T33">mleko</text:span><text:span text:style-name="T34">) 6g.</text:span><text:bookmark-start text:name="_GoBack"/><text:bookmark-end text:name="_GoBack"/></text:p>
            <text:p text:style-name="TableContents"><text:span text:style-name="T35">-szynka sołtysówka wieprzowa 20g</text:span><text:span text:style-name="T36">,</text:span><text:span text:style-name="T37"><text:s/></text:span></text:p>
            <text:p text:style-name="TableContents"><text:span text:style-name="T38">-talerz warzyw – sałata</text:span><text:span text:style-name="T39"><text:s/>6g, ogórek zielony 30g, rzodkiewka 5g, szczypiorek 5g</text:span></text:p>
            <text:p text:style-name="P40">-herbata owocowa 200 ml(napar z herbaty, cytryna 2g, cukier 1g.</text:p>
            <text:p text:style-name="TableContents"><text:span text:style-name="T41">-kakao(</text:span><text:span text:style-name="T42">mleko</text:span><text:span text:style-name="T43">)250 ml – mleko 2 % - 250ml, kakao 1,6g, cukier 1g.</text:span></text:p>
          </table:table-cell>
          <table:table-cell table:style-name="TableCell44">
            <text:p text:style-name="P45">Zupa żurek z kiełbasą i jajkiem 300ml.(jaja,gluten)<text:s/><text:s text:c="50"/>-żurek (zakwas żytni),przyprawy</text:p>
            <text:p text:style-name="P46">-marchew 25g <text:s text:c="58"/>--pietruszka 15g <text:s text:c="61"/>-por 10g <text:s text:c="16"/><text:s text:c="27"/>-cebula 5g <text:s text:c="48"/>-ziemniaki 70g <text:s text:c="38"/>-kiełbasa śląska 10g,jaja 10g. <text:s text:c="8"/></text:p>
          </table:table-cell>
          <table:table-cell table:style-name="TableCell47">
            <text:p text:style-name="P48">Makaron z serem i polewą jogurtową(mleko,gluten,jaja).</text:p>
            <text:p text:style-name="P49">Makaron 60g,ser biały<text:s/>40g,miód 5g,jogurt naturalny 100ml,cynamon.</text:p>
            <text:p text:style-name="P50"/>
            <text:p text:style-name="P51">Kompot (200 ml) z <text:s/>jabłka i gruszki30g, cukier <text:s/>1g.</text:p>
          </table:table-cell>
          <table:table-cell table:style-name="TableCell52">
            <text:p text:style-name="TableContents">Chleb mieszany 35g, masło 6g, pasztet drobiowy z indyka <text:s/>30g,papryka czerwona 5g (<text:span text:style-name="T53">gluten, mleko).</text:span></text:p>
          </table:table-cell>
        </table:table-row>
        <table:table-row table:style-name="TableRow54">
          <table:table-cell table:style-name="TableCell55">
            <text:p text:style-name="P56">Wtorek</text:p>
            <text:p text:style-name="P57">09.04.24</text:p>
          </table:table-cell>
          <table:table-cell table:style-name="TableCell58">
            <text:p text:style-name="TableContents"><text:span text:style-name="T59">-płatki ryżowe na mleku (</text:span><text:span text:style-name="T60">mleko</text:span><text:span text:style-name="T61">)</text:span></text:p>
            <text:p text:style-name="P62">Płatki<text:s/>ryżowe 20g, mleko 2% 250 ml</text:p>
            <text:p text:style-name="TableContents"><text:span text:style-name="T63">-chleb orkiszowy /chleb mazowiecki (</text:span><text:span text:style-name="T64">gluten</text:span><text:span text:style-name="T65">) 35g,<text:s/></text:span></text:p>
            <text:p text:style-name="TableContents"><text:span text:style-name="T66">-masło(</text:span><text:span text:style-name="T67">mleko)</text:span><text:span text:style-name="T68">5g,</text:span></text:p>
            <text:p text:style-name="TableContents"><text:span text:style-name="T69">-serek almette (</text:span><text:span text:style-name="T70">mleko</text:span><text:span text:style-name="T71">)20g,<text:s/></text:span></text:p>
            <text:p text:style-name="P72">-talerz warzyw- sałata 6g, pomidor40g</text:p>
            <text:p text:style-name="P73">-herbata owocowa 200 ml– napar <text:s/>z herbaty owocowej, cukier 1g.</text:p>
          </table:table-cell>
          <table:table-cell table:style-name="TableCell74">
            <text:p text:style-name="P75">Zupa minestrone 300ml(gluten).</text:p>
            <text:p text:style-name="P76">-włoszczyzna 70g</text:p>
            <text:p text:style-name="P77">-ziemniaki 80g</text:p>
            <text:p text:style-name="P78">-kapusta biała 40g</text:p>
            <text:p text:style-name="P79">-pomidory 20g <text:s text:c="52"/>-fasola biała10g</text:p>
            <text:p text:style-name="P80">-kukurydza 10g</text:p>
            <text:p text:style-name="P81">-makaron 10g</text:p>
            <text:p text:style-name="P82">-koper 2g</text:p>
            <text:p text:style-name="P83">-oliwa z oliwek 3g</text:p>
            <text:p text:style-name="P84">-przyprawy<text:s/></text:p>
          </table:table-cell>
          <table:table-cell table:style-name="TableCell85">
            <text:p text:style-name="P86">Gołąbki w sosie pomidorowym <text:s text:c="25"/><text:s text:c="5"/>-kapusta biała 150g <text:s text:c="54"/>-cebula 10g <text:s text:c="59"/>-ryż 30g <text:s text:c="53"/>-mięso z łopatki 35g <text:s text:c="23"/><text:s text:c="23"/>-olej rzepakowy 7g <text:s text:c="46"/>-przyprawy <text:s text:c="70"/>-pulpa pomidorowa 30g ,mąka 5g.</text:p>
            <text:p text:style-name="P87"/>
            <text:p text:style-name="P88">Woda z miodem i cytryną <text:s/>200 ml, miód 1g.</text:p>
          </table:table-cell>
          <table:table-cell table:style-name="TableCell89">
            <text:p text:style-name="P90">Maślanka<text:s/>bananowa 150ml. <text:s text:c="10"/>(mleko). <text:s text:c="56"/>–maślanka naturalna 100ml.</text:p>
            <text:p text:style-name="TableContents">-banany 50g. <text:s text:c="62"/>chrupki kukurydziane 20g.</text:p>
          </table:table-cell>
        </table:table-row>
        <table:table-row table:style-name="TableRow91">
          <table:table-cell table:style-name="TableCell92">
            <text:p text:style-name="P93">Środa</text:p>
            <text:p text:style-name="P94">10.04.24</text:p>
          </table:table-cell>
          <table:table-cell table:style-name="TableCell95">
            <text:p text:style-name="TableContents"><text:span text:style-name="T96">- chleb mazowiecki na</text:span><text:span text:style-name="T97"><text:s/>zakwasie(</text:span><text:span text:style-name="T98">gluten</text:span><text:span text:style-name="T99">) 50g,</text:span></text:p>
            <text:p text:style-name="TableContents"><text:span text:style-name="T100">- <text:s/>masło(</text:span><text:span text:style-name="T101">mleko</text:span><text:span text:style-name="T102">) 6g,</text:span></text:p>
            <text:p text:style-name="P103">- schab wiśniowy wieprzowy 20g,</text:p>
            <text:p text:style-name="P104">- talerz warzyw – sałata 6g, ogórek zielony 30g, rzodkiewka 5g, szczypiorek 5g</text:p>
            <text:p text:style-name="P105">- herbata owocowa 200 ml– napar z herbaty owocowej, cukier 1g.</text:p>
            <text:p text:style-name="P106"><text:span text:style-name="T107">- inka(</text:span><text:span text:style-name="T108">mleko</text:span><text:span text:style-name="T109">)250 ml – mleko 2% 250 ml,<text:s/></text:span><text:span text:style-name="T110">kawa inka 1,5g, cukier 1g.</text:span></text:p>
          </table:table-cell>
          <table:table-cell table:style-name="TableCell111">
            <text:p text:style-name="TableContents"><text:span text:style-name="T112">Zupa wiosenna</text:span><text:span text:style-name="T113"><text:s/>z brukselką(300ml)</text:span></text:p>
            <text:p text:style-name="P114">- brukselka100g</text:p>
            <text:p text:style-name="P115">- marchewka 25g</text:p>
            <text:p text:style-name="P116">- pietruszka 6g</text:p>
            <text:p text:style-name="P117">- por 4g</text:p>
            <text:p text:style-name="P118">- ziemniaki 60g</text:p>
            <text:p text:style-name="P119">- oliwa z oliwek 3g</text:p>
            <text:p text:style-name="P120">- pietruszka zielona 5g</text:p>
            <text:p text:style-name="P121">- przyprawy</text:p>
          </table:table-cell>
          <table:table-cell table:style-name="TableCell122">
            <text:p text:style-name="P123">Kurczak pieczony z ziemniakami ,surówka z marchewki i prażonym<text:s/>słonecznikiem 100g. <text:s text:c="28"/>-mięso z kurczaka drobiowe 50g <text:s text:c="101"/>-ziemniaki 100g <text:s text:c="49"/>-marchewka<text:s/>90g <text:s text:c="50"/>-słonecznik 10g <text:s text:c="52"/>-olej rzepakowy 5g</text:p>
            <text:p text:style-name="P124"/>
            <text:p text:style-name="P125">-woda z sokiem wiśniowym 200ml.</text:p>
          </table:table-cell>
          <table:table-cell table:style-name="TableCell126">
            <text:p text:style-name="P127">Wafelek ryżowy z dżemem .</text:p>
            <text:p text:style-name="P128">-dżem truskawkowy 30g <text:s text:c="34"/><text:s text:c="17"/>-wafle ryżowe2szt.</text:p>
            <text:p text:style-name="TableContents"/>
            <text:p text:style-name="TableContents"/>
          </table:table-cell>
        </table:table-row>
        <table:table-row table:style-name="TableRow129">
          <table:table-cell table:style-name="TableCell130">
            <text:p text:style-name="P131">Czwartek</text:p>
            <text:p text:style-name="P132">11.04.24</text:p>
          </table:table-cell>
          <table:table-cell table:style-name="TableCell133">
            <text:p text:style-name="Normalny"><text:span text:style-name="T134">- makaron <text:s/>na mleku 2% 250 ml<text:s/></text:span><text:span text:style-name="T135"><text:s/>,makaron15g(mleko,gluten</text:span><text:span text:style-name="T136">).</text:span></text:p>
            <text:p text:style-name="Normalny"><text:span text:style-name="T137">- chleb mazowiecki<text:s/></text:span><text:span text:style-name="T138">(gluten)/</text:span><text:span text:style-name="T139">chleb żytni<text:s/></text:span><text:span text:style-name="T140">(gluten</text:span><text:span text:style-name="T141">) 50g</text:span></text:p>
            <text:p text:style-name="Normalny"><text:span text:style-name="T142">- masło<text:s/></text:span><text:span text:style-name="T143">(mleko)<text:s/></text:span><text:span text:style-name="T144">6g</text:span></text:p>
            <text:p text:style-name="Normalny"><text:span text:style-name="T145">- pasta z<text:s/></text:span><text:span text:style-name="T146">sera <text:s/>białego i ryby wędzonej 20g(mleko,ryba).</text:span></text:p>
            <text:p text:style-name="P147">- talerz<text:s/>warzyw – sałata 6g, ogórek zielony 30g, rzodkiewka 5g, szczypiorek 5g</text:p>
            <text:p text:style-name="Normalny"><text:span text:style-name="T148">-</text:span><text:span text:style-name="T149"><text:s/></text:span><text:span text:style-name="T150">herbata owocowa 200 ml– napar <text:s/>z herbaty owocowej, cukier 1g.</text:span></text:p>
          </table:table-cell>
          <table:table-cell table:style-name="TableCell151">
            <text:p text:style-name="P152">Zupa krupnik z kaszą jęczmienną300ml(gluten). <text:s text:c="40"/>–włoszczyzna świerza25g <text:s text:c="12"/><text:s text:c="16"/>-marchew 14g <text:s text:c="29"/>-pietruszka korzeń <text:s/>8g <text:s text:c="40"/>-cebula 4g <text:s text:c="48"/>-ziemniaki 30g <text:s text:c="29"/>-kasza jęczmienna 20g <text:s text:c="10"/><text:s text:c="23"/>-oliwa 5g <text:s text:c="43"/>-koperek 1g <text:s text:c="54"/>-przyprawy.</text:p>
          </table:table-cell>
          <table:table-cell table:style-name="TableCell153">
            <text:p text:style-name="TableContents"><text:span text:style-name="T154">Ziemniaki, filet z kurczaka w sezamie, surówka z kapusty pekińskiej, kukurydzy, marchewki i ogórka kis</text:span><text:span text:style-name="T155">zonego (</text:span><text:span text:style-name="T156">gluten,jaja</text:span><text:span text:style-name="T157">)</text:span></text:p>
            <text:p text:style-name="TableContents"><text:span text:style-name="T158">- ziemniaki 150g</text:span></text:p>
            <text:p text:style-name="P159">- filet drobiowy 60g</text:p>
            <text:p text:style-name="P160">- sezam <text:s/>20g</text:p>
            <text:p text:style-name="P161">- jajko 5g</text:p>
            <text:p text:style-name="P162">- bułka tarta 5g</text:p>
            <text:p text:style-name="TableContents"><text:span text:style-name="T163">- oliwa 10g</text:span></text:p>
            <text:p text:style-name="P164">- kapusta pekińska 50g ,marchewka 30g, kukurydza 10g, ogórek kiszony 10g przyprawy, olej 5g</text:p>
            <text:p text:style-name="P165"/>
            <text:p text:style-name="P166">Kompot wieloowocowy 200 ml – śliwka 10g, jabłko 10g, cukier 1 g.</text:p>
          </table:table-cell>
          <table:table-cell table:style-name="TableCell167">
            <text:p text:style-name="P168">Owoc jabłko 120g. <text:s text:c="44"/>–krakersy 20g(gluten,jaja).</text:p>
          </table:table-cell>
        </table:table-row>
        <table:table-row table:style-name="TableRow169">
          <table:table-cell table:style-name="TableCell170">
            <text:p text:style-name="P171">Piątek</text:p>
            <text:p text:style-name="P172">12.04.24</text:p>
          </table:table-cell>
          <table:table-cell table:style-name="TableCell173">
            <text:p text:style-name="TableContents"><text:span text:style-name="T174">- chleb mazowiecki na zakwasie<text:s/></text:span><text:span text:style-name="T175">(gluten</text:span><text:span text:style-name="T176">) /chleb wieloziarnisty ze słonecznikiem<text:s/></text:span><text:span text:style-name="T177">(gluten)</text:span><text:span text:style-name="T178"><text:s/>50g,</text:span></text:p>
            <text:p text:style-name="TableContents"><text:span text:style-name="T179">- masło</text:span><text:span text:style-name="T180">(mleko</text:span><text:span text:style-name="T181">)10g</text:span></text:p>
            <text:p text:style-name="TableContents"><text:span text:style-name="T182">- dżem 30g.<text:s/></text:span></text:p>
            <text:p text:style-name="TableContents"><text:span text:style-name="T183">- kakao(</text:span><text:span text:style-name="T184">mleko</text:span><text:span text:style-name="T185">)200 ml – mleko 2 % - 250ml, kakao 1,6g, cukier 1g.</text:span></text:p>
            <text:p text:style-name="P186"/>
            <text:p text:style-name="TableContents"><text:span text:style-name="T187">-</text:span><text:span text:style-name="T188"><text:s/></text:span><text:span text:style-name="T189">herbata owocowa 200 ml– napar <text:s/>z herbaty owocowej, cukier 1g.</text:span></text:p>
          </table:table-cell>
          <table:table-cell table:style-name="TableCell190">
            <text:p text:style-name="P191">Rosół 300ml.(gluten).</text:p>
            <text:p text:style-name="P192">-włoszczyzna świeża 25g. <text:s text:c="50"/>–makaron 80g.<text:s/><text:s text:c="71"/>–cebula 5g. <text:s text:c="52"/>-mięso z kurczaka 30g. <text:s text:c="52"/>–lubczyk zielony 4g <text:s text:c="26"/><text:s text:c="16"/>-przyprawy.</text:p>
          </table:table-cell>
          <table:table-cell table:style-name="TableCell193">
            <text:p text:style-name="TableContents"><text:span text:style-name="T194">- ziemniaki 200g <text:s text:c="34"/>paluszki rybne 100g<text:s/></text:span><text:span text:style-name="T195">(gluten, ryby, jaja</text:span><text:span text:style-name="T196">),jaja kurze 20g, mąka pszenna 5g, bułka tarta 5g, olej rzepakowy 10g</text:span></text:p>
            <text:p text:style-name="P197"><text:s/>Surówka z kapusty kiszonej 100g. <text:s text:c="30"/>–kapusta kiszona 80g,marchewka 10g,jabłko 10g,oliwa 5ml.</text:p>
            <text:p text:style-name="TableContents"/>
            <text:p text:style-name="P198">- woda z sokiem malinowym 200 ml</text:p>
            <text:p text:style-name="P199"/>
          </table:table-cell>
          <table:table-cell table:style-name="TableCell200">
            <text:p text:style-name="P201">Chałka z masłem (gluten,jaja).</text:p>
            <text:p text:style-name="P202">-chałka50g. <text:s text:c="58"/>–masło6g.</text:p>
            <text:p text:style-name="P203">.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1-03-18T11:31:00Z</meta:creation-date>
    <dc:date>2024-04-03T07:45:00Z</dc:date>
    <meta:print-date>2023-02-08T12:27:00Z</meta:print-date>
    <meta:template xlink:href="Normal" xlink:type="simple"/>
    <meta:editing-cycles>28</meta:editing-cycles>
    <meta:editing-duration>PT57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1" meta:word-count="852" meta:character-count="5957" meta:row-count="42" meta:non-whitespace-character-count="5116"/>
  </office:meta>
</office:document-meta>
</file>