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972in" style:use-optimal-column-width="false"/>
    </style:style>
    <style:style style:name="TableColumn3" style:family="table-column">
      <style:table-column-properties style:column-width="2.9625in" style:use-optimal-column-width="false"/>
    </style:style>
    <style:style style:name="TableColumn4" style:family="table-column">
      <style:table-column-properties style:column-width="2.0736in" style:use-optimal-column-width="false"/>
    </style:style>
    <style:style style:name="TableColumn5" style:family="table-column">
      <style:table-column-properties style:column-width="2.7645in" style:use-optimal-column-width="false"/>
    </style:style>
    <style:style style:name="TableColumn6" style:family="table-column">
      <style:table-column-properties style:column-width="1.5798in" style:use-optimal-column-width="false"/>
    </style:style>
    <style:style style:name="Table1" style:family="table" style:master-page-name="MP0">
      <style:table-properties style:width="10.177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5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1pt" style:font-size-asian="11pt" style:font-size-complex="11pt"/>
    </style:style>
    <style:style style:name="T27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/>
    </style:style>
    <style:style style:name="T28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1pt" style:font-size-asian="11pt" style:font-size-complex="11pt"/>
    </style:style>
    <style:style style:name="T30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/>
    </style:style>
    <style:style style:name="T31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1pt" style:font-size-asian="11pt" style:font-size-complex="11pt"/>
    </style:style>
    <style:style style:name="T33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/>
    </style:style>
    <style:style style:name="T34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/>
    </style:style>
    <style:style style:name="T35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/>
    </style:style>
    <style:style style:name="P36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4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4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5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5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5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6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66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7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8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8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8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8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8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8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9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9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0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0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1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1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1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19" style:parent-style-name="TableContents" style:family="paragraph">
      <style:paragraph-properties>
        <style:tab-stops>
          <style:tab-stop style:type="center" style:position="1.443in"/>
        </style:tab-stops>
      </style:paragraph-properties>
    </style:style>
    <style:style style:name="T1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2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2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2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2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3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3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3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3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3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3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3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3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4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4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4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4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1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48" style:family="table-row">
      <style:table-row-properties style:min-row-height="1.3236in" style:use-optimal-row-height="false"/>
    </style:style>
    <style:style style:name="TableCell14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15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5" style:parent-style-name="Normalny" style:family="paragraph">
      <style:text-properties style:font-name="Arial" style:font-name-complex="Arial" fo:font-size="11pt" style:font-size-asian="11pt" style:font-size-complex="11pt"/>
    </style:style>
    <style:style style:name="T1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T1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6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7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7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7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1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7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7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8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8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8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8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8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P191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9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3" style:parent-style-name="Domyślnaczcionkaakapitu" style:family="text">
      <style:text-properties fo:font-size="11pt" style:font-size-asian="11pt" style:font-size-complex="11pt"/>
    </style:style>
    <style:style style:name="T2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1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1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2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2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2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T22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30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23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32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3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234" style:parent-style-name="TableContents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235" style:parent-style-name="TableContents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39" style:parent-style-name="Normalny" style:family="paragraph">
      <style:text-properties text:display="none"/>
    </style:style>
    <style:style style:name="P240" style:parent-style-name="Normalny" style:family="paragraph">
      <style:text-properties text:display="none"/>
    </style:style>
    <style:style style:name="P241" style:parent-style-name="Normalny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/></text:p>
          </table:table-cell>
          <table:table-cell table:style-name="TableCell13">
            <text:p text:style-name="P14"><text:s/>Śniadanie</text:p>
          </table:table-cell>
          <table:table-cell table:style-name="TableCell15">
            <text:p text:style-name="P16">Zupa</text:p>
          </table:table-cell>
          <table:table-cell table:style-name="TableCell17">
            <text:p text:style-name="P18">II Danie</text:p>
          </table:table-cell>
          <table:table-cell table:style-name="TableCell19">
            <text:p text:style-name="P20">Podwieczorek</text:p>
          </table:table-cell>
        </table:table-row>
        <table:table-row table:style-name="TableRow21">
          <table:table-cell table:style-name="TableCell22">
            <text:p text:style-name="P23">Poniedziałek <text:s text:c="3"/>15.04.24</text:p>
          </table:table-cell>
          <table:table-cell table:style-name="TableCell24">
            <text:p text:style-name="TableContents"><text:span text:style-name="T25">-Chleb mazowiecki i graham<text:s/></text:span><text:span text:style-name="T26">(gluten</text:span><text:span text:style-name="T27">) 50g,</text:span></text:p>
            <text:p text:style-name="TableContents"><text:span text:style-name="T28">-masło (</text:span><text:span text:style-name="T29">mleko</text:span><text:span text:style-name="T30">) 6g,</text:span></text:p>
            <text:p text:style-name="TableContents"><text:span text:style-name="T31">-polędwiczka drobiowa 20g</text:span><text:span text:style-name="T32">,</text:span><text:span text:style-name="T33"><text:s/></text:span></text:p>
            <text:p text:style-name="TableContents"><text:span text:style-name="T34">-talerz warzyw – sałata 6g,<text:s/></text:span><text:span text:style-name="T35">ogórek zielony 30g, rzodkiewka 5g, szczypiorek 5g</text:span></text:p>
            <text:p text:style-name="P36">-herbata owocowa 200 ml(napar z herbaty, cytryna 2g,cukier1g.</text:p>
            <text:p text:style-name="TableContents"><text:span text:style-name="T37">-kakao(</text:span><text:span text:style-name="T38">mleko</text:span><text:span text:style-name="T39">)250 ml – mleko 2 % - 200ml, kakao 1,6g, cukier 1g</text:span></text:p>
          </table:table-cell>
          <table:table-cell table:style-name="TableCell40">
            <text:p text:style-name="TableContents"><text:span text:style-name="T41"><text:s/>Zupa pomidorowa z ryżem (250 ml) (</text:span><text:span text:style-name="T42">gluten,jaja</text:span><text:span text:style-name="T43">)</text:span></text:p>
            <text:p text:style-name="P44">- włoszczyzna świeża 25g</text:p>
            <text:p text:style-name="P45">-ryż 20g</text:p>
            <text:p text:style-name="P46">- koncentrat pomidorowy 30% - 20g</text:p>
            <text:p text:style-name="TableContents"><text:span text:style-name="T47">- masło 5g (</text:span><text:span text:style-name="T48">mleko</text:span><text:span text:style-name="T49">)</text:span></text:p>
            <text:p text:style-name="P50">- natka pietruszki 1g</text:p>
            <text:p text:style-name="P51">- przyprawy</text:p>
          </table:table-cell>
          <table:table-cell table:style-name="TableCell52">
            <text:p text:style-name="TableContents"><text:span text:style-name="T53">-Kasza pęczak– 50g<text:s/></text:span><text:span text:style-name="T54">(gluten)</text:span></text:p>
            <text:p text:style-name="TableContents"><text:span text:style-name="T55">-Gulasz z kurczaka – pierś z kurczaka 50g, czosnek 03g, olej rzepakowy 5ml, mąka 7g<text:s/></text:span><text:span text:style-name="T56">(gluten).</text:span></text:p>
            <text:p text:style-name="P57">-ogórek kiszony 10g.</text:p>
            <text:p text:style-name="P58"/>
            <text:p text:style-name="P59">-Kompot z jabłek (200ml)<text:s/>– jabłka 30g, cukier 1g.</text:p>
          </table:table-cell>
          <table:table-cell table:style-name="TableCell60">
            <text:p text:style-name="P61">Owoc mandarynka100g.</text:p>
            <text:p text:style-name="P62">Herbatniki 50g(gluten,jaja,mleko)</text:p>
          </table:table-cell>
        </table:table-row>
        <table:table-row table:style-name="TableRow63">
          <table:table-cell table:style-name="TableCell64">
            <text:p text:style-name="P65">Wtorek</text:p>
            <text:p text:style-name="P66">16.04,24</text:p>
          </table:table-cell>
          <table:table-cell table:style-name="TableCell67">
            <text:p text:style-name="TableContents"><text:span text:style-name="T68">-płatki orkiszowe z owocami na mleku (</text:span><text:span text:style-name="T69">mleko</text:span><text:span text:style-name="T70">)owoce10g.</text:span></text:p>
            <text:p text:style-name="P71">Płatki orkiszowe 20g, mleko 2% 250 ml</text:p>
            <text:p text:style-name="TableContents"><text:span text:style-name="T72">-chleb orkiszowy /chleb mazowiecki (</text:span><text:span text:style-name="T73">gluten</text:span><text:span text:style-name="T74">) 35g,<text:s/></text:span></text:p>
            <text:p text:style-name="TableContents"><text:span text:style-name="T75">-masło(</text:span><text:span text:style-name="T76">mleko)</text:span><text:span text:style-name="T77">6g,</text:span></text:p>
            <text:p text:style-name="P78">-serek almette(mleko)20g,<text:s/></text:p>
            <text:p text:style-name="P79">-talerz warzyw- sałata 6g, pomidor40g</text:p>
            <text:p text:style-name="P80">-herbata owocowa 200 ml– napar <text:s/>z herbaty owocowej, cukier 1g</text:p>
          </table:table-cell>
          <table:table-cell table:style-name="TableCell81">
            <text:p text:style-name="TableContents"><text:span text:style-name="T82">Zupa jarzynowa</text:span><text:span text:style-name="T83"><text:s/>(250ml)</text:span></text:p>
            <text:p text:style-name="P84">- włoszczyzna świeża 25g</text:p>
            <text:p text:style-name="P85">- ziemniaki 60g</text:p>
            <text:p text:style-name="P86">- groszek zielony 10g</text:p>
            <text:p text:style-name="P87">- brokuł10g</text:p>
            <text:p text:style-name="P88">- kalafior 15g</text:p>
            <text:p text:style-name="P89">- oliwa z<text:s/>oliwek 5g</text:p>
            <text:p text:style-name="P90">- koperek 1g</text:p>
            <text:p text:style-name="P91">- przyprawy</text:p>
          </table:table-cell>
          <table:table-cell table:style-name="TableCell92">
            <text:p text:style-name="P93">- Ziemniaki 150g</text:p>
            <text:p text:style-name="TableContents"><text:span text:style-name="T94">- Kotlet mielony – mięso wieprzowe z łopatki 50g, bułka tarta 6g, jajka 12g, przyprawy, olej rzepakowy <text:s/>5 ml – pieczony w piecu konwekcyjnym (</text:span><text:span text:style-name="T95">gluten</text:span><text:span text:style-name="T96">,</text:span><text:span text:style-name="T97">jaja</text:span><text:span text:style-name="T98">) <text:s text:c="49"/></text:span><text:span text:style-name="T99"><text:s text:c="28"/>surówka marchewka z jabłkiem 100g.</text:span></text:p>
            <text:p text:style-name="P100">- marchewka <text:s/>80g , jabłka 20g ,olej rzepakowy 5ml.</text:p>
            <text:p text:style-name="P101"/>
            <text:p text:style-name="P102">Kompot (200 ml) z jabłka i gruszki 30g cukier <text:s/>1g.</text:p>
          </table:table-cell>
          <table:table-cell table:style-name="TableCell103">
            <text:p text:style-name="TableContents"><text:span text:style-name="T104">Kubuś –wyrób własny jabłka50g , banana50g ,marchew50g. <text:s text:c="8"/>chrupki kukurydziane 20g.</text:span></text:p>
            <text:p text:style-name="P105"/>
          </table:table-cell>
        </table:table-row>
        <table:table-row table:style-name="TableRow106">
          <table:table-cell table:style-name="TableCell107">
            <text:p text:style-name="P108">Środa <text:s text:c="33"/>17.04.24</text:p>
          </table:table-cell>
          <table:table-cell table:style-name="TableCell109">
            <text:p text:style-name="TableContents"><text:span text:style-name="T110">- chleb mazowiecki na zakwasie(</text:span><text:span text:style-name="T111">gluten</text:span><text:span text:style-name="T112">) 50g,</text:span></text:p>
            <text:p text:style-name="TableContents"><text:span text:style-name="T113">- <text:s/>masło(</text:span><text:span text:style-name="T114">mleko</text:span><text:span text:style-name="T115">) 6g,</text:span></text:p>
            <text:p text:style-name="P116">- parówki drobiowe z indyka 20g.</text:p>
            <text:p text:style-name="P117">- talerz warzyw – sałata 6g, ogórek zielony 30g, rzodkiewka 5g, szczypiorek 5g</text:p>
            <text:p text:style-name="P118">- herbata owocowa 200 ml– napar<text:s/>z herbaty owocowej, cukier 1g</text:p>
            <text:p text:style-name="P119"><text:span text:style-name="T120">- inka(</text:span><text:span text:style-name="T121">mleko</text:span><text:span text:style-name="T122">)250 ml – mleko 2% 250 ml, kawa inka 1,5g, cukier 1g</text:span><text:span text:style-name="T123"><text:tab/></text:span></text:p>
          </table:table-cell>
          <table:table-cell table:style-name="TableCell124">
            <text:p text:style-name="P125">Zupa grochowa <text:s/>z kiełbaską</text:p>
            <text:p text:style-name="P126">250 ml(gluten)</text:p>
            <text:p text:style-name="P127">- włoszczyzna świeża 25g</text:p>
            <text:p text:style-name="P128">- ziemniaki 80g</text:p>
            <text:p text:style-name="P129">- groch łuskany 20g</text:p>
            <text:p text:style-name="P130">- kiełbasa śląska wieprzowa 10g.</text:p>
            <text:p text:style-name="P131">- natka pietruszki 1g</text:p>
            <text:p text:style-name="P132">-<text:s/>czosnek 0,3 g</text:p>
            <text:p text:style-name="P133">- przyprawy<text:s/></text:p>
          </table:table-cell>
          <table:table-cell table:style-name="TableCell134">
            <text:p text:style-name="P135">-ryż z jabłkami i polewą jogurtowo-cynamonową.(mleko)</text:p>
            <text:p text:style-name="P136"/>
            <text:p text:style-name="P137">ryż60g, jabłka 40g, miód 5g, jogurt naturalny 100 ml, cynamon.</text:p>
            <text:p text:style-name="P138"/>
            <text:p text:style-name="P139"/>
            <text:p text:style-name="P140"/>
            <text:p text:style-name="P141"/>
            <text:p text:style-name="P142"/>
            <text:p text:style-name="P143">Woda z sokiem malinowym <text:s text:c="2"/>200ml.</text:p>
          </table:table-cell>
          <table:table-cell table:style-name="TableCell144">
            <text:p text:style-name="TableContents"><text:span text:style-name="T145">Chleb mieszany 35g, masło 7g, pasztet wieprzowy. 30g,ogórek zielony 5g (</text:span><text:span text:style-name="T146">gluten, mleko</text:span><text:span text:style-name="T147">).</text:span></text:p>
          </table:table-cell>
        </table:table-row>
        <table:table-row table:style-name="TableRow148">
          <table:table-cell table:style-name="TableCell149">
            <text:p text:style-name="P150">Czwarte <text:s text:c="4"/>18.04.24</text:p>
          </table:table-cell>
          <table:table-cell table:style-name="TableCell151">
            <text:p text:style-name="Normalny"><text:span text:style-name="T152">- płatki owsiane z rodzynkami 15g na mleku 2% 250 ml (</text:span><text:span text:style-name="T153">gluten, mleko</text:span><text:span text:style-name="T154">)</text:span></text:p>
            <text:p text:style-name="Normalny"><text:span text:style-name="T155">- chleb mazowiecki<text:s/></text:span><text:span text:style-name="T156">(gluten)/</text:span><text:span text:style-name="T157">chleb żytni<text:s/></text:span><text:span text:style-name="T158">(gluten</text:span><text:span text:style-name="T159">) 50g</text:span></text:p>
            <text:p text:style-name="Normalny"><text:span text:style-name="T160">- masło<text:s/></text:span><text:span text:style-name="T161">(mleko)<text:s/></text:span><text:span text:style-name="T162">6g</text:span></text:p>
            <text:p text:style-name="Normalny"><text:span text:style-name="T163">-<text:s/></text:span><text:span text:style-name="T164">ser biały ze szczypiorkiem 20g(mleko).</text:span></text:p>
            <text:p text:style-name="P165">- talerz warzyw – sałata 6g, ogórek<text:s/>zielony 30g, rzodkiewka 5g, szczypiorek 5g</text:p>
            <text:p text:style-name="Normalny"><text:span text:style-name="T166">-</text:span><text:span text:style-name="T167"><text:s/></text:span><text:span text:style-name="T168">herbata owocowa 200 ml– napar <text:s/>z herbaty owocowej, cukier 1g.</text:span></text:p>
          </table:table-cell>
          <table:table-cell table:style-name="TableCell169">
            <text:p text:style-name="P170">Barszcz czerwony 250 ml</text:p>
            <text:p text:style-name="P171">- włoszczyzna świeża 25g</text:p>
            <text:p text:style-name="P172">- ziemniaki 70g</text:p>
            <text:p text:style-name="P173">- buraczki 40g</text:p>
            <text:p text:style-name="TableContents"><text:span text:style-name="T174">- śmietana 12% - 10 ml (</text:span><text:span text:style-name="T175">mleko</text:span><text:span text:style-name="T176">)</text:span></text:p>
            <text:p text:style-name="P177">- natka pietruszki 1g</text:p>
            <text:p text:style-name="P178">- czosnek 0,3g</text:p>
            <text:p text:style-name="P179">-<text:s/>sok z cytryny</text:p>
            <text:p text:style-name="P180">- przyprawy<text:s/></text:p>
          </table:table-cell>
          <table:table-cell table:style-name="TableCell181">
            <text:p text:style-name="TableContents"><text:span text:style-name="T182">Ziemniaki 200g</text:span></text:p>
            <text:p text:style-name="TableContents"><text:span text:style-name="T183">-schab w sosie własnym – schab 60g, cebula 5g, mąka 7g, olej rzepakowy 5 ml, czosnek 0,3 g (</text:span><text:span text:style-name="T184">gluten</text:span><text:span text:style-name="T185">)</text:span></text:p>
            <text:p text:style-name="P186">-surówka z buraczków czerwonych <text:s/>100g. <text:s text:c="74"/><text:s text:c="27"/>–buraczki 80g,jabłko15g ,cebula5g ,olej rzepakowy5ml.</text:p>
            <text:p text:style-name="P187"/>
            <text:p text:style-name="P188">Kompot wieloowocowy 200 ml – truskawka 10g, jabłko 10g, cukier 1g</text:p>
          </table:table-cell>
          <table:table-cell table:style-name="TableCell189">
            <text:p text:style-name="P190">Kisiel do picia150ml.</text:p>
            <text:p text:style-name="P191">–wafle ryżowe 2szt.</text:p>
          </table:table-cell>
        </table:table-row>
        <table:table-row table:style-name="TableRow192">
          <table:table-cell table:style-name="TableCell193">
            <text:p text:style-name="P194">Piątek</text:p>
            <text:p text:style-name="P195">19.04..24</text:p>
          </table:table-cell>
          <table:table-cell table:style-name="TableCell196">
            <text:p text:style-name="TableContents"><text:span text:style-name="T197">- chleb mazowiecki na zakwasie<text:s/></text:span><text:span text:style-name="T198">(gluten</text:span><text:span text:style-name="T199">) /chleb<text:s/></text:span><text:span text:style-name="T200">wieloziarnisty ze słonecznikiem<text:s/></text:span><text:span text:style-name="T201">(gluten)</text:span><text:span text:style-name="T202"><text:s/>50g,</text:span></text:p>
            <text:p text:style-name="TableContents"><text:span text:style-name="T203">- masło</text:span><text:span text:style-name="T204">(mleko</text:span><text:span text:style-name="T205">)6g</text:span></text:p>
            <text:p text:style-name="TableContents"><text:span text:style-name="T206">-<text:s/></text:span><text:span text:style-name="T207">jajko1/2(jajko).</text:span><text:span text:style-name="T208"><text:s/>Warzywa-sałata 6g,ogórek zielony30g,rzodkiewka 5g,szczypiorek 5g.</text:span><text:bookmark-start text:name="_GoBack"/><text:bookmark-end text:name="_GoBack"/></text:p>
            <text:p text:style-name="TableContents"><text:span text:style-name="T209">- kakao(</text:span><text:span text:style-name="T210">mleko</text:span><text:span text:style-name="T211">)250 ml – mleko 2 % - 250ml, kakao 1,6g, cukier 1g</text:span></text:p>
            <text:p text:style-name="TableContents"><text:span text:style-name="T212">-</text:span><text:span text:style-name="T213"><text:s/></text:span><text:span text:style-name="T214">herbata owocowa 200 ml– napar <text:s/>z herbaty owocowej, cukier 1g.</text:span></text:p>
          </table:table-cell>
          <table:table-cell table:style-name="TableCell215">
            <text:p text:style-name="P216">Zupa koperkowa z kaszą manną i ziemniakami 250 ml</text:p>
            <text:p text:style-name="P217">- włoszczyzna świeża 25g</text:p>
            <text:p text:style-name="P218">- ziemniaki 80g</text:p>
            <text:p text:style-name="TableContents"><text:span text:style-name="T219">- kasza manna 5g(</text:span><text:span text:style-name="T220">gluten</text:span><text:span text:style-name="T221">)</text:span></text:p>
            <text:p text:style-name="TableContents"><text:span text:style-name="T222">- śmietana 12% - 10 ml (</text:span><text:span text:style-name="T223">mleko</text:span><text:span text:style-name="T224">)</text:span></text:p>
            <text:p text:style-name="P225">- koper 4g</text:p>
            <text:p text:style-name="P226">- przyprawy</text:p>
          </table:table-cell>
          <table:table-cell table:style-name="TableCell227">
            <text:p text:style-name="P228">- ziemniaki 200g</text:p>
            <text:p text:style-name="TableContents"><text:span text:style-name="T229">- ryba sola 100g<text:s/></text:span><text:span text:style-name="T230">(gluten, ryby, jaja</text:span><text:span text:style-name="T231">),jaja kurze 20g, maka pszenna 5g, bułka tarta 5g, olej repakowy 5ml.<text:s/></text:span><text:span text:style-name="T232"><text:s text:c="9"/></text:span></text:p>
            <text:p text:style-name="TableContents"><text:span text:style-name="T233">Sos grecki -100g/marchewka 70g ,pietruszka10g ,por10g,pulpa pomidorowa10g,przyprawy.</text:span></text:p>
            <text:p text:style-name="P234">Woda z miodem i cytryną 200ml,miód 1g,cytryna 3g.</text:p>
            <text:p text:style-name="P235"/>
          </table:table-cell>
          <table:table-cell table:style-name="TableCell236">
            <text:p text:style-name="TableContents"><text:span text:style-name="T237">Bułka słodka z owocami 50g. (</text:span><text:span text:style-name="T238">gluten,jaja,mleko). <text:s text:c="35"/></text:span></text:p>
          </table:table-cell>
        </table:table-row>
      </table:table>
      <text:p text:style-name="P239"/>
      <text:p text:style-name="P240"/>
      <text:p text:style-name="P24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0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</office:automatic-styles>
  <office:master-styles>
    <style:master-page style:name="MP0" style:page-layout-name="PL0">
      <style:footer>
        <text:p text:style-name="P10">*<text:span text:style-name="T11">Wytłuszczoną czcionką oznaczone są substancje lub produkty powodujące alergie lub reakcje nietolerancji</text:span></text:p>
        <text:p text:style-name="P12">W zakładzie używane są substancje lub produkty powodujące alergie lub reakcje nietolerancji, które mogą dostać się do produktu gotowego w ilościach<text:s/>śladowych na skutek reakcji krzyżowych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ndrzej Nowak</meta:initial-creator>
    <dc:creator>User2</dc:creator>
    <meta:creation-date>2019-10-17T09:16:00Z</meta:creation-date>
    <dc:date>2024-04-03T07:44:00Z</dc:date>
    <meta:print-date>2022-11-08T11:56:00Z</meta:print-date>
    <meta:template xlink:href="Normal" xlink:type="simple"/>
    <meta:editing-cycles>33</meta:editing-cycles>
    <meta:editing-duration>PT65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8" meta:word-count="617" meta:character-count="4313" meta:row-count="30" meta:non-whitespace-character-count="3704"/>
  </office:meta>
</office:document-meta>
</file>